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7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416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7875in" fo:background-color="#FFFFFF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<text:s/></text:span><text:span text:style-name="T11">UŽVENČIO</text:span><text:span text:style-name="T12"><text:s/></text:span><text:span text:style-name="T13">KULTŪROS CENTRO</text:span><text:span text:style-name="T14"><text:s/></text:span><text:span text:style-name="T15">DIREKTORIAUS</text:span></text:p>
      <text:p text:style-name="P16"><text:span text:style-name="T17">201</text:span><text:span text:style-name="T18">6</text:span><text:span text:style-name="T19"><text:s/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>2017<text:s/>m.<text:s/>birželio<text:s/>29<text:s/>d. Nr. T-196<text:s/></text:p>
      <text:p text:style-name="P25">Kelmė</text:p>
      <text:p text:style-name="P26"/>
      <text:p text:style-name="P27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ir<text:s/>296.3 papunkčiais,<text:s/>Kelmės<text:s/><text:span text:style-name="T28">rajono savivaldybės taryba<text:s/></text:span><text:span text:style-name="T29">nusprendži</text:span><text:span text:style-name="T30">a:</text:span></text:p>
      <text:p text:style-name="P31">Patvirtinti<text:s/>Užvenčio<text:s/>kultūros centro<text:s/>direktoriaus 2016<text:s/>metų veiklos<text:s/>ataskaitą (pridedama).</text:p>
      <text:p text:style-name="P32">Šis<text:s/>sprendimas<text:s/>gali būti skundžiamas Lietuvos Respublikos administracinių bylų teisenos įstatymo nustatyta tvarka.</text:p>
      <text:p text:style-name="P33"/>
      <text:p text:style-name="P34"/>
      <text:p text:style-name="P35">Savivaldybės meras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6-29 T1-21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13</meta:initial-creator>
    <dc:creator>adlibuser</dc:creator>
    <meta:creation-date>2017-07-11T10:43:00Z</meta:creation-date>
    <dc:date>2017-07-11T10:43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821" meta:row-count="45" meta:non-whitespace-character-count="730"/>
  </office:meta>
</office:document-meta>
</file>