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indent="0.5in"/>
      <style:text-properties fo:color="#000000"/>
    </style:style>
    <style:style style:name="P13" style:parent-style-name="Normal" style:family="paragraph">
      <style:paragraph-properties fo:text-align="justify" fo:line-height="115%" fo:text-indent="0.78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KORUPCIJOS PREVENCIJOS 2015–2019 METŲ PROGRAMOS PRIEMONIŲ PLANO 2017 METŲ ĮGYVENDINIMO ATASKAITOS</text:p>
      <text:p text:style-name="P8"/>
      <text:p text:style-name="P9">2018 m. balandžio 25 d. Nr. T-113</text:p>
      <text:p text:style-name="P10">Naujoji Akmenė</text:p>
      <text:p text:style-name="P11"/>
      <text:p text:style-name="P12"/>
      <text:p text:style-name="P13"><text:span text:style-name="T14">Vadovaudamasi Lietuvos Respublikos vietos savivaldos įstatymo<text:s/></text:span><text:span text:style-name="T15">16 straipsnio 4 dalimi,<text:s/></text:span><text:span text:style-name="T16">Lietuvos Respublikos korupcijos prevencijos įstatymu, įgyvendindama Akmenės<text:s/></text:span>rajono savivaldybės korupcijos prevencijos 2015–2019 metų programos, patvirtintos Akmenės rajono savivaldybės tarybos 2015 m. gegužės 28 d. sprendimo Nr. T-129 „Dėl Akmenės rajono savivaldybės korupcijos prevencijos 2015–2019 metų programos patvirtinimo“ 1 punktu, 28 punktą, Akmenės rajono savivaldybės taryba n u s p r e n d ž i a patvirtinti Akmenės rajono savivaldybės korupcijos<text:span text:style-name="T17"><text:s/>prevencijos 2015–2019 metų programos priemonių plano 2017 metų įgyvendinimo ataskaitą (pridedama).</text:span></text:p>
      <text:p text:style-name="P18"><text:span text:style-name="T1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">Savivaldybės meras <text:s/></text:span><text:span text:style-name="T21"><text:tab/></text:span><text:span text:style-name="T22"><text:tab/></text:span><text:span text:style-name="T23"><text:tab/></text:span><text:span text:style-name="T2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Balkauskaite</meta:initial-creator>
    <dc:creator>adlibuser</dc:creator>
    <meta:creation-date>2018-04-26T19:33:00Z</meta:creation-date>
    <dc:date>2018-04-26T19:33:00Z</dc:date>
    <meta:print-date>2018-04-20T06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42" meta:row-count="39" meta:non-whitespace-character-count="915"/>
  </office:meta>
</office:document-meta>
</file>