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LIETUVOS RESPUBLIKOS VYRIAUSYBĖS IR LIETUVOS KARAIMŲ RELIGINĖS BENDRUOMENĖS SUSITARIMUI DĖL PASTATO TRAKUOSE, KARAIMŲ G. 22, GRĄŽINIMO LIETUVOS KARAIMŲ RELIGINEI BENDRUOMENEI NATŪRA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0</text:span><text:span text:style-name="T28"><text:s/>d. Nr.<text:s/></text:span><text:span text:style-name="T29">XIII-4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religinių bendrijų teisės į išlikusį nekilnojamąjį turtą atkūrimo tvarkos įstatymo 15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Lietuvos Respublikos Vyriausybės ir Lietuvos ka</text:span><text:span text:style-name="T44">raimų religinės bendruomenės susitarimui „Dėl pastato Trakuose, Karaimų g. 22, grąžinimo Lietuvos karaimų religinei bendruomenei natūra“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2T20:12:00Z</meta:creation-date>
    <dc:date>2017-06-22T20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729" meta:row-count="20" meta:non-whitespace-character-count="649"/>
  </office:meta>
</office:document-meta>
</file>