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P3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language-asian="lt" style:country-asian="L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language-asian="lt" style:country-asian="L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anguage="en" fo:country="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22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23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24" style:parent-style-name="Normal" style:family="paragraph">
      <style:paragraph-properties style:vertical-align="baseline" fo:line-height="150%" fo:text-indent="0.5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style:vertical-align="baseline" fo:line-height="150%" fo:margin-left="0.75in" fo:text-indent="-0.25in">
        <style:tab-stops>
          <style:tab-stop style:type="left" style:position="-0.0604in"/>
        </style:tab-stops>
      </style:paragraph-properties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style:vertical-align="baseline" fo:line-height="150%" fo:margin-left="1.0416in" fo:text-indent="-0.5493in">
        <style:tab-stops>
          <style:tab-stop style:type="left" style:position="-0.2541in"/>
        </style:tab-stops>
      </style:paragraph-properties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style:font-weight-complex="bold" style:language-asian="lt" style:country-asian="LT"/>
    </style:style>
    <style:style style:name="T57" style:parent-style-name="DefaultParagraphFont" style:family="text">
      <style:text-properties style:font-weight-complex="bold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weight-complex="bold" style:language-asian="lt" style:country-asian="LT"/>
    </style:style>
    <style:style style:name="T62" style:parent-style-name="DefaultParagraphFont" style:family="text">
      <style:text-properties style:font-weight-complex="bold" style:language-asian="lt" style:country-asian="LT"/>
    </style:style>
    <style:style style:name="T63" style:parent-style-name="DefaultParagraphFont" style:family="text">
      <style:text-properties style:font-weight-complex="bold" style:language-asian="lt" style:country-asian="LT"/>
    </style:style>
    <style:style style:name="P64" style:parent-style-name="Normal" style:family="paragraph">
      <style:paragraph-properties style:vertical-align="baseline"/>
      <style:text-properties fo:hyphenate="false"/>
    </style:style>
    <style:style style:name="P65" style:parent-style-name="Normal" style:family="paragraph">
      <style:paragraph-properties style:vertical-align="baseline"/>
      <style:text-properties fo:hyphenate="false"/>
    </style:style>
    <style:style style:name="P66" style:parent-style-name="Normal" style:family="paragraph">
      <style:paragraph-properties style:vertical-align="baseline"/>
      <style:text-properties fo:hyphenate="false"/>
    </style:style>
    <style:style style:name="P67" style:parent-style-name="Normal" style:family="paragraph">
      <style:paragraph-properties style:vertical-align="baseline"/>
      <style:text-properties style:language-asian="lt" style:country-asian="LT" fo:hyphenate="false"/>
    </style:style>
    <style:style style:name="P68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Object 1" text:anchor-type="as-char" svg:x="0in" svg:y="0in" svg:width="0.51042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ŽUVININKYSTĖS TARNYBOS</text:p>
      <text:p text:style-name="P7">PRIE LIETUVOS RESPUBLIKOS ŽEMĖS ŪKIO MINISTERIJOS</text:p>
      <text:p text:style-name="P8">DIREKTORIUS</text:p>
      <text:p text:style-name="P9"/>
      <text:p text:style-name="P10">ĮSAKYMAS</text:p>
      <text:p text:style-name="P11"><text:span text:style-name="T12">Dėl<text:s/></text:span><text:span text:style-name="T13">ŽUVININKYSTĖS TARNYBOS PRIE LIETUVOS RESPUBLIKOS ŽEMĖS ŪKIO MINISTERIJOS<text:s/></text:span><text:span text:style-name="T14">kontrolinių klausimynų patvirtinimo</text:span></text:p>
      <text:p text:style-name="P15"/>
      <text:p text:style-name="P16"><text:span text:style-name="T17">2023 m. gruodžio<text:s/></text:span><text:span text:style-name="T18">22</text:span><text:span text:style-name="T19"><text:s/>d. Nr.<text:s/></text:span><text:span text:style-name="T20">V1-130</text:span></text:p>
      <text:p text:style-name="P21">Klaipėda</text:p>
      <text:p text:style-name="P22"/>
      <text:p text:style-name="P23"/>
      <text:p text:style-name="P24"><text:span text:style-name="T25">Vadovaudamasis Lietuvos Respublikos Vyriausybės 2010 m. gegužės 4 d. nutarimo Nr. 511 „Dėl institucijų atliekamų priežiūros funkcijų optimizavimo“ nuostatomis:</text:span></text:p>
      <text:p text:style-name="P26"><text:span text:style-name="T27">1</text:span><text:span text:style-name="T28">.</text:span><text:span text:style-name="T29"><text:tab/>T v i r t i n u pridedamus:</text:span></text:p>
      <text:p text:style-name="P30"><text:span text:style-name="T31">1.1</text:span><text:span text:style-name="T32">.</text:span><text:span text:style-name="T33"><text:tab/><text:s/>Žvejybos laivo, įmonės (grandies) patikrinimo jūroje kontrolinį klausimyną.</text:span></text:p>
      <text:p text:style-name="P34"><text:span text:style-name="T35">1.2</text:span><text:span text:style-name="T36">.</text:span><text:span text:style-name="T37"><text:tab/>Žvejybos laivo patikrinimo uoste arba iškrovimo metu ir prieš pirminį pardavimą kontrolinį klausimyną.</text:span></text:p>
      <text:p text:style-name="P38"><text:span text:style-name="T39">1.3</text:span><text:span text:style-name="T40">.</text:span><text:span text:style-name="T41"><text:tab/>Prekyvietės ir (arba) patalpų patikrinimo kontrolinį klausimyną.</text:span></text:p>
      <text:p text:style-name="P42"><text:span text:style-name="T43">1.4</text:span><text:span text:style-name="T44">.</text:span><text:span text:style-name="T45"><text:tab/>Transporto priemonės patikrinimo kontrolinį klausimyną.</text:span></text:p>
      <text:p text:style-name="P46"><text:span text:style-name="T47">1.5</text:span><text:span text:style-name="T48">.</text:span><text:span text:style-name="T49"><text:tab/>Žvejybos produktų gamintojų organizacijos patikrinimo kontrolinį klausimyną.</text:span></text:p>
      <text:p text:style-name="P50"><text:span text:style-name="T51">1.6</text:span><text:span text:style-name="T52">.</text:span><text:span text:style-name="T53"><text:tab/>Akvakultūros produktų gamintojų organizacijos patikrinimo kontrolinį klausimyną.</text:span></text:p>
      <text:p text:style-name="P54"><text:span text:style-name="T55">2</text:span><text:span text:style-name="T56">.</text:span><text:span text:style-name="T57"><text:tab/></text:span><text:span text:style-name="T58">Į p a r e i g o j u Žuvininkystės kontrolės departamento Žvejybos Baltijos jūroje kontrolės ir Žuvininkystės įsipareigojimų vykdymo skyrių vedėjus paskirti už kontrolinių klausimynų kasmetinę peržiūrą ir, prireikus, atnaujinimą atsakingus darbuotojus</text:span><text:span text:style-name="T59">.</text:span></text:p>
      <text:p text:style-name="P60"><text:span text:style-name="T61">3</text:span><text:span text:style-name="T62">.</text:span><text:span text:style-name="T63"><text:tab/>P r i p a ž į s t u netekusiais galios Žuvininkystės tarnybos prie Lietuvos Respublikos žemės ūkio ministerijos direktoriaus 2015 m. liepos 13 d. įsakymą Nr. V1-85 ir Žuvininkystės tarnybos prie Lietuvos Respublikos žemės ūkio ministerijos direktoriaus 2019 m. spalio 24 d. įsakymą Nr. V1-105.</text:span></text:p>
      <text:p text:style-name="P64"/>
      <text:p text:style-name="P65"/>
      <text:p text:style-name="P66"/>
      <text:p text:style-name="P67">Direktorius<text:tab/><text:tab/><text:tab/><text:tab/><text:tab/><text:tab/>Tomas Kazlauska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aipeda</meta:initial-creator>
    <dc:creator>adlibuser</dc:creator>
    <meta:creation-date>2024-01-08T08:01:00Z</meta:creation-date>
    <dc:date>2024-01-08T08:01:00Z</dc:date>
    <meta:template xlink:href="Normal.dotm" xlink:type="simple"/>
    <meta:editing-cycles>2</meta:editing-cycles>
    <meta:editing-duration>PT0S</meta:editing-duration>
    <meta:document-statistic meta:page-count="2" meta:paragraph-count="7" meta:word-count="185" meta:character-count="1581" meta:row-count="31" meta:non-whitespace-character-count="1403"/>
  </office:meta>
</office:document-meta>
</file>