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fo:color="#000000" fo:font-size="4pt" style:font-size-asian="4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style:tab-stops>
          <style:tab-stop style:type="left" style:position="3.9166in"/>
        </style:tab-stops>
      </style:paragraph-properties>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tyle-complex="italic"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weight-complex="bold"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weight-complex="bold" fo:color="#000000"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fo:color="#000000"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tyle-complex="italic" style:font-size-complex="12pt"/>
    </style:style>
    <style:style style:name="T46" style:parent-style-name="DefaultParagraphFont" style:family="text">
      <style:text-properties style:font-name-asian="Calibri" style:font-size-complex="12pt"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69" style:parent-style-name="Normal" style:family="paragraph">
      <style:paragraph-properties fo:text-align="justify" fo:margin-left="3.6in">
        <style:tab-stops/>
      </style:paragraph-properties>
      <style:text-properties style:font-name-asian="Calibri" style:font-size-complex="12pt"/>
    </style:style>
    <style:style style:name="P70" style:parent-style-name="Normal" style:family="paragraph">
      <style:paragraph-properties fo:text-align="justify" fo:margin-left="2.7in" fo:text-indent="0.9in">
        <style:tab-stops/>
      </style:paragraph-properties>
      <style:text-properties style:font-name-asian="Calibri" style:font-size-complex="12pt"/>
    </style:style>
    <style:style style:name="P71" style:parent-style-name="Normal" style:family="paragraph">
      <style:paragraph-properties fo:text-align="justify"/>
      <style:text-properties style:font-name-asian="Calibri"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FF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letter-spacing="-0.0034in" style:text-scale="101%"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letter-spacing="-0.0034in" style:text-scale="101%"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fo:language="en" fo:country="US"/>
    </style:style>
    <style:style style:name="T172" style:parent-style-name="DefaultParagraphFont" style:family="text">
      <style:text-properties style:font-name-asian="Calibri" style:font-size-complex="12pt" fo:language="en" fo:country="U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letter-spacing="-0.0034in" style:text-scale="101%"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fo:language="en" fo:country="US"/>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034in" style:text-scale="101%"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FF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FF0000" style:font-size-complex="12pt"/>
    </style:style>
    <style:style style:name="T2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justify"/>
      <style:text-properties style:font-name-asian="Calibri"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fo:color="#000000" style:font-size-complex="12pt" fo:background-color="#FFFFFF"/>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fo:background-color="#FFFFFF"/>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fo:background-color="#FFFFFF"/>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fo:language="en" fo:country="US"/>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fo:background-color="#FBF8F8"/>
    </style:style>
    <style:style style:name="T344" style:parent-style-name="DefaultParagraphFont" style:family="text">
      <style:text-properties style:font-name-asian="Calibri" style:font-size-complex="12pt" fo:background-color="#FBF8F8"/>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fo:background-color="#FBF8F8"/>
    </style:style>
    <style:style style:name="T347" style:parent-style-name="DefaultParagraphFont" style:family="text">
      <style:text-properties style:font-name-asian="Calibri" style:font-size-complex="12pt" fo:background-color="#FBF8F8"/>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fo:background-color="#FBF8F8"/>
    </style:style>
    <style:style style:name="T350" style:parent-style-name="DefaultParagraphFont" style:family="text">
      <style:text-properties style:font-name-asian="Calibri" style:font-size-complex="12pt" fo:background-color="#FBF8F8"/>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fo:background-color="#FBF8F8"/>
    </style:style>
    <style:style style:name="T353" style:parent-style-name="DefaultParagraphFont" style:family="text">
      <style:text-properties style:font-name-asian="Calibri" style:font-size-complex="12pt" fo:background-color="#FBF8F8"/>
    </style:style>
    <style:style style:name="P354" style:parent-style-name="Normal" style:family="paragraph">
      <style:paragraph-properties fo:text-align="justify" fo:margin-left="0.3937in">
        <style:tab-stops/>
      </style:paragraph-properties>
    </style:style>
    <style:style style:name="T355" style:parent-style-name="DefaultParagraphFont" style:family="text">
      <style:text-properties style:font-name-asian="Calibri" style:font-size-complex="12pt" fo:background-color="#FBF8F8"/>
    </style:style>
    <style:style style:name="T356" style:parent-style-name="DefaultParagraphFont" style:family="text">
      <style:text-properties style:font-name-asian="Calibri" style:font-size-complex="12pt" fo:background-color="#FBF8F8"/>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fo:background-color="#FBF8F8"/>
    </style:style>
    <style:style style:name="P359" style:parent-style-name="Normal" style:family="paragraph">
      <style:paragraph-properties fo:text-align="justify" fo:margin-left="0.3937in">
        <style:tab-stops/>
      </style:paragraph-properties>
    </style:style>
    <style:style style:name="T360" style:parent-style-name="DefaultParagraphFont" style:family="text">
      <style:text-properties style:font-name-asian="Calibri" style:font-size-complex="12pt" fo:background-color="#FBF8F8"/>
    </style:style>
    <style:style style:name="T361" style:parent-style-name="DefaultParagraphFont" style:family="text">
      <style:text-properties style:font-name-asian="Calibri" style:font-size-complex="12pt" fo:background-color="#FBF8F8"/>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fo:background-color="#FBF8F8"/>
    </style:style>
    <style:style style:name="T364" style:parent-style-name="DefaultParagraphFont" style:family="text">
      <style:text-properties style:font-name-asian="Calibri" style:font-size-complex="12pt" fo:background-color="#FBF8F8"/>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fo:background-color="#FBF8F8"/>
    </style:style>
    <style:style style:name="T367" style:parent-style-name="DefaultParagraphFont" style:family="text">
      <style:text-properties style:font-name-asian="Calibri" style:font-size-complex="12pt" fo:background-color="#FBF8F8"/>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fo:background-color="#FBF8F8"/>
    </style:style>
    <style:style style:name="T370" style:parent-style-name="DefaultParagraphFont" style:family="text">
      <style:text-properties style:font-name-asian="Calibri" style:font-size-complex="12pt" fo:background-color="#FBF8F8"/>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fo:background-color="#FBF8F8"/>
    </style:style>
    <style:style style:name="T373" style:parent-style-name="DefaultParagraphFont" style:family="text">
      <style:text-properties style:font-name-asian="Calibri" style:font-size-complex="12pt" fo:background-color="#FBF8F8"/>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fo:background-color="#FBF8F8"/>
    </style:style>
    <style:style style:name="T376" style:parent-style-name="DefaultParagraphFont" style:family="text">
      <style:text-properties style:font-name-asian="Calibri" style:font-size-complex="12pt" fo:background-color="#FBF8F8"/>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fo:background-color="#FBF8F8"/>
    </style:style>
    <style:style style:name="T379" style:parent-style-name="DefaultParagraphFont" style:family="text">
      <style:text-properties style:font-name-asian="Calibri" style:font-size-complex="12pt" fo:background-color="#FBF8F8"/>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fo:background-color="#FBF8F8"/>
    </style:style>
    <style:style style:name="T382" style:parent-style-name="DefaultParagraphFont" style:family="text">
      <style:text-properties style:font-name-asian="Calibri" style:font-size-complex="12pt" fo:background-color="#FBF8F8"/>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fo:background-color="#FBF8F8"/>
    </style:style>
    <style:style style:name="T386" style:parent-style-name="DefaultParagraphFont" style:family="text">
      <style:text-properties style:font-name-asian="Calibri" style:font-size-complex="12pt" fo:background-color="#FBF8F8"/>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fo:background-color="#FBF8F8"/>
    </style:style>
    <style:style style:name="T389" style:parent-style-name="DefaultParagraphFont" style:family="text">
      <style:text-properties style:font-name-asian="Calibri" style:font-size-complex="12pt" fo:background-color="#FBF8F8"/>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fo:background-color="#FBF8F8"/>
    </style:style>
    <style:style style:name="T392" style:parent-style-name="DefaultParagraphFont" style:family="text">
      <style:text-properties style:font-name-asian="Calibri" style:font-size-complex="12pt" fo:background-color="#FBF8F8"/>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fo:background-color="#FBF8F8"/>
    </style:style>
    <style:style style:name="T396" style:parent-style-name="DefaultParagraphFont" style:family="text">
      <style:text-properties style:font-name-asian="Calibri" style:font-size-complex="12pt" fo:background-color="#FBF8F8"/>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background-color="#FBF8F8"/>
    </style:style>
    <style:style style:name="T400" style:parent-style-name="DefaultParagraphFont" style:family="text">
      <style:text-properties style:font-name-asian="Calibri" style:font-size-complex="12pt" fo:background-color="#FBF8F8"/>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fo:background-color="#FBF8F8"/>
    </style:style>
    <style:style style:name="T403" style:parent-style-name="DefaultParagraphFont" style:family="text">
      <style:text-properties style:font-name-asian="Calibri" style:font-size-complex="12pt" fo:background-color="#FBF8F8"/>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fo:background-color="#FBF8F8"/>
    </style:style>
    <style:style style:name="T406" style:parent-style-name="DefaultParagraphFont" style:family="text">
      <style:text-properties style:font-name-asian="Calibri" style:font-size-complex="12pt" fo:background-color="#FBF8F8"/>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fo:background-color="#FBF8F8"/>
    </style:style>
    <style:style style:name="T409" style:parent-style-name="DefaultParagraphFont" style:family="text">
      <style:text-properties style:font-name-asian="Calibri" style:font-size-complex="12pt" fo:background-color="#FBF8F8"/>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fo:background-color="#FBF8F8"/>
    </style:style>
    <style:style style:name="T413" style:parent-style-name="DefaultParagraphFont" style:family="text">
      <style:text-properties style:font-name-asian="Calibri" style:font-size-complex="12pt" fo:background-color="#FBF8F8"/>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weight-complex="bold" fo:color="#000000" style:font-size-complex="12pt"/>
    </style:style>
    <style:style style:name="T418" style:parent-style-name="DefaultParagraphFont" style:family="text">
      <style:text-properties style:font-name-asian="Calibri" fo:font-weight="bold" style:font-weight-asian="bold" style:font-weight-complex="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weight-complex="bold" fo:color="#000000"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2F5496"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2F5496"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2F5496"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weight-complex="bold" fo:color="#000000"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8000"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text-scale="101%" style:font-size-complex="12pt"/>
    </style:style>
    <style:style style:name="T555" style:parent-style-name="DefaultParagraphFont" style:family="text">
      <style:text-properties style:font-name-asian="Calibri" fo:font-weight="bold" style:font-weight-asian="bold" style:text-scale="101%"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weight-complex="bold" fo:color="#000000" style:font-size-complex="12pt"/>
    </style:style>
    <style:style style:name="T559" style:parent-style-name="DefaultParagraphFont" style:family="text">
      <style:text-properties style:font-name-asian="Calibri" fo:font-weight="bold" style:font-weight-asian="bold" style:text-scale="101%"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justify"/>
      <style:text-properties style:font-name-asian="Calibri" style:text-scale="101%"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text-scale="101%"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text-scale="101%"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scale="101%"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text-scale="101%" style:font-size-complex="12pt"/>
    </style:style>
    <style:style style:name="T572" style:parent-style-name="DefaultParagraphFont" style:family="text">
      <style:text-properties style:font-name-asian="Calibri" style:text-scale="101%"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text-scale="101%"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scale="101%"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text-scale="101%" style:font-size-complex="12pt"/>
    </style:style>
    <style:style style:name="T579" style:parent-style-name="DefaultParagraphFont" style:family="text">
      <style:text-properties style:font-name-asian="Calibri" style:text-scale="101%"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language-complex="en" style:country-complex="US"/>
    </style:style>
    <style:style style:name="T583" style:parent-style-name="DefaultParagraphFont" style:family="text">
      <style:text-properties style:font-name-asian="Calibri" style:font-size-complex="12pt" style:language-complex="en" style:country-complex="US"/>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weight-complex="bold" fo:color="#000000"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style:text-properties style:font-name-asian="Calibri" fo:font-weight="bold" style:font-weight-asian="bold"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weight-complex="bold" fo:color="#000000"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weight-complex="bold" fo:color="#000000" style:font-size-complex="12pt"/>
    </style:style>
    <style:style style:name="T726" style:parent-style-name="DefaultParagraphFont" style:family="text">
      <style:text-properties style:font-name-asian="Calibri" fo:font-weight="bold" style:font-weight-asian="bold" style:font-weight-complex="bold"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weight-complex="bold" fo:color="#000000"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justify"/>
      <style:text-properties style:font-name-asian="Calibri"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weight-complex="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weight-complex="bold"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style:style>
    <style:style style:name="T781"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AKMENĖS KRAŠTO MUZIEJAUS NUOSTATŲ PATVIRTINIMO<text:s/></text:p>
      <text:p text:style-name="P15"/>
      <text:p text:style-name="P16"/>
      <text:p text:style-name="P17">2020 m. gruodžio 28 d. Nr. T-246</text:p>
      <text:p text:style-name="P18">Naujoji Akmenė</text:p>
      <text:p text:style-name="P19"/>
      <text:p text:style-name="P20"><text:span text:style-name="T21">Vadovaudamasi Lietuvos Respublikos vietos savivaldos įstatymo<text:s/></text:span><text:span text:style-name="T22">16 straipsnio 4 dalimi, 18 straipsnio 1 dalimi,</text:span><text:span text:style-name="T23"><text:s/>Lietuvos Respublikos biudžetinių įstaigų įstatymo 4 straipsnio 3 dalies 1 punktu, Lietuvos Respublikos muziejų įstatymo 4 straipsnio 5 dalimi, 7 straipsnio 4 dalimi, atsižvelgdama į Lietuvos Respublikos kultūros ministro 2013 m. gruodžio 30 d. įsakymu Nr. ĮV-898 „</text:span><text:span text:style-name="T24">D</text:span><text:span text:style-name="T25">ėl muziejaus veiklos ir valdymo kokybės</text:span><text:span text:style-name="T26"><text:s/></text:span><text:span text:style-name="T27">rekomendacijų patvirtinimo“<text:s/></text:span><text:span text:style-name="T28">patvirtinta</text:span><text:span text:style-name="T29">s</text:span><text:span text:style-name="T30"><text:s/>muziejaus veiklos ir valdymo<text:s/></text:span><text:span text:style-name="T31">kokybės</text:span><text:span text:style-name="T32"><text:s/>rekomendacijas, Akmenės rajono savivaldybės Akmenės krašto muziejaus 2020 m. gruodžio 4 d. raštą Nr.<text:s/></text:span><text:span text:style-name="T33">S-87<text:s/></text:span><text:span text:style-name="T34">„</text:span><text:span text:style-name="T35">D</text:span><text:span text:style-name="T36">ėl muziejaus statuto papildymo“, Akmenės rajono savivaldybės taryba<text:s/></text:span><text:span text:style-name="T37">nusprendži</text:span><text:span text:style-name="T38">a:</text:span></text:p>
      <text:p text:style-name="P39"><text:span text:style-name="T40">1</text:span><text:span text:style-name="T41">. Patvirtinti Akmenės rajono savivaldybės Akmenės krašto muziejaus nuostatus (pridedama).</text:span></text:p>
      <text:p text:style-name="P42"><text:span text:style-name="T43">2</text:span><text:span text:style-name="T44">. Įgalioti Akmenės rajono savivaldybės Akmenės krašto muziejaus direktorę Lionę Stupurienę pasirašyti Akmenės rajono savivaldybės Akmenės krašto muziejaus nuostatus ir<text:s/></text:span><text:span text:style-name="T45">juos pateikti Juridinių asmenų registrui</text:span><text:span text:style-name="T46"><text:s/>bei pasirašyti visus su tuo susijusius dokumentus.</text:span></text:p>
      <text:p text:style-name="P47"><text:span text:style-name="T48">3</text:span><text:span text:style-name="T49">. Pripažinti netekusiu galios Akmenės rajono savivaldybės tarybos 2011 m. rugsėjo 28 d. sprendimą Nr. T-227 „Dėl Akmenės rajono savivaldybės Akmenės krašto muziejaus statuto patvirtinimo“ (su visais vėlesniais pakeitimais ir papildymais).</text:span></text:p>
      <text:p text:style-name="P50"><text:span text:style-name="T51">4</text:span><text:span text:style-name="T52">. Nustatyti, kad šio sprendimo 3 punktas įsigalioja, sprendimo 1 punktu patvirtintus Akmenės rajono savivaldybės Akmenės krašto muziejaus nuostatus įregistravus Juridinių asmenų registre.</text:span></text:p>
      <text:p text:style-name="P53"><text:span text:style-name="T54">Šis<text:s/></text:span><text:span text:style-name="T55">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56">.</text:span></text:p>
      <text:p text:style-name="P57"/>
      <text:p text:style-name="P58"/>
      <text:p text:style-name="P59"/>
      <text:p text:style-name="P60"><text:span text:style-name="T61">Savivaldybės meras</text:span><text:span text:style-name="T62"><text:tab/><text:s text:c="81"/>Vitalijus Mitrofanovas</text:span></text:p>
      <text:soft-page-break/>
      <text:p text:style-name="P63">PATVIRTINTA</text:p>
      <text:p text:style-name="P69">Akmenės rajono savivaldybės tarybos</text:p>
      <text:p text:style-name="P70">2020 m. gruodžio 28 d. sprendimu Nr. T-246</text:p>
      <text:p text:style-name="P71"/>
      <text:p text:style-name="P72"><text:span text:style-name="T73">AKMENĖS RAJONO<text:s/></text:span><text:span text:style-name="T74">SAVIVALDYBĖS</text:span><text:span text:style-name="T75"><text:s/>AKMENĖS KRAŠTO MUZIEJAUS<text:s/></text:span><text:span text:style-name="T76">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Akmenės rajono savivaldybės Akmenės krašto muziejaus nuostatai (toliau – Nuostatai) reglamentuoja Akmenės rajono savivaldybės Akmenės krašto muziejaus (toliau – Akmenės krašto muziejus) teisinę formą, buveinę, savininką, savininko teises ir pareigas įgyvendinančią instituciją bei jos kompetenciją, veiklos tikslus, uždavinius ir funkcijas, vadovo kompetenciją, jo skyrimo ir atleidimo tvarką, turto ir lėšų naudojimo tvarką, finansinės veiklos kontrolę, pertvarkymą bei<text:s/></text:span><text:span text:style-name="T88">Nuostatų</text:span><text:span text:style-name="T89"><text:s/>keitimo tvarką.</text:span></text:p>
      <text:p text:style-name="P90"><text:span text:style-name="T91">2</text:span><text:span text:style-name="T92">.<text:s/></text:span><text:span text:style-name="T93">Akmenės krašto muziejaus buveinės adresas:<text:s/></text:span><text:span text:style-name="T94">K. Kasakausko g. 17, LT-85367</text:span><text:span text:style-name="T95"><text:s/></text:span><text:span text:style-name="T96">Akmenė, Akmenės rajono savivaldybė.</text:span><text:span text:style-name="T97"><text:s/>Teisinė forma – biudžetinė įstaiga. Juridinio asmens kodas 300629754.<text:s/></text:span><text:span text:style-name="T98">Muziejaus pavadinimo santrumpa – AkKM.</text:span></text:p>
      <text:p text:style-name="P99"><text:span text:style-name="T100">3</text:span><text:span text:style-name="T101">. Akmenės krašto muziejaus savininkas – Akmenės rajono savivaldybė (toliau – Savininkas), kodas<text:s/></text:span><text:span text:style-name="T102">111100056</text:span><text:span text:style-name="T103">, adresas: L. Petravičiaus a. 2, LT-85132 Naujoji Akmenė, Akmenės rajono savivaldybė.<text:s/></text:span></text:p>
      <text:p text:style-name="P104"><text:span text:style-name="T105">4</text:span><text:span text:style-name="T106">. Akmenės krašto muziejaus savininko teises ir pareigas įgyvendinanti institucija – Akmenės rajono savivaldybės taryba (toliau – Savivaldybės taryba), kuri:</text:span></text:p>
      <text:p text:style-name="P107"><text:span text:style-name="T108">4.1</text:span><text:span text:style-name="T109">. tvirtina ir keičia Akmenės krašto muziejaus</text:span><text:span text:style-name="T110"><text:s/></text:span><text:span text:style-name="T111">nuostatus</text:span><text:span text:style-name="T112">;</text:span></text:p>
      <text:p text:style-name="P113"><text:span text:style-name="T114">4.2</text:span><text:span text:style-name="T115">. priima sprendimus dėl Akmenės krašto muziejaus buveinės pakeitimo.</text:span><text:span text:style-name="T116"><text:s/></text:span><text:span text:style-name="T117">Akmenės krašto muziejų</text:span><text:span text:style-name="T118"><text:s/>galima perkelti iš užimamų patalpų tik į geresnes,<text:s/></text:span><text:span text:style-name="T119">Akmenės krašto muziejaus</text:span><text:span text:style-name="T120"><text:s/>funkcijoms atlikti tinkamas, patalpas;</text:span></text:p>
      <text:p text:style-name="P121"><text:span text:style-name="T122">4.3</text:span><text:span text:style-name="T123">. nustato Akmenės krašto muziejaus didžiausią leistiną pareigybių skaičių;</text:span></text:p>
      <text:p text:style-name="P124"><text:span text:style-name="T125">4.4</text:span><text:span text:style-name="T126">.<text:s/></text:span><text:span text:style-name="T127">nustato<text:s/></text:span><text:span text:style-name="T128">Akmenės krašto muziejaus<text:s/></text:span><text:span text:style-name="T129">padalinių skaičių ir jų išdėstymą;</text:span></text:p>
      <text:p text:style-name="P130"><text:span text:style-name="T131">4.5</text:span><text:span text:style-name="T132">. priima sprendimą dėl<text:s/></text:span><text:span text:style-name="T133">Akmenės krašto muziejaus</text:span><text:span text:style-name="T134"><text:s/>padalinių<text:s/></text:span><text:span text:style-name="T135">steigimo ar jų veiklos nutraukimo;</text:span><text:span text:style-name="T136"><text:s/>apie sprendimą dėl<text:s/></text:span><text:span text:style-name="T137">Akmenės krašto muziejaus</text:span><text:span text:style-name="T138"><text:s/>pabaigos ar pertvarkymo ne vėliau kaip per 10 darbo dienų nuo jo priėmimo informuojama Lietuvos Respublikos kultūros ministerija;</text:span></text:p>
      <text:p text:style-name="P139"><text:span text:style-name="T140">4.6</text:span><text:span text:style-name="T141">. nustato mokamų paslaugų įkainius;</text:span></text:p>
      <text:p text:style-name="P142"><text:span text:style-name="T143">4.7</text:span><text:span text:style-name="T144">. sprendžia kitus<text:s/></text:span><text:span text:style-name="T145">Lietuvos Respublikos</text:span><text:span text:style-name="T146"><text:s/>įstatymuose bei kituose teisės aktuose ir šiuose Nuostatuose jos kompetencijai priskirtus klausimus.</text:span></text:p>
      <text:p text:style-name="P147"><text:span text:style-name="T148">5</text:span><text:span text:style-name="T149">.</text:span><text:span text:style-name="T150"><text:s/>Akmenės krašto muziejus yra ribotos civilinės atsakomybės viešasis juridinis asmuo, turintis sąskaitas banke ir antspaudą su savo pavadinimu.</text:span></text:p>
      <text:p text:style-name="P151"><text:span text:style-name="T152">6</text:span><text:span text:style-name="T153">. Akmenės krašto muziejus turi 2 padalinius ir kitus objektus, kurie neturi juridinių asmens teisių, veikia pagal Nuostatus:</text:span></text:p>
      <text:p text:style-name="P154"><text:span text:style-name="T155">6.1</text:span><text:span text:style-name="T156">. Akmenės krašto muziejaus padaliniai:</text:span></text:p>
      <text:p text:style-name="P157"><text:span text:style-name="T158">6.1.1</text:span><text:span text:style-name="T159">. Lazdynų Pelėdos memorialinis muziejus, adresas: Paragių kaimas I, LT-85283 Papilės seniūnija,<text:s/></text:span><text:span text:style-name="T160">Akmenės rajono savivaldybė</text:span><text:span text:style-name="T161">;<text:s/></text:span></text:p>
      <text:p text:style-name="P162"><text:span text:style-name="T163">6.1.2</text:span><text:span text:style-name="T164">. Simono Daukanto memorialinis muziejus, adresas: J. Basanavičiaus g. 6, LT-85243 Papilė,<text:s/></text:span><text:span text:style-name="T165">Akmenės rajono savivaldybė</text:span><text:span text:style-name="T166">;</text:span></text:p>
      <text:p text:style-name="P167"><text:span text:style-name="T168">6.2</text:span><text:span text:style-name="T169">. kiti objektai:</text:span></text:p>
      <text:p text:style-name="P170"><text:span text:style-name="T171">6.2.1</text:span><text:span text:style-name="T172">. Elenos ir Stanislovo Adomaičių paveikslų galerija, adresas: Viekšnių g. 13, LT-85372 Akmen</text:span><text:span text:style-name="T173">ė,<text:s/></text:span><text:span text:style-name="T174">Akmenės rajono savivaldybė</text:span><text:span text:style-name="T175">;</text:span></text:p>
      <text:p text:style-name="P176"><text:span text:style-name="T177">6.2.2</text:span><text:span text:style-name="T178">. Dabikinės dvaro rūmų sodyba ir parkas, adresas: Liepų g. 1, LT-85366 Dabikin</text:span><text:span text:style-name="T179">ės k., Akmenės sen.,<text:s/></text:span><text:span text:style-name="T180">Akmenės rajono savivaldybė</text:span><text:span text:style-name="T181">.</text:span></text:p>
      <text:p text:style-name="P182"><text:span text:style-name="T183">7</text:span><text:span text:style-name="T184">. Akmenės krašto muziejus savo veikloje vadovaujasi Lietuvos Respublikos Konstitucija, Lietuvos Respublikos civiliniu kodeksu, Lietuvos Respublikos biudžetinių įstaigų įstatymu, Lietuvos Respublikos Vyriausybės nutarimais, Lietuvos Respublikos kultūros ministro įsakymais, Savivaldybės tarybos sprendimais, mero potvarkiais, Administracijos direktoriaus įsakymais, kitais teisės aktais ir šiais Nuostatais.</text:span></text:p>
      <text:p text:style-name="P185"><text:span text:style-name="T186">8</text:span><text:span text:style-name="T187">.<text:s/></text:span><text:span text:style-name="T188">Akmenės krašto muziejus</text:span><text:span text:style-name="T189"><text:s/>savo veikloje atsižvelgia į Tarptautinės muziejų tarybos (ICOM) dokumentus (Statutą, Etikos kodeksą) bei rekomendacijas.<text:s/></text:span></text:p>
      <text:p text:style-name="P190"><text:span text:style-name="T191">9</text:span><text:span text:style-name="T192">. Akmenės krašto muziejaus veikla neterminuota.</text:span></text:p>
      <text:p text:style-name="P193"><text:span text:style-name="T194">10</text:span><text:span text:style-name="T195">. Akmenės krašto muziejaus vieši pranešimai skelbiami Akmenės rajono savivaldybės interneto svetainėje<text:s/></text:span><text:span text:style-name="T196">www.akmene.lt</text:span><text:span text:style-name="T197"><text:s/>ir</text:span><text:span text:style-name="T198"><text:s/></text:span><text:span text:style-name="T199">Akmenės krašto muziejaus interneto svetainėje</text:span><text:span text:style-name="T200"><text:s/></text:span><text:span text:style-name="T201">www.akmenesmuziejus.lt</text:span><text:span text:style-name="T202"><text:s/></text:span></text:p>
      <text:p text:style-name="P203"/>
      <text:p text:style-name="P204"><text:span text:style-name="T205">II</text:span><text:span text:style-name="T206"><text:s/>SKYRIUS</text:span></text:p>
      <text:p text:style-name="P207"><text:span text:style-name="T208">AKMENĖS KRAŠTO MUZIEJAUS</text:span><text:span text:style-name="T209"><text:s/></text:span><text:span text:style-name="T210">VEIKLOS TIKSLAI, UŽDAVINIAI, FUNKCIJOS, VEIKLOS RŪŠYS</text:span></text:p>
      <text:p text:style-name="P211"/>
      <text:p text:style-name="P212"><text:span text:style-name="T213">11</text:span><text:span text:style-name="T214">.<text:s/></text:span><text:span text:style-name="T215">Akmenės krašto muziejaus</text:span><text:span text:style-name="T216"><text:s/>veiklos pagrindiniai tikslai:</text:span></text:p>
      <text:p text:style-name="P217"><text:span text:style-name="T218">11.1</text:span><text:span text:style-name="T219">. padėti visuomenei pažinti gimtąjį kraštą, ugdyti meilę ir pagarbą savo tautos ir krašto tradicijoms ir papročiams;<text:s/></text:span></text:p>
      <text:p text:style-name="P220"><text:span text:style-name="T221">11.2</text:span><text:span text:style-name="T222">. plėtoti informacinę visuomenę.</text:span></text:p>
      <text:p text:style-name="P223"><text:span text:style-name="T224">12</text:span><text:span text:style-name="T225">.<text:s/></text:span><text:span text:style-name="T226">Akmenės krašto muziejaus</text:span><text:span text:style-name="T227"><text:s/>uždaviniai:</text:span></text:p>
      <text:p text:style-name="P228"><text:span text:style-name="T229">12.1</text:span><text:span text:style-name="T230">. kaupti, saugoti ir populiarinti Akmenės krašto etnines, materialines ir dvasines vertybes;</text:span></text:p>
      <text:p text:style-name="P231"><text:span text:style-name="T232">12.2</text:span><text:span text:style-name="T233">. tirti krašto praeitį;</text:span></text:p>
      <text:p text:style-name="P234"><text:span text:style-name="T235">12.3</text:span><text:span text:style-name="T236">. kurti patrauklų rajono įvaizdį;</text:span></text:p>
      <text:p text:style-name="P237"><text:span text:style-name="T238">12.4</text:span><text:span text:style-name="T239">. organizuoti kultūrinį laisvalaikį;</text:span></text:p>
      <text:p text:style-name="P240"><text:span text:style-name="T241">12.5</text:span><text:span text:style-name="T242">. vykdyti edukacines programas. <text:s text:c="5"/></text:span></text:p>
      <text:p text:style-name="P243"><text:span text:style-name="T244">13</text:span><text:span text:style-name="T245">.<text:s/></text:span><text:span text:style-name="T246">Akmenės krašto muziejaus</text:span><text:span text:style-name="T247"><text:s/></text:span><text:span text:style-name="T248">funkcijos</text:span><text:span text:style-name="T249">:</text:span></text:p>
      <text:p text:style-name="P250"><text:span text:style-name="T251">13.1</text:span><text:span text:style-name="T252">. įsigyti, tirti ir sisteminti muziejinę bei istorinę vertę turinčius eksponatus, formuoti Akmenės krašto muziejaus rinkinius, atspindinčius Akmenės krašto istoriją nuo seniausių laikų, Lietuvos valstybingumo formavimąsi ir tolesnį vystymąsi, taip pat eksponatus, papildančius<text:s/></text:span><text:span text:style-name="T253">Akmenės krašto muziejuje<text:s/></text:span><text:span text:style-name="T254">suformuotas kolekcijas;</text:span></text:p>
      <text:p text:style-name="P255"><text:span text:style-name="T256">13.2</text:span><text:span text:style-name="T257">. kaupti informaciją apie muziejines vertybes, atspindinčias Akmenės krašto istoriją nuo seniausių laikų, esančias kituose Lietuvos muziejuose, įstaigose bei privačiuose rinkiniuose;</text:span></text:p>
      <text:p text:style-name="P258"><text:span text:style-name="T259">13.3</text:span><text:span text:style-name="T260">. užtikrinti sukauptų muziejinių vertybių apskaitą, tinkamas saugojimo sąlygas ir apsaugą, jų konservavimą ir restauravimą;</text:span></text:p>
      <text:p text:style-name="P261"><text:span text:style-name="T262">13.4</text:span><text:span text:style-name="T263">. sudaryti sąlygas<text:s/></text:span><text:span text:style-name="T264">Akmenės krašto muziejuje</text:span><text:span text:style-name="T265"><text:s/>saugomų muziejinių vertybių viešam naudojimui: rengti laikinas ir nuolatines ekspozicijas, publikuoti tyrimų rezultatus, rengti parodas bei kitus kultūros ir švietimo renginius<text:s/></text:span><text:span text:style-name="T266">Akmenės krašto muziejuje</text:span><text:span text:style-name="T267">, Lietuvoje ir užsienyje;</text:span></text:p>
      <text:p text:style-name="P268"><text:span text:style-name="T269">13.5</text:span><text:span text:style-name="T270">. teikti Akmenės rajono svečiams bei turistams informaciją apie teikiamas turizmo paslaugas, lankytinas Akmenės rajono vietoves ir objektus;</text:span></text:p>
      <text:p text:style-name="P271"><text:span text:style-name="T272">13.6</text:span><text:span text:style-name="T273">.<text:s/></text:span><text:span text:style-name="T274">bendradarbiauti</text:span><text:span text:style-name="T275"><text:s/>su<text:s/></text:span><text:span text:style-name="T276">bendruomenėmis, nevyriausybinėmis organizacijomis,<text:s/></text:span><text:span text:style-name="T277">kultūros ir švietimo įstaigomis, rengti ir vykdyti muziejines švietimo programas;</text:span><text:span text:style-name="T278"><text:s/></text:span></text:p>
      <text:p text:style-name="P279"><text:span text:style-name="T280">13.7</text:span><text:span text:style-name="T281">. atlikti savo rūšies muziejuose esančių rinkinių apskaitos, apsaugos ir tyrimo metodinio centro funkcijas;</text:span></text:p>
      <text:p text:style-name="P282"><text:span text:style-name="T283">13.8</text:span><text:span text:style-name="T284">. prisidėti prie savo rūšies muziejų darbuotojų tobulinimosi programų rengimo;</text:span></text:p>
      <text:p text:style-name="P285"><text:span text:style-name="T286">13.9</text:span><text:span text:style-name="T287">. rengti, leisti ir platinti su<text:s/></text:span><text:span text:style-name="T288">Akmenės krašto muziejaus</text:span><text:span text:style-name="T289"><text:s/>veikla susijusius spaudinius arba su<text:s/></text:span><text:span text:style-name="T290">Akmenės krašto muziejaus</text:span><text:span text:style-name="T291"><text:s/>veikla susijusią informaciją elektroninėse laikmenose;</text:span></text:p>
      <text:p text:style-name="P292"><text:span text:style-name="T293">13.10</text:span><text:span text:style-name="T294">.<text:s/></text:span><text:span text:style-name="T295">skleisti informaciją apie Akmenės rajoną, rengti, leisti ir platinti informacinius bei kartografinius leidinius apie turizmo paslaugas, objektus ir vietoves;</text:span></text:p>
      <text:p text:style-name="P296"><text:span text:style-name="T297">13.11</text:span><text:span text:style-name="T298">. pristatyti<text:s/></text:span><text:span text:style-name="T299">Akmenės krašto muziejų</text:span><text:span text:style-name="T300"><text:s/>virtualiomis ekspozicijomis, parodomis internetinėse svetainėse;</text:span></text:p>
      <text:p text:style-name="P301"><text:span text:style-name="T302">13.12</text:span><text:span text:style-name="T303">. puoselėti liaudies tradicijas, organizuoti su<text:s/></text:span><text:span text:style-name="T304">Akmenės krašto muziejaus<text:s/></text:span><text:span text:style-name="T305">veikla susijusius kultūros renginius, etnografines šventes, propaguoti etninę kultūrą;</text:span></text:p>
      <text:p text:style-name="P306"><text:span text:style-name="T307">13.13</text:span><text:span text:style-name="T308">. dalyvauti bendrose regiono muziejų programose;</text:span></text:p>
      <text:p text:style-name="P309"><text:span text:style-name="T310">13.14</text:span><text:span text:style-name="T311">.<text:s/></text:span><text:span text:style-name="T312">teikti metodinę pagalbą Akmenės krašto muziejaus padaliniams ir rajono žinybiniams, visuomeniniams muziejams;</text:span></text:p>
      <text:p text:style-name="P313"><text:span text:style-name="T314">13.15</text:span><text:span text:style-name="T315">.<text:s/></text:span><text:span text:style-name="T316">bendradarbiauti su švietimo įstaigomis ir rengti muziejines mokinių ugdymo programas;</text:span></text:p>
      <text:p text:style-name="P317"><text:span text:style-name="T318">13.16</text:span><text:span text:style-name="T319">.<text:s/></text:span><text:span text:style-name="T320">parduoti įvairius leidinius, suvenyrus, meno kūrinius ir kt.;</text:span></text:p>
      <text:p text:style-name="P321"><text:span text:style-name="T322">13.17</text:span><text:span text:style-name="T323">. teikti metų ataskaitas bei darbo planus Steigėjui ir Lietuvos Respublikos kultūros ministerijai;</text:span></text:p>
      <text:p text:style-name="P324"><text:span text:style-name="T325">13.18</text:span><text:span text:style-name="T326">.<text:s/></text:span><text:span text:style-name="T327">populiarinti Akmenės krašto muziejų, skleisti informaciją tradicinėmis ir naujausiomis informacinėmis technologijomis; nuolat atnaujinti Akmenės krašto muziejaus internetinę svetainę<text:s/></text:span><text:span text:style-name="T328">www.akmenesmuziejus.lt</text:span></text:p>
      <text:p text:style-name="P329"><text:span text:style-name="T330">13.19</text:span><text:span text:style-name="T331">.<text:s/></text:span><text:span text:style-name="T332">Akmenės krašto muziejus</text:span><text:span text:style-name="T333"><text:s/>bendrai veiklai gali jungtis į Muziejų asociacijas, turi teisę užmegzti tiesioginius ryšius su muziejais kituose valstybėse, stoti į Tarptautines muziejų asociacijas<text:s/></text:span><text:span text:style-name="T334">ir dalyvauti jų veikloje;</text:span></text:p>
      <text:p text:style-name="P335"><text:span text:style-name="T336">13.20</text:span><text:span text:style-name="T337">.<text:s/></text:span><text:span text:style-name="T338">atlieka kitas teisės aktuose numatytas funkcijas.</text:span></text:p>
      <text:p text:style-name="P339"><text:span text:style-name="T340">14</text:span><text:span text:style-name="T341">. Pagrindinės Akmenės krašto muziejaus veiklos rūšys pagal Ekonominės veiklos rūšių klasifikatorių (EVRK):</text:span></text:p>
      <text:p text:style-name="P342"><text:span text:style-name="T343">14.1</text:span><text:span text:style-name="T344">. bibliotekų, archyvų, muziejų ir kita kultūrinė veikla – 91.0;</text:span></text:p>
      <text:p text:style-name="P345"><text:span text:style-name="T346">14.2</text:span><text:span text:style-name="T347">. muziejų veikla – 91.02.</text:span></text:p>
      <text:p text:style-name="P348"><text:span text:style-name="T349">14.3</text:span><text:span text:style-name="T350">. kitos veiklos rūšys:</text:span></text:p>
      <text:p text:style-name="P351"><text:span text:style-name="T352">14.3.1</text:span><text:span text:style-name="T353">. įrišimas ir susijusios paslaugos – 18.14;</text:span></text:p>
      <text:p text:style-name="P354"><text:span text:style-name="T355">14.3.2</text:span><text:span text:style-name="T356">.</text:span><text:span text:style-name="T357"><text:s/></text:span><text:span text:style-name="T358">knygų mažmeninė prekyba specializuotose parduotuvėse – 47.61;</text:span></text:p>
      <text:p text:style-name="P359"><text:span text:style-name="T360">14.3.3</text:span><text:span text:style-name="T361">. suvenyrų, meno dirbinių specializuota mažmeninė prekyba – 47.78.10;</text:span></text:p>
      <text:p text:style-name="P362"><text:span text:style-name="T363">14.3.4</text:span><text:span text:style-name="T364">. knygų, periodinių leidinių ir kita leidybinė veikla – 58.1;</text:span></text:p>
      <text:p text:style-name="P365"><text:span text:style-name="T366">14.3.5</text:span><text:span text:style-name="T367">. knygų leidyba – 58.11;</text:span></text:p>
      <text:p text:style-name="P368"><text:span text:style-name="T369">14.3.6</text:span><text:span text:style-name="T370">. kita leidyba – 58.19;</text:span></text:p>
      <text:p text:style-name="P371"><text:span text:style-name="T372">14.3.7</text:span><text:span text:style-name="T373">. kita informacinių technologijų ir kompiuterių paslaugų veikla – 62.09;</text:span></text:p>
      <text:p text:style-name="P374"><text:span text:style-name="T375">14.3.8</text:span><text:span text:style-name="T376">. kita, niekur kitur nepriskirta, informacinių paslaugų veikla – 63.99;</text:span></text:p>
      <text:p text:style-name="P377"><text:span text:style-name="T378">14.3.9</text:span><text:span text:style-name="T379">. nuosavo arba nuomojamo nekilnojamojo turto nuoma ir eksploatavimas – 68.20;</text:span></text:p>
      <text:p text:style-name="P380"><text:span text:style-name="T381">14.3.10</text:span><text:span text:style-name="T382">.<text:s/></text:span><text:span text:style-name="T383">moksliniai tyrimai ir taikomoji veikla – 72;</text:span></text:p>
      <text:p text:style-name="P384"><text:span text:style-name="T385">14.3.11</text:span><text:span text:style-name="T386">. rinkos tyrimas ir viešosios nuomonės apklausa – 73.20;</text:span></text:p>
      <text:p text:style-name="P387"><text:span text:style-name="T388">14.3.12</text:span><text:span text:style-name="T389">. ekskursijų organizatorių veikla – 79.12;</text:span></text:p>
      <text:p text:style-name="P390"><text:span text:style-name="T391">14.3.13</text:span><text:span text:style-name="T392">.</text:span><text:span text:style-name="T393"><text:s/>kitų išankstinio užsakymo ir susijusių paslaugų veikla – 79.90;<text:s/></text:span></text:p>
      <text:p text:style-name="P394"><text:span text:style-name="T395">14.3.14</text:span><text:span text:style-name="T396">. fotokopijavimo, dokumentų rengimo ir kita specializuota įstaigai būdingų paslaugų veikla – 82.19;</text:span></text:p>
      <text:p text:style-name="P397"><text:span text:style-name="T398">14</text:span><text:span text:style-name="T399">.3.15</text:span><text:span text:style-name="T400">. kultūrinis švietimas – 85.52;</text:span></text:p>
      <text:p text:style-name="P401"><text:span text:style-name="T402">14.3.16</text:span><text:span text:style-name="T403">. kitas, niekur nepriskirtas švietimas –85.59;</text:span></text:p>
      <text:p text:style-name="P404"><text:span text:style-name="T405">14.3.17</text:span><text:span text:style-name="T406">. švietimui būdingų paslaugų veikla – 85.60;</text:span></text:p>
      <text:p text:style-name="P407"><text:span text:style-name="T408">14.3.18</text:span><text:span text:style-name="T409">.<text:s/></text:span><text:span text:style-name="T410">kita pramogų ir laisvalaikio organizavimo veikla – 93.29;</text:span></text:p>
      <text:p text:style-name="P411"><text:span text:style-name="T412">14.3.19</text:span><text:span text:style-name="T413">.</text:span><text:span text:style-name="T414"><text:s/>niekur kitur nepriskirtų narystės organizacijų veikla – 94.99.</text:span></text:p>
      <text:p text:style-name="P415"/>
      <text:p text:style-name="P416"><text:span text:style-name="T417">III</text:span><text:span text:style-name="T418"><text:s/>SKYRIUS</text:span></text:p>
      <text:p text:style-name="P419"><text:span text:style-name="T420">AKMENĖS KRAŠTO MUZIEJAUS</text:span><text:span text:style-name="T421"><text:s/></text:span><text:span text:style-name="T422">TEISĖS IR PAREIGOS</text:span></text:p>
      <text:p text:style-name="P423"/>
      <text:p text:style-name="P424"><text:span text:style-name="T425">15</text:span><text:span text:style-name="T426">. Akmenės krašto muziejus turi teisę:</text:span></text:p>
      <text:p text:style-name="P427"><text:span text:style-name="T428">15.1</text:span><text:span text:style-name="T429">. naudotis patikėjimo teise perduotu valstybės bei Savivaldybės tarybos turtu teisės aktų nustatyta tvarka;</text:span></text:p>
      <text:p text:style-name="P430"><text:span text:style-name="T431">15.2</text:span><text:span text:style-name="T432">. teikti mokamas paslaugas pagal Savivaldybės tarybos patvirtintus paslaugų įkainius;</text:span><text:span text:style-name="T433"><text:s/></text:span></text:p>
      <text:p text:style-name="P434"><text:span text:style-name="T435">15.3</text:span><text:span text:style-name="T436">. gauti paramą Lietuvos Respublikos labdaros ir paramos įstatymo nustatyta tvarka;</text:span></text:p>
      <text:p text:style-name="P437"><text:span text:style-name="T438">15.4</text:span><text:span text:style-name="T439">. naudoti lėšas Nuostatuose numatytiems tikslams ir funkcijoms įgyvendinti;</text:span></text:p>
      <text:p text:style-name="P440"><text:span text:style-name="T441">15.5</text:span><text:span text:style-name="T442">. užmegzti tarptautinius ryšius;</text:span></text:p>
      <text:p text:style-name="P443"><text:span text:style-name="T444">15.6</text:span><text:span text:style-name="T445">. dalyvauti projektinėje veikloje papildomam finansavimui gauti;</text:span><text:span text:style-name="T446"><text:s/></text:span></text:p>
      <text:p text:style-name="P447"><text:span text:style-name="T448">15.7</text:span><text:span text:style-name="T449">. turėti kitas teisės aktuose suteiktas teises.</text:span><text:span text:style-name="T450"><text:s/></text:span></text:p>
      <text:p text:style-name="P451"><text:span text:style-name="T452">16</text:span><text:span text:style-name="T453">. Akmenės krašto muziejus privalo:</text:span></text:p>
      <text:p text:style-name="P454"><text:span text:style-name="T455">16.1</text:span><text:span text:style-name="T456">. vykdyti Nuostatuose nurodytą veiklą;</text:span></text:p>
      <text:p text:style-name="P457"><text:span text:style-name="T458">16.2</text:span><text:span text:style-name="T459">. naudoti valstybės ir Savivaldybės biudžeto lėšas tik Nuostatuose numatytiems tikslams ir uždaviniams įgyvendinti pagal asignavimų valdytojų patvirtintas išlaidų sąmatas;</text:span></text:p>
      <text:p text:style-name="P460"><text:span text:style-name="T461">16.3</text:span><text:span text:style-name="T462">. teikti Savininkui ar jo įgaliotai institucijai, Lietuvos Respublikos kultūros ministerijai, kitoms teisės aktuose numatytoms institucijoms Akmenės krašto muziejaus veiklos, statistines, finansines ir kitas ataskaitas, garantuoti jų teisingumą;</text:span></text:p>
      <text:p text:style-name="P463"><text:span text:style-name="T464">16.4</text:span><text:span text:style-name="T465">. užtikrinti Akmenės krašto muziejuje renkamų, tvarkomų ir saugomų asmens duomenų apsaugą;</text:span></text:p>
      <text:p text:style-name="P466"><text:span text:style-name="T467">16.5</text:span><text:span text:style-name="T468">. užtikrinti saugias darbo sąlygas Akmenės krašto muziejaus darbuotojams.</text:span></text:p>
      <text:p text:style-name="P469"><text:span text:style-name="T470">17</text:span><text:span text:style-name="T471">. Akmenės krašto muziejus Savivaldybės tarybos sprendimu gali aptarnauti žinybinius muziejus ir teikti jiems metodinę pagalbą. Tokiu atveju Akmenės krašto muziejus ir žinybinis muziejus sudaro bendradarbiavimo sutartį.</text:span></text:p>
      <text:p text:style-name="P472"/>
      <text:p text:style-name="P473"><text:span text:style-name="T474">IV</text:span><text:span text:style-name="T475"><text:s/>SKYRIUS</text:span></text:p>
      <text:p text:style-name="P476"><text:span text:style-name="T477">AKMENĖS KRAŠTO MUZIEJAUS</text:span><text:span text:style-name="T478"><text:s/></text:span><text:span text:style-name="T479">VALDYMO, VADOVO KOMPETENCIJA, JO SKYRIMO IR ATLEIDIMO TVARKA</text:span></text:p>
      <text:p text:style-name="P480"/>
      <text:p text:style-name="P481"><text:span text:style-name="T482">18</text:span><text:span text:style-name="T483">. Akmenės krašto muziejui</text:span><text:span text:style-name="T484"><text:s/>vadovauja direktorius, kuris į pareigas penkerių metų kadencijai Savivaldybės mero potvarkiu skiriamas konkurso būdu, vadovaujantis teisės aktų nustatyta tvarka. Kvalifikacinius reikalavimus direktoriui nustato Lietuvos Respublikos kultūros ministras. Direktorius privalo būti nepriekaištingos reputacijos.</text:span><text:span text:style-name="T485"><text:s/></text:span></text:p>
      <text:p text:style-name="P486"><text:span text:style-name="T487">19</text:span><text:span text:style-name="T488">. Direktorius:</text:span></text:p>
      <text:p text:style-name="P489"><text:span text:style-name="T490">19.1</text:span><text:span text:style-name="T491">. organizuoja Akmenės krašto muziejaus darbą, kad būtų įgyvendinami Akmenės krašto muziejaus tikslai ir atliekamos nustatytos funkcijos;</text:span></text:p>
      <text:p text:style-name="P492"><text:span text:style-name="T493">19.2</text:span><text:span text:style-name="T494">. užtikrina, kad būtų laikomasi įstatymų, kitų teisės aktų ir šių Nuostatų;</text:span></text:p>
      <text:p text:style-name="P495"><text:span text:style-name="T496">19.3</text:span><text:span text:style-name="T497">. teisės aktų nustatyta tvarka priima ir atleidžia Akmenės krašto muziejaus ir padalinių darbuotojus, neviršydamas darbo užmokesčiui skirtų asignavimų nustato jų darbo užmokestį, skatina ar skiria drausmines nuobaudas<text:s/></text:span><text:span text:style-name="T498">Lietuvos Respublikos darbo kodekso bei kitų teisės aktų nustatyta tvarka;</text:span><text:span text:style-name="T499"><text:s/></text:span></text:p>
      <text:p text:style-name="P500"><text:span text:style-name="T501">19.4</text:span><text:span text:style-name="T502">. suderinęs su Akmenės rajono savivaldybės administracija tvirtina Akmenės krašto muziejaus struktūrą ir pareigybių sąrašą, neviršydamas Savivaldybės tarybos nustatyto didžiausio leistino pareigybių skaičiaus;</text:span></text:p>
      <text:p text:style-name="P503"><text:span text:style-name="T504">19.5</text:span><text:span text:style-name="T505">. organizuoja Akmenės krašto muziejaus buhalterinę apskaitą pagal<text:s/></text:span><text:span text:style-name="T506">Lietuvos Respublikos buhalterinės apskaitos įstatymą; užtikrina, kad pagal Lietuvos Respublikos viešojo sektoriaus atskaitomybės įstatymą teikiami ataskaitų rinkiniai ir statistinės ataskaitos būtų teisingi;</text:span></text:p>
      <text:p text:style-name="P507"><text:span text:style-name="T508">19.6</text:span><text:span text:style-name="T509">. užtikrina racionalų ir taupų lėšų bei turto naudojimą, veiksmingą Akmenės krašto muziejaus vidaus kontrolės sistemos sukūrimą, jo veikimą ir tobulinimą;</text:span></text:p>
      <text:p text:style-name="P510"><text:span text:style-name="T511">19.7</text:span><text:span text:style-name="T512">.<text:s/></text:span><text:span text:style-name="T513">ne rečiau kaip kartą per metus atsiskaito Steigėjui už įstaigos veiklą teisės aktų nustatyta tvarka;</text:span></text:p>
      <text:p text:style-name="P514"><text:span text:style-name="T515">19.8</text:span><text:span text:style-name="T516">. tvirtina Akmenės krašto muziejaus:</text:span></text:p>
      <text:p text:style-name="P517"><text:span text:style-name="T518">19.8.1</text:span><text:span text:style-name="T519">. veiklos planą;</text:span></text:p>
      <text:p text:style-name="P520"><text:span text:style-name="T521">19.8.2</text:span><text:span text:style-name="T522">. darbo tvarkos taisykles, apibrėžiančias darbo tvarką;</text:span></text:p>
      <text:p text:style-name="P523"><text:span text:style-name="T524">19.8.3</text:span><text:span text:style-name="T525">.<text:s/></text:span><text:span text:style-name="T526">darbuotojų pareigybės aprašymus;</text:span></text:p>
      <text:p text:style-name="P527"><text:span text:style-name="T528">19.9</text:span><text:span text:style-name="T529">. rūpinasi Akmenės krašto muziejaus ir padalinių eksponatų kaupimu, organizuoja Akmenės krašto muziejaus eksponatų saugojimą ir apskaitą teisės aktų numatyta tvarka;</text:span></text:p>
      <text:p text:style-name="P530"><text:span text:style-name="T531">19.10</text:span><text:span text:style-name="T532">. valdo ir naudoja įstatymų nustatyta tvarka<text:s/></text:span><text:span text:style-name="T533">Akmenės krašto muziejui</text:span><text:span text:style-name="T534"><text:s/>perduotą turtą, užtikrina jo efektyvų panaudojimą ir apsaugą bei teikia pasiūlymus dėl ilgalaikio materialiojo turto panaudojimo;</text:span></text:p>
      <text:p text:style-name="P535"><text:span text:style-name="T536">19.11</text:span><text:span text:style-name="T537">. užtikrina<text:s/></text:span><text:span text:style-name="T538">Akmenės krašto muziejaus</text:span><text:span text:style-name="T539"><text:s/>darbuotojų saugą ir sveikatą;</text:span></text:p>
      <text:p text:style-name="P540"><text:span text:style-name="T541">19.12</text:span><text:span text:style-name="T542">. užtikrina kitų pavestų užduočių ir funkcijų vykdymą;</text:span></text:p>
      <text:p text:style-name="P543"><text:span text:style-name="T544">19.13</text:span><text:span text:style-name="T545">. pagal suteiktus įgaliojimus atstovauja<text:s/></text:span><text:span text:style-name="T546">Akmenės krašto muziejui</text:span><text:span text:style-name="T547">, pasirašo sutartis, leidžia įsakymus, kitus tvarkomuosius dokumentus.</text:span></text:p>
      <text:p text:style-name="P548"><text:span text:style-name="T549">20</text:span><text:span text:style-name="T550">.</text:span><text:span text:style-name="T551"><text:s/>Direktoriaus nebuvimo darbe laikotarpiu (atostogų, nedarbingumo, komandiruočių ir kt. metu) jo funkcijas atlieka Akmenės krašto muziejaus vyr. fondų saugotojas arba kitas Savivaldybės mero paskirtas asmuo</text:span><text:span text:style-name="T552">.</text:span></text:p>
      <text:p text:style-name="P553"><text:span text:style-name="T554">V</text:span><text:span text:style-name="T555"><text:s/>SKYRIUS</text:span></text:p>
      <text:p text:style-name="P556"><text:span text:style-name="T557">AKMENĖS KRAŠTO MUZIEJAUS</text:span><text:span text:style-name="T558"><text:s/></text:span><text:span text:style-name="T559">TARYBOS SUDARYMAS<text:s/></text:span><text:span text:style-name="T560">IR DARBO ORGANIZAVIMAS</text:span></text:p>
      <text:p text:style-name="P561"/>
      <text:p text:style-name="P562"><text:span text:style-name="T563">21</text:span><text:span text:style-name="T564">. Stiprinant dialogo kultūrą, pritraukiant visuomenę dalyvauti sprendimų priėmimo procese ir užtikrinant atsakomybės pasidalijimą</text:span><text:span text:style-name="T565"><text:s/></text:span><text:span text:style-name="T566">Akmenės krašto muziejuje</text:span><text:span text:style-name="T567"><text:s/>veikia<text:s/></text:span><text:span text:style-name="T568">patariamojo balso teisę turinti kolegiali institucija – Akmenės krašto muziejaus</text:span><text:span text:style-name="T569"><text:s/>taryba (toliau – Taryba).<text:s/></text:span></text:p>
      <text:p text:style-name="P570"><text:span text:style-name="T571">22</text:span><text:span text:style-name="T572">. Tarybą sudaro 5 nariai: Akmenės rajono savivaldybės tarybos<text:s/></text:span><text:span text:style-name="T573">deleguotas atstovas</text:span><text:span text:style-name="T574"><text:s/>(1), Savivaldybės<text:s/></text:span><text:span text:style-name="T575">administracijos deleguotas specialistas (1),<text:s/></text:span><text:span text:style-name="T576">Akmenės krašto muziejaus visuotinio darbuotojų susirinkimo deleguoti atstovai (2), socialinių partnerių deleguotas atstovas (1).</text:span></text:p>
      <text:p text:style-name="P577"><text:span text:style-name="T578">23</text:span><text:span text:style-name="T579">.<text:s/></text:span><text:span text:style-name="T580">Tarybos nario kadencija – 3 metai. Tarybos nario kadencijų skaičius – neribojamas.</text:span></text:p>
      <text:p text:style-name="P581"><text:span text:style-name="T582">24</text:span><text:span text:style-name="T583">.<text:s/></text:span><text:span text:style-name="T584">Taryba visų Tarybos narių dauguma renka pirmininką, pirmininko pavaduotoją ir sekretorių.</text:span></text:p>
      <text:p text:style-name="P585"><text:span text:style-name="T586">25</text:span><text:span text:style-name="T587">. Tarybos pirmininkas, jeigu jo nėra – pirmininko pavaduotojas, organizuoja Tarybos darbą, pirmininkauja Tarybos posėdžiams, atsako už jo veiklą.</text:span></text:p>
      <text:p text:style-name="P588"><text:span text:style-name="T589">26</text:span><text:span text:style-name="T590">. Tarybos pirmininku negali būti renkamas Akmenės krašto muziejaus direktorius.</text:span></text:p>
      <text:p text:style-name="P591"><text:span text:style-name="T592">27</text:span><text:span text:style-name="T593">. Tarybos sudėtį ir darbo reglamentą tvirtina Akmenės krašto muziejaus direktorius.</text:span><text:span text:style-name="T594"><text:s/></text:span></text:p>
      <text:p text:style-name="P595"><text:span text:style-name="T596">28</text:span><text:span text:style-name="T597">. Akmenės krašto muziejuje veikia Lietuvos Respublikos kultūros ministro patvirtinta Rinkinių komplektavimo komisija, kurios veiklą reglamentuoja Muziejuose esančių rinkinių apsaugos, apskaitos ir saugojimo instrukcija.<text:s/></text:span></text:p>
      <text:p text:style-name="P598"/>
      <text:p text:style-name="P599"><text:span text:style-name="T600">VI</text:span><text:span text:style-name="T601"><text:s/>SKYRIUS</text:span></text:p>
      <text:p text:style-name="P602"><text:span text:style-name="T603">AKMENĖS KRAŠTO MUZIEJAUS</text:span><text:span text:style-name="T604"><text:s/></text:span><text:span text:style-name="T605">TURTAS, LĖŠOS IR JŲ NAUDOJIMO TVARKA, FINANSINĖS VEIKLOS KONTROLĖ IR VEIKLOS PRIEŽIŪRA</text:span></text:p>
      <text:p text:style-name="P606"/>
      <text:p text:style-name="P607"><text:span text:style-name="T608">29</text:span><text:span text:style-name="T609">. Akmenės krašto muziejaus turtą sudaro:</text:span></text:p>
      <text:p text:style-name="P610"><text:span text:style-name="T611">29.1</text:span><text:span text:style-name="T612">. ilgalaikis materialusis (pastatai, patalpos, žemės sklypai, kitas turtas) ir nematerialusis turtas, trumpalaikis turtas, atsargos, finansiniai ištekliai ir kitas su muziejaus veikla susijęs turtas. Akmenės krašto muziejus šį turtą valdo patikėjimo teise, naudojasi juo neatlygintinai, jį tausoja ir saugo;</text:span></text:p>
      <text:p text:style-name="P613"><text:span text:style-name="T614">29.2</text:span><text:span text:style-name="T615">. muziejinės vertybės, kurių apskaitą, saugojimą, restauravimo ir naudojimo tvarką bei<text:s/></text:span><text:span text:style-name="T616">saugojimo sąlygas reglamentuoja Instrukcija ir kiti teisės aktai.</text:span></text:p>
      <text:p text:style-name="P617"><text:span text:style-name="T618">30</text:span><text:span text:style-name="T619">. Akmenės krašto muziejaus lėšų šaltiniai:</text:span></text:p>
      <text:p text:style-name="P620"><text:span text:style-name="T621">30.1</text:span><text:span text:style-name="T622">. Savivaldybės ir valstybės biudžeto lėšos;</text:span><text:span text:style-name="T623"><text:tab/></text:span></text:p>
      <text:p text:style-name="P624"><text:span text:style-name="T625">30.2</text:span><text:span text:style-name="T626">. Lietuvos ir užsienio fondų lėšos;</text:span></text:p>
      <text:p text:style-name="P627"><text:span text:style-name="T628">30.3</text:span><text:span text:style-name="T629">. lėšos, gaunamos už mokamas paslaugas, kurios teikiamos pagal teisės aktų nustatytą sąrašą;</text:span></text:p>
      <text:p text:style-name="P630"><text:span text:style-name="T631">30.4</text:span><text:span text:style-name="T632">. lėšos, gaunamos kaip labdara, parama;</text:span></text:p>
      <text:p text:style-name="P633"><text:span text:style-name="T634">30.5</text:span><text:span text:style-name="T635">. kitos teisėtai gautos lėšos.</text:span></text:p>
      <text:p text:style-name="P636"><text:span text:style-name="T637">31</text:span><text:span text:style-name="T638">. Akmenės krašto muziejus lėšas naudoja ir turtą nurašo teisės aktų nustatyta tvarka.</text:span></text:p>
      <text:p text:style-name="P639"><text:span text:style-name="T640">32</text:span><text:span text:style-name="T641">. Akmenės krašto muziejaus veiklos ir išorės finansinį auditą atlieka Savivaldybės kontrolės ir audito tarnyba.</text:span></text:p>
      <text:p text:style-name="P642"/>
      <text:p text:style-name="P643"><text:span text:style-name="T644">VII</text:span><text:span text:style-name="T645"><text:s/>SKYRIUS</text:span></text:p>
      <text:p text:style-name="P646"><text:span text:style-name="T647">AKMENĖS KRAŠTO MUZIEJAUS</text:span><text:span text:style-name="T648"><text:s/></text:span><text:span text:style-name="T649">FONDO RINKINIAI</text:span></text:p>
      <text:p text:style-name="P650"/>
      <text:p text:style-name="P651"><text:span text:style-name="T652">33</text:span><text:span text:style-name="T653">. Akmenės krašto muziejaus fondo rinkiniai, atsižvelgiant į juose esančių muziejinių vertybių išliekamąją vertę, skirstomi į:</text:span></text:p>
      <text:p text:style-name="P654"><text:span text:style-name="T655">33.1</text:span><text:span text:style-name="T656">. pagrindinį fondą;</text:span></text:p>
      <text:p text:style-name="P657"><text:span text:style-name="T658">33.2</text:span><text:span text:style-name="T659">. pagalbinį fondą.</text:span></text:p>
      <text:p text:style-name="P660"><text:span text:style-name="T661">34</text:span><text:span text:style-name="T662">. Akmenės krašto muziejaus rinkiniai kaupiami šiomis pagrindinėmis kryptimis: archeologija, istorija, etnografija, dailė, fotografija, numizmatika.</text:span></text:p>
      <text:p text:style-name="P663"><text:span text:style-name="T664">35</text:span><text:span text:style-name="T665">. Akmenės krašto muziejaus pagrindinio fondo rinkinių šifre nurodoma Akmenės krašto muziejaus pavadinimo santrumpa AkKM. Akmenės krašto muziejaus pagrindinio fondo rinkiniai ir jų šifrai:</text:span></text:p>
      <text:p text:style-name="P666"><text:span text:style-name="T667">35.1</text:span><text:span text:style-name="T668">. archeologija (šifras A);</text:span></text:p>
      <text:p text:style-name="P669"><text:span text:style-name="T670">35.2</text:span><text:span text:style-name="T671">. atspaudai ir atvirukai (šifras AT);</text:span></text:p>
      <text:p text:style-name="P672"><text:span text:style-name="T673">35.3</text:span><text:span text:style-name="T674">. auksas (šifras Au);</text:span></text:p>
      <text:p text:style-name="P675"><text:span text:style-name="T676">35.4</text:span><text:span text:style-name="T677">. dailė (šifras D);</text:span></text:p>
      <text:p text:style-name="P678"><text:span text:style-name="T679">35.5</text:span><text:span text:style-name="T680">. etnografija (šifras E);</text:span></text:p>
      <text:p text:style-name="P681"><text:span text:style-name="T682">35.6</text:span><text:span text:style-name="T683">. fotonuotraukos ir foto negatyvai (šifras F);</text:span></text:p>
      <text:p text:style-name="P684"><text:span text:style-name="T685">35.7</text:span><text:span text:style-name="T686">. istoriniai daiktai (šifras I);</text:span></text:p>
      <text:p text:style-name="P687"><text:span text:style-name="T688">35.8</text:span><text:span text:style-name="T689">. keramika (šifras K);</text:span></text:p>
      <text:p text:style-name="P690"><text:span text:style-name="T691">35.9</text:span><text:span text:style-name="T692">. medaliai (šifras Md);</text:span></text:p>
      <text:p text:style-name="P693"><text:span text:style-name="T694">35.10</text:span><text:span text:style-name="T695">. banknotai (šifras NB);</text:span></text:p>
      <text:p text:style-name="P696"><text:span text:style-name="T697">35.11</text:span><text:span text:style-name="T698">. numizmatika-lobiai (šifras NL);</text:span></text:p>
      <text:p text:style-name="P699"><text:span text:style-name="T700">35.12</text:span><text:span text:style-name="T701">. numizmatika-monetos (šifras NM);</text:span></text:p>
      <text:p text:style-name="P702"><text:span text:style-name="T703">35.13</text:span><text:span text:style-name="T704">. raštija (šifras R);</text:span></text:p>
      <text:p text:style-name="P705"><text:span text:style-name="T706">35.14</text:span><text:span text:style-name="T707">. sidabras (šifras S);</text:span></text:p>
      <text:p text:style-name="P708"><text:span text:style-name="T709">35.15</text:span><text:span text:style-name="T710">. sidabro sudėtinės dalys (šifras SK);</text:span></text:p>
      <text:p text:style-name="P711"><text:span text:style-name="T712">35.16</text:span><text:span text:style-name="T713">. sidabrinės monetos (šifras SM);</text:span></text:p>
      <text:p text:style-name="P714"><text:span text:style-name="T715">35.17</text:span><text:span text:style-name="T716">. eksponatai priimti ilgalaikiam saugojimui (šifras Dp).<text:s/></text:span></text:p>
      <text:p text:style-name="P717"><text:span text:style-name="T718">36</text:span><text:span text:style-name="T719">. Pagalbinio fondo archeologijos rinkinys žymimi šifru AP, o likusieji pagalbinio fondo rinkiniai – šifru PF.</text:span></text:p>
      <text:p text:style-name="P720"><text:span text:style-name="T721">37</text:span><text:span text:style-name="T722">. Iš pagrindinio fondo neprofilinių, dubletinių ir pagalbinio fondo vertybių teisės aktų nustatyta tvarka Akmenės krašto muziejuje gali būti sudarytas mainų fondas.</text:span></text:p>
      <text:p text:style-name="P723"/>
      <text:p text:style-name="P724"><text:span text:style-name="T725">VIII</text:span><text:span text:style-name="T726"><text:s/>SKYRIUS</text:span></text:p>
      <text:p text:style-name="P727"><text:span text:style-name="T728">AKMENĖS KRAŠTO MUZIEJAUS</text:span><text:span text:style-name="T729"><text:s/></text:span><text:span text:style-name="T730">EKSPOZICIJOS</text:span></text:p>
      <text:p text:style-name="P731"/>
      <text:p text:style-name="P732"><text:span text:style-name="T733">38</text:span><text:span text:style-name="T734">. Akmenės krašto muziejus sukauptus rinkinius eksponuoja šiose ekspozicijose:</text:span></text:p>
      <text:p text:style-name="P735"><text:span text:style-name="T736">38.1</text:span><text:span text:style-name="T737">. Akmenės krašto istorijos nuo seniausių laikų iki šių dienų ekspozicija;</text:span></text:p>
      <text:p text:style-name="P738"><text:span text:style-name="T739">38.2</text:span><text:span text:style-name="T740">. Akmenės krašto etnografinė ekspozicija;</text:span></text:p>
      <text:p text:style-name="P741"><text:span text:style-name="T742">38.3</text:span><text:span text:style-name="T743">. taikomosios dailės: baldų, pypkių, spaudų, laikrodžių, porceliano, stiklo, kaulo dirbinių, medžioklės trofėjų kolekcijų ekspozicija;</text:span></text:p>
      <text:p text:style-name="P744"><text:span text:style-name="T745">38.4</text:span><text:span text:style-name="T746">. bažnytinio meno ekspozicija;</text:span></text:p>
      <text:p text:style-name="P747"><text:span text:style-name="T748">38.5</text:span><text:span text:style-name="T749">. dvarų istorijos ekspozicija;</text:span></text:p>
      <text:p text:style-name="P750"><text:span text:style-name="T751">38.6</text:span><text:span text:style-name="T752">. gamtos (mineralų, entomologijos, botanikos, ornitologijos ir kt.) ir aplinkos apsaugos</text:span></text:p>
      <text:p text:style-name="P753"><text:span text:style-name="T754">ekspozicija;</text:span></text:p>
      <text:p text:style-name="P755"><text:span text:style-name="T756">38.7</text:span><text:span text:style-name="T757">. tapybos ir skulptūros ekspozicija;</text:span></text:p>
      <text:p text:style-name="P758"><text:span text:style-name="T759">38.8</text:span><text:span text:style-name="T760">. numizmatikos ir filatelijos ekspozicija.</text:span></text:p>
      <text:p text:style-name="P761"/>
      <text:p text:style-name="P762"><text:span text:style-name="T763">IX</text:span><text:span text:style-name="T764"><text:s/>SKYRIUS</text:span></text:p>
      <text:p text:style-name="P765"><text:span text:style-name="T766">BAIGIAMOSIOS NUOSTATOS</text:span></text:p>
      <text:p text:style-name="P767"/>
      <text:p text:style-name="P768"><text:span text:style-name="T769">39</text:span><text:span text:style-name="T770">. Akmenės krašto muziejus pertvarkomas, reorganizuojamas ar likviduojamas Lietuvos Respublikos biudžetinių įstaigų įstatymo ir kitų teisės aktų nustatyta tvarka.</text:span></text:p>
      <text:p text:style-name="P771"><text:span text:style-name="T772">40</text:span><text:span text:style-name="T773">. Nuostatus tvirtina, juos keičia ar papildo Savivaldybės taryba.</text:span></text:p>
      <text:p text:style-name="P774"><text:span text:style-name="T775">41</text:span><text:span text:style-name="T776">. Nuostatų keitimą gali inicijuoti Savivaldybės taryba, Savivaldybės administracija, Akmenės krašto muziejaus taryba ir direktorius.<text:s/></text:span></text:p>
      <text:p text:style-name="P777"><text:span text:style-name="T778">42</text:span><text:span text:style-name="T779">. Nuostatų pakeitimas įstatymų nustatyta tvarka įsigalioja nuo jo įregistravimo Juridinių asmenų registre dienos.<text:s/></text:span></text:p>
      <text:p text:style-name="P780"><text:span text:style-name="T78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6-26T12:01:00Z</meta:creation-date>
    <dc:date>2023-06-26T12:01:00Z</dc:date>
    <meta:print-date>2019-06-20T07:18:00Z</meta:print-date>
    <meta:template xlink:href="Normal.dotm" xlink:type="simple"/>
    <meta:editing-cycles>2</meta:editing-cycles>
    <meta:editing-duration>PT0S</meta:editing-duration>
    <meta:document-statistic meta:page-count="15" meta:paragraph-count="198" meta:word-count="2604" meta:character-count="20821" meta:row-count="575" meta:non-whitespace-character-count="18415"/>
  </office:meta>
</office:document-meta>
</file>