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style:font-weight-complex="bold" fo:color="#000000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background-color="#FFFFFF"/>
      <style:text-properties fo:color="#000000" fo:letter-spacing="-0.0013in" style:font-size-complex="12pt"/>
    </style:style>
    <style:style style:name="TableColumn48" style:family="table-column">
      <style:table-column-properties style:column-width="6.943in"/>
    </style:style>
    <style:style style:name="TableColumn49" style:family="table-column">
      <style:table-column-properties style:column-width="0.1006in"/>
    </style:style>
    <style:style style:name="Table47" style:family="table">
      <style:table-properties style:width="7.0437in" fo:margin-left="-0.07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7673in"/>
        </style:tab-stops>
      </style:paragraph-properties>
      <style:text-properties fo:color="#000000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color="#000000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center"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Normal"/>
      <text:p text:style-name="P5">SPRENDIMAS</text:p>
      <text:p text:style-name="P6">DĖL PAKRUOJO RAJONO SAVIVALDYBĖS TARYBOS 2015 M. RUGPJŪČIO 27 D. SPRENDIMO NR. T-262 „DĖL VIEŠOSIOS ĮSTAIGOS PAKRUOJO LIGONINĖS<text:s/>STEBĖTOJŲ TARYBOS SUDARYMO“ PAKEITIMO</text:p>
      <text:p text:style-name="P7"/>
      <text:p text:style-name="P8">2019 m. birželio 27 d. Nr. T-180<text:s/></text:p>
      <text:p text:style-name="P9">Pakruojis</text:p>
      <text:p text:style-name="P10"/>
      <text:p text:style-name="P11"><text:span text:style-name="T12">Vadovaudamasi<text:s/></text:span><text:span text:style-name="T13">Lietuvos Respublikos vietos savivaldos įstatymo 16 straipsnio <text:s/></text:span><text:span text:style-name="T14">3 dalies 4 punktu</text:span><text:span text:style-name="T15"><text:s/>ir 18 straipsnio 1 dalimi,<text:s/></text:span><text:span text:style-name="T16">Lietuvos Respublikos sveikatos priežiūros įstaigų<text:s/></text:span><text:span text:style-name="T17">įstatymo 31 straipsnio 2 dalimi, Pakruojo rajono savivaldybės tarybos 2018 m. birželio 28 d. sprendimu Nr. T-176 „Dėl Viešosios įstaigos Pakruojo ligoninės įstatų patvirtinimo“ patvirtintų Viešosios įstaigos Pakruojo ligoninės įstatų 39 punktu, Pakruojo ra</text:span><text:span text:style-name="T18">jono savivaldybės taryba<text:s/></text:span><text:span text:style-name="T19">nusprendžia:</text:span></text:p>
      <text:p text:style-name="P20"><text:span text:style-name="T21">1</text:span><text:span text:style-name="T22">. Atšaukti Viešosios įstaigos Pakruojo ligoninės stebėtojų tarybą, patvirtintą Pakruojo rajono savivaldybės tarybos 2015 m. rugpjūčio 27 d. sprendimu Nr. T-262 „Dėl Viešosios įstaigos Pakruojo ligoninės stebėtojų<text:s/></text:span><text:span text:style-name="T23">tarybos sudarymo‘‘.<text:s/></text:span></text:p>
      <text:p text:style-name="P24"><text:span text:style-name="T25">2</text:span><text:span text:style-name="T26">. Patvirtinti Viešosios įstaigos Pakruojo ligoninės stebėtojų tarybą:</text:span></text:p>
      <text:p text:style-name="P27"><text:span text:style-name="T28">2.1</text:span><text:span text:style-name="T29">. <text:s/>Rasutė Anušauskienė – Viešosios įstaigos Pakruojo ligoninės gydytoja kardiologė;</text:span></text:p>
      <text:p text:style-name="P30"><text:span text:style-name="T31">2.2</text:span><text:span text:style-name="T32">. <text:s/>Robertas Ašmanavičius – Pakruojo rajono savivaldybės tarybos<text:s/></text:span><text:span text:style-name="T33">narys;<text:s/></text:span></text:p>
      <text:p text:style-name="P34"><text:span text:style-name="T35">2.3</text:span><text:span text:style-name="T36">. <text:s/>Adelė Dobilienė – Pakruojo rajono diabeto klubo „Vita“ pirmininkė;</text:span></text:p>
      <text:p text:style-name="P37"><text:span text:style-name="T38">2.4</text:span><text:span text:style-name="T39">. <text:s/>Ilona Gelažnikienė – Pakruojo rajono savivaldybės administracijos direktorė;</text:span></text:p>
      <text:p text:style-name="P40"><text:span text:style-name="T41">2.5</text:span><text:span text:style-name="T42">. Vilma Žuvininkienė – Pakruojo rajono savivaldybės administracijos<text:s/></text:span><text:span text:style-name="T43">savivaldybės gydytoja (vyriausioji specialistė).</text:span></text:p>
      <text:p text:style-name="P44"><text:span text:style-name="T45">Šis sprendimas gali būti skundžiamas Lietuvos Respublikos administracinių bylų teisenos įstatymo nustatyta tvarka.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avivaldybės meras <text:s text:c="105"/>Saulius Margis <text:s text:c="73"/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5-30T12:02:00Z</meta:creation-date>
    <dc:date>2023-05-30T12:02:00Z</dc:date>
    <meta:print-date>2019-06-12T11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0" meta:character-count="1825" meta:row-count="55" meta:non-whitespace-character-count="1620"/>
  </office:meta>
</office:document-meta>
</file>