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line-height="150%" fo:text-indent="0.5in"/>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fo:font-weight="bold" style:font-weight-asian="bold" style:font-weight-complex="bold" style:font-style-complex="italic" style:font-size-complex="12pt"/>
    </style:style>
    <style:style style:name="T38" style:parent-style-name="DefaultParagraphFont" style:family="text">
      <style:text-properties fo:font-weight="bold" style:font-weight-asian="bold" style:font-weight-complex="bold" style:font-style-complex="italic" style:font-size-complex="12pt"/>
    </style:style>
    <style:style style:name="T39" style:parent-style-name="DefaultParagraphFont" style:family="text">
      <style:text-properties fo:font-weight="bold" style:font-weight-asian="bold" style:font-weight-complex="bold" style:font-style-complex="italic"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fo:font-weight="bold" style:font-weight-asian="bold" style:font-weight-complex="bold" style:font-style-complex="italic" style:font-size-complex="12pt"/>
    </style:style>
    <style:style style:name="P42" style:parent-style-name="Normal" style:family="paragraph">
      <style:paragraph-properties fo:line-height="150%" fo:text-indent="0.5in"/>
      <style:text-properties style:font-weight-complex="bold" style:font-style-complex="italic"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tab-stops>
          <style:tab-stop style:type="left" style:position="0.4923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1.1812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7722in" fo:text-indent="-1.2722in">
        <style:tab-stops/>
      </style:paragraph-properties>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indent="4.725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4.725in"/>
      <style:text-properties style:font-size-complex="12pt"/>
    </style:style>
    <style:style style:name="P266" style:parent-style-name="Normal" style:family="paragraph">
      <style:paragraph-properties fo:text-align="justify" fo:text-indent="4.725in"/>
      <style:text-properties style:font-size-complex="12pt"/>
    </style:style>
    <style:style style:name="P267" style:parent-style-name="Normal" style:family="paragraph">
      <style:paragraph-properties fo:keep-with-next="always" fo:text-align="center" style:line-height-at-least="0.25in" fo:text-indent="0.5in"/>
      <style:text-properties style:font-size-complex="12pt"/>
    </style:style>
    <style:style style:name="P268" style:parent-style-name="Normal" style:family="paragraph">
      <style:paragraph-properties fo:keep-with-next="always" fo:text-align="center" style:line-height-at-least="0.25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line-height-at-least="0.25in" fo:text-indent="0.5in"/>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line-height="150%"/>
      <style:text-properties fo:font-style="italic" style:font-style-asian="italic" style:font-size-complex="12pt"/>
    </style:style>
    <style:style style:name="P296" style:parent-style-name="Normal" style:family="paragraph">
      <style:paragraph-properties fo:line-height="150%"/>
    </style:style>
    <style:style style:name="P297" style:parent-style-name="Normal" style:family="paragraph">
      <style:paragraph-properties>
        <style:tab-stops>
          <style:tab-stop style:type="right" style:position="6.4972in"/>
        </style:tab-stops>
      </style:paragraph-properties>
    </style:style>
    <style:style style:name="T2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ARNYBINIO PASO ĮSTATYMO NR. VIII-1527 PAKEITIMO</text:p>
      <text:p text:style-name="P13"><text:span text:style-name="T14">ĮSTATYMAS</text:span></text:p>
      <text:p text:style-name="P15"/>
      <text:p text:style-name="P16"><text:span text:style-name="T17">2019</text:span><text:span text:style-name="T18"><text:s/>m.<text:s/></text:span><text:span text:style-name="T19">liepos</text:span><text:span text:style-name="T20"><text:s/></text:span><text:span text:style-name="T21">9</text:span><text:span text:style-name="T22"><text:s/>d. Nr.<text:s/></text:span><text:span text:style-name="T23">XIII-2297</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tarnybinio paso įstatymo Nr. VIII-1527 nauja redakcija</text:span></text:p>
        <text:p text:style-name="P32"><text:span text:style-name="T33">Pakeisti Lietuvos Respublikos tarnybinio paso įstatymą Nr. VIII-1527 ir jį išdėstyti taip:</text:span></text:p>
        <text:p text:style-name="P34"/>
        <text:p text:style-name="P35"><text:span text:style-name="T36">„</text:span><text:span text:style-name="T37">LIETUVOS RESPUBLIKOS</text:span><text:span text:style-name="T38"><text:line-break/></text:span><text:span text:style-name="T39">TARNYBINIO PASO</text:span><text:span text:style-name="T40"><text:line-break/></text:span><text:span text:style-name="T41">ĮSTATYMA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Lietuvos Respublikos tarnybinio paso paskirtį, jo išdavimo, galiojimo, keitimo, grąžinimo, paėmimo, paskelbimo negaliojančiu, sunaikinimo sąlygas, tarnybiniame pase įrašytinus duomenis.</text:span></text:p>
        <text:p text:style-name="P50"><text:span text:style-name="T51">2</text:span><text:span text:style-name="T52">. Šio įstatymo nuostatos suderintos su šio įstatymo priede nurodytais Europos Sąjungos teisės aktais.</text:span></text:p>
        <text:p text:style-name="P53"/>
        <text:p text:style-name="P54"><text:span text:style-name="T55">2</text:span><text:span text:style-name="T56"><text:s/>straipsnis.<text:s/></text:span><text:span text:style-name="T57">Tarnybinis pasas ir jo paskirtis</text:span></text:p>
        <text:p text:style-name="P58"><text:span text:style-name="T59">1</text:span><text:span text:style-name="T60">. Tarnybinis pasas yra asmens dokumentas, patvirtinantis asmens tapatybę, pilietybę, einamas pareigas ir skirtas vykti į užsienio valstybes tarnybos tikslais.</text:span></text:p>
        <text:p text:style-name="P61"><text:span text:style-name="T62">2</text:span><text:span text:style-name="T63">. Tarnybinio paso formą nustato Lietuvos Respublikos vidaus reikalų ministras.</text:span></text:p>
        <text:p text:style-name="P64"/>
        <text:p text:style-name="P65"><text:span text:style-name="T66">3</text:span><text:span text:style-name="T67"><text:s/>straipsnis.<text:s/></text:span><text:span text:style-name="T68">Asmuo, kuriam gali būti išduodamas tarnybinis pasas</text:span></text:p>
        <text:p text:style-name="P69"><text:span text:style-name="T70">1</text:span><text:span text:style-name="T71">. Tarnybinis pasas gali būti išduodamas asmeniui, kuris valstybės ar savivaldybių institucijose arba įstaigose eidamas pareigas vyksta į užsienio valstybes tarnybos tikslais<text:s/></text:span><text:span text:style-name="T72"><text:line-break/>(toliau – asmuo).<text:s/></text:span></text:p>
        <text:p text:style-name="P73"><text:span text:style-name="T74">2</text:span><text:span text:style-name="T75">. Tarnybinis pasas neišduodamas asmeniui, kuriam pagal Lietuvos Respublikos diplomatinės tarnybos įstatymą yra išduotas Lietuvos Respublikos diplomatinis pasas.</text:span></text:p>
        <text:p text:style-name="P76"/>
        <text:p text:style-name="P77"><text:span text:style-name="T78">4</text:span><text:span text:style-name="T79"><text:s/>straipsnis.<text:s/></text:span><text:span text:style-name="T80">Tarnybinio paso galiojimo terminas</text:span></text:p>
        <text:p text:style-name="P81"><text:span text:style-name="T82">Tarnybinis pasas<text:s/></text:span><text:span text:style-name="T83">galioja 5 metus</text:span><text:span text:style-name="T84"><text:s/>nuo jame nurodytos išdavimo datos.</text:span></text:p>
        <text:p text:style-name="P85"/>
        <text:p text:style-name="P86"><text:span text:style-name="T87">5</text:span><text:span text:style-name="T88"><text:s/>straipsnis.<text:s/></text:span><text:span text:style-name="T89">Įrašai tarnybiniame pase</text:span></text:p>
        <text:p text:style-name="P90"><text:span text:style-name="T91">1</text:span><text:span text:style-name="T92">. Tarnybiniame pase įrašomi šie duomenys apie asmenį:</text:span></text:p>
        <text:p text:style-name="P93"><text:span text:style-name="T94">1</text:span><text:span text:style-name="T95">) vardas (vardai);</text:span></text:p>
        <text:p text:style-name="P96"><text:span text:style-name="T97">2</text:span><text:span text:style-name="T98">) pavardė (pavardės);</text:span></text:p>
        <text:p text:style-name="P99"><text:span text:style-name="T100">3</text:span><text:span text:style-name="T101">) lytis;</text:span></text:p>
        <text:p text:style-name="P102"><text:span text:style-name="T103">4</text:span><text:span text:style-name="T104">) gimimo data;</text:span></text:p>
        <text:p text:style-name="P105"><text:span text:style-name="T106">5</text:span><text:span text:style-name="T107">) gimimo vieta (įrašomas valstybės pavadinimas);</text:span><text:span text:style-name="T108"><text:s/></text:span></text:p>
        <text:p text:style-name="P109"><text:span text:style-name="T110">6</text:span><text:span text:style-name="T111">) asmens kodas;</text:span></text:p>
        <text:p text:style-name="P112"><text:span text:style-name="T113">7</text:span><text:span text:style-name="T114">) pilietybė.</text:span></text:p>
        <text:p text:style-name="P115"><text:span text:style-name="T116">2</text:span><text:span text:style-name="T117">. Be šio straipsnio 1 dalyje nurodytų duomenų apie asmenį, tarnybiniame pase taip pat įrašoma:</text:span></text:p>
        <text:p text:style-name="P118"><text:span text:style-name="T119">1</text:span><text:span text:style-name="T120">) tarnybinio paso išdavimo data;</text:span></text:p>
        <text:p text:style-name="P121"><text:span text:style-name="T122">2</text:span><text:span text:style-name="T123">) tarnybinio paso numeris;</text:span></text:p>
        <text:p text:style-name="P124"><text:span text:style-name="T125">3</text:span><text:span text:style-name="T126">) tarnybinį pasą išdavusios Lietuvos Respublikos Vyriausybės įgaliotos įstaigos pavadinimas;</text:span></text:p>
        <text:p text:style-name="P127"><text:span text:style-name="T128">4</text:span><text:span text:style-name="T129">) data, iki kurios galioja tarnybinis pasas.</text:span></text:p>
        <text:p text:style-name="P130"><text:span text:style-name="T131">3</text:span><text:span text:style-name="T132">. Tarnybiniame pase turi būti asmens veido atvaizdas, asmens parašas ir nurodomos asmens einamos pareigos. Pasikeitus asmens einamoms pareigoms, tarnybiniame pase padaromas įrašas apie naujas asmens einamas pareigas, jeigu asmuo atitinka šio įstatymo 3 straipsnio 1 dalyje nustatytus reikalavimus.</text:span></text:p>
        <text:p text:style-name="P133"><text:span text:style-name="T134">4</text:span><text:span text:style-name="T135">.</text:span><text:span text:style-name="T136"><text:s/>Tarnybiniame pase elektroniniu būdu fiksuojami šio straipsnio 1 dalyje nurodyti duomenys, taip pat asmens veido atvaizdas ir dviejų pirštų atspaudai. Tarnybinis pasas gali būti išduodamas be jame elektroniniu būdu fiksuotų pirštų atspaudų Reglamente (EB) Nr. 2252/2004 numatytais atvejais ir tvarka.</text:span></text:p>
        <text:p text:style-name="P137"><text:span text:style-name="T138">5</text:span><text:span text:style-name="T139">. Šio straipsnio 1 ir 2 dalyse nurodytų duomenų pavadinimai tarnybiniame pase įrašomi lietuvių, anglų ir prancūzų kalbomis.</text:span></text:p>
        <text:p text:style-name="P140"><text:span text:style-name="T141">6</text:span><text:span text:style-name="T142">. Duomenys tarnybiniame pase įrašomi lietuviškais rašmenimis, asmens vardas (vardai) ir pavardė (pavardės) –<text:s/></text:span><text:span text:style-name="T143">Lietuvos Respublikos</text:span><text:span text:style-name="T144"><text:s/>teisės aktų, reglamentuojančių vardų ir pavardžių rašybą asmens dokumentuose, nustatyta tvarka. Įrašas apie asmens einamas pareigas įrašomas lietuvių ir anglų kalbomis.</text:span></text:p>
        <text:p text:style-name="P145"/>
        <text:p text:style-name="P146"/>
        <text:p text:style-name="P147"><text:span text:style-name="T148">6</text:span><text:span text:style-name="T149"><text:s/>straipsnis.<text:s/></text:span><text:span text:style-name="T150">Tarnybinio paso išdavimas ir keitimas</text:span></text:p>
        <text:p text:style-name="P151"><text:span text:style-name="T152">1</text:span><text:span text:style-name="T153">. Tarnybinį pasą išduoda ir keičia Vyriausybės įgaliota įstaiga.</text:span></text:p>
        <text:p text:style-name="P154"><text:span text:style-name="T155">2</text:span><text:span text:style-name="T156">.<text:s/></text:span><text:span text:style-name="T157">Asmuo, išskyrus valstybės politiką, norintis gauti tarnybinį pasą, su motyvuotu prašymu išduoti ar pakeisti tarnybinį pasą turi kreiptis į pareigas priimantį asmenį, o jeigu asmenį<text:s/></text:span><text:span text:style-name="T158">į pareigas priima kolegiali valstybės ar savivaldybės institucija, – į šios institucijos vadovą (toliau – į pareigas priimantis asmuo). Valstybės politikas, kuriam pagal Diplomatinės tarnybos įstatymą negali būti išduodamas diplomatinis pasas,<text:s/></text:span><text:span text:style-name="T159">su motyvuotu prašymu išduoti ar pakeisti tarnybinį pasą turi kreiptis į institucijos, kurioje jis eina pareigas, vadovą (toliau – vadovas).</text:span><text:span text:style-name="T160"><text:s/>Savivaldybės meras arba Lietuvos Respublikos vietos savivaldos įstatymo nustatyta tvarka laikinai mero pareigas einantis savivaldybės tarybos narys, norintys gauti tarnybinį pasą, su prašymu išduoti arba pakeisti tarnybinį pasą turi kreiptis į Vyriausybės įgaliotą įstaigą. <text:s/></text:span></text:p>
        <text:p text:style-name="P161"><text:span text:style-name="T162">3</text:span><text:span text:style-name="T163">. Į pareigas priimantis asmuo arba vadovas, gavę prašymą išduoti ar pakeisti tarnybinį pasą, ne vėliau kaip per 5 darbo dienas nuo šio prašymo gavimo dienos teikia motyvuotą išvadą dėl tarnybinio paso išdavimo ar keitimo tikslingumo. Jeigu šioje išvadoje siūloma tenkinti prašymą išduoti ar pakeisti tarnybinį pasą, šis prašymas ne vėliau kaip per 10 darbo dienų nuo prašymo išduoti ar pakeisti tarnybinį pasą gavimo dienos perduodamas Vyriausybės įgaliotai įstaigai, kuri išduoda ir pakeičia tarnybinį pasą. Jeigu šioje išvadoje siūloma netenkinti prašymo išduoti ar pakeisti tarnybinį pasą, apie tai informuojamas asmuo. Asmuo, nesutikdamas su išvada,<text:s/></text:span><text:span text:style-name="T164">turi teisę paduoti skundą Lietuvos Respublikos viešojo administravimo įstatymo ir Lietuvos Respublikos ikiteisminio administracinių ginčų nagrinėjimo tvarkos įstatymo nustatyta tvarka Lietuvos administracinių ginčų komisijai, Lietuvos Respublikos administracinių bylų teisenos įstatymo nustatyta tvarka – administraciniam teismui.</text:span></text:p>
        <text:p text:style-name="P165"><text:span text:style-name="T166">4</text:span><text:span text:style-name="T167">. Tarnybinis pasas keičiamas, jeigu:</text:span></text:p>
        <text:p text:style-name="P168"><text:span text:style-name="T169">1</text:span><text:span text:style-name="T170">) pasibaigė jo galiojimo laikas;</text:span></text:p>
        <text:p text:style-name="P171"><text:span text:style-name="T172">2</text:span><text:span text:style-name="T173">) jis tapo netinkamas naudoti;</text:span></text:p>
        <text:p text:style-name="P174"><text:span text:style-name="T175">3</text:span><text:span text:style-name="T176">) išnaudoti vizoms ir pastaboms skirti lapai;</text:span></text:p>
        <text:p text:style-name="P177"><text:span text:style-name="T178">4</text:span><text:span text:style-name="T179">)<text:s/></text:span><text:span text:style-name="T180">pasikeičia</text:span><text:span text:style-name="T181"><text:s/>šio įstatymo 5 straipsnio 1 dalyje nurodyti duomenys;</text:span></text:p>
        <text:p text:style-name="P182"><text:span text:style-name="T183">5</text:span><text:span text:style-name="T184">) jame yra netikslių įrašų.</text:span></text:p>
        <text:p text:style-name="P185"><text:span text:style-name="T186">5</text:span><text:span text:style-name="T187">. Asmuo, teikdamas prašymą pakeisti tarnybinį pasą, privalo keičiamą tarnybinį pasą grąžinti į pareigas priimančiam asmeniui arba vadovui, kurie ne vėliau kaip per 20 darbo dienų nuo šio prašymo gavimo dienos tarnybinį pasą perduoda Vyriausybės įgaliotai įstaigai. Savivaldybės meras arba Vietos savivaldos įstatymo nustatyta tvarka laikinai mero pareigas einantis savivaldybės tarybos narys, teikdami prašymą pakeisti tarnybinį pasą, privalo gražinti keičiamą tarnybinį pasą Vyriausybės įgaliotai įstaigai.</text:span></text:p>
        <text:p text:style-name="P188"><text:span text:style-name="T189">6</text:span><text:span text:style-name="T190">. Asmuo, praradęs tarnybinį pasą, apie tai ne vėliau kaip per 5 darbo dienas nuo tarnybinio paso praradimo dienos turi pranešti į pareigas priimančiam asmeniui arba vadovui ir Vyriausybės įgaliotai įstaigai. Savivaldybės meras arba Vietos savivaldos įstatymo nustatyta tvarka laikinai mero pareigas einantis savivaldybės tarybos narys, praradę tarnybinį pasą, apie tai ne vėliau kaip per 5 darbo dienas nuo tarnybinio paso praradimo dienos turi pranešti Vyriausybės įgaliotai įstaigai.</text:span></text:p>
        <text:p text:style-name="P191"><text:span text:style-name="T192">7</text:span><text:span text:style-name="T193">. Už tarnybinio paso išdavimą, keitimą imama Vyriausybės nustatyto dydžio valstybės rinkliava. Valstybės rinkliavą sumoka valstybės ar savivaldybės institucija arba įstaiga, kurioje asmuo eina pareigas.</text:span></text:p>
        <text:p text:style-name="P194"/>
        <text:p text:style-name="P195"><text:span text:style-name="T196">7</text:span><text:span text:style-name="T197"><text:s/>straipsnis.<text:s/></text:span><text:span text:style-name="T198">Tarnybinio paso grąžinimas <text:s/></text:span></text:p>
        <text:p text:style-name="P199"><text:span text:style-name="T200">1</text:span><text:span text:style-name="T201">. Asmuo, netekęs pareigų valstybės ar savivaldybės institucijoje arba įstaigoje arba įgijęs diplomatinį pasą, ne vėliau kaip per 5 darbo dienas nuo šių aplinkybių atsiradimo dienos privalo turėtą tarnybinį pasą grąžinti į pareigas priimančiam asmeniui arba vadovui, kuris tarnybinį pasą ne vėliau kaip per 20 darbo dienų nuo tarnybinio paso grąžinimo dienos perduoda Vyriausybės įgaliotai įstaigai. <text:s/></text:span></text:p>
        <text:p text:style-name="P202"><text:span text:style-name="T203">2</text:span><text:span text:style-name="T204">. Mirusio asmens tarnybinis pasas grąžinamas Vyriausybės įgaliotai įstaigai.</text:span></text:p>
        <text:p text:style-name="P205"/>
        <text:p text:style-name="P206"><text:span text:style-name="T207">8</text:span><text:span text:style-name="T208"><text:s/>straipsnis.<text:s/></text:span><text:span text:style-name="T209">Tarnybinio paso negaliojimas ir sunaikinimas</text:span><text:span text:style-name="T210"><text:s/></text:span></text:p>
        <text:p text:style-name="P211"><text:span text:style-name="T212">1</text:span><text:span text:style-name="T213">. Tarnybinis pasas, pasibaigus jo galiojimo laikui, paskelbus jį negaliojančiu arba asmeniui mirus, negalioja.</text:span></text:p>
        <text:p text:style-name="P214"><text:span text:style-name="T215">2</text:span><text:span text:style-name="T216">. Tarnybinis pasas paskelbiamas negaliojančiu, jeigu jis:<text:s/></text:span></text:p>
        <text:p text:style-name="P217"><text:span text:style-name="T218">1</text:span><text:span text:style-name="T219">) prarastas;</text:span></text:p>
        <text:p text:style-name="P220"><text:span text:style-name="T221">2</text:span><text:span text:style-name="T222">) pakeistas šio įstatymo 6 straipsnio 4 dalyje nustatytais pagrindais;</text:span></text:p>
        <text:p text:style-name="P223"><text:span text:style-name="T224">3</text:span><text:span text:style-name="T225">) grąžintas arba negrąžintas šio įstatymo 7 straipsnio 1 dalyje nustatytais pagrindais;</text:span></text:p>
        <text:p text:style-name="P226"><text:span text:style-name="T227">4</text:span><text:span text:style-name="T228">) suklastotas.</text:span></text:p>
        <text:p text:style-name="P229"><text:span text:style-name="T230">3</text:span><text:span text:style-name="T231">. Tarnybinį pasą negaliojančiu paskelbia Vyriausybės įgaliota įstaiga.</text:span></text:p>
        <text:p text:style-name="P232"><text:span text:style-name="T233">4</text:span><text:span text:style-name="T234">.<text:s/></text:span><text:span text:style-name="T235">Negaliojantis tarnybinis pasas, negaliojančiu paskelbtas tarnybinis pasas ir mirusio asmens tarnybinis pasas sunaikinami.</text:span></text:p>
        <text:p text:style-name="P236"/>
        <text:p text:style-name="P237"><text:span text:style-name="T238">9</text:span><text:span text:style-name="T239"><text:s/>straipsnis.<text:s/></text:span><text:span text:style-name="T240">Tarnybinio paso paėmimas</text:span></text:p>
        <text:p text:style-name="P241"><text:span text:style-name="T242">1</text:span><text:span text:style-name="T243">. Teisėsaugos institucija ar įstaiga, nustačiusi, kad asmuo naudojasi kito asmens tarnybiniu pasu arba šio įstatymo 8 straipsnio 2 dalyje nustatytais pagrindais paskelbtu negaliojančiu tarnybiniu pasu, privalo jį paimti ir per 20 darbo dienų perduoti Vyriausybės įgaliotai įstaigai.</text:span></text:p>
        <text:p text:style-name="P244"><text:span text:style-name="T245">2</text:span><text:span text:style-name="T246">. Iš suimto asmens, iš asmens, kuris nuteistas</text:span><text:span text:style-name="T247"><text:s/>arešto, terminuoto laisvės atėmimo ar laisvės atėmimo iki gyvos galvos bausme</text:span><text:span text:style-name="T248">, taip pat iš asmens, kuriam teismas skyrė baudžiamojo poveikio priemones uždraudimą naudotis specialia teise arba viešųjų teisių atėmimą, tarnybinį pasą, jeigu jis buvo išduotas, paima teisėsaugos institucija ar įstaiga arba<text:s/></text:span><text:span text:style-name="T249">teismas ir per 20 darbo dienų perduoda Vyriausybės įgaliotai įstaigai.</text:span></text:p>
        <text:p text:style-name="P250"><text:span text:style-name="T251">3</text:span><text:span text:style-name="T252">. Paimti iš asmens tarnybinį pasą draudžiama, išskyrus šio ar kitų įstatymų nustatytus atvejus.</text:span></text:p>
        <text:p text:style-name="P253"/>
        <text:p text:style-name="P254"><text:span text:style-name="T255">10</text:span><text:span text:style-name="T256"><text:s/>straipsnis.<text:s/></text:span><text:span text:style-name="T257">Tarnybinio paso išdavimo, keitimo, grąžinimo, paskelbimo negaliojančiu, sunaikinimo ir paėmimo tvarka<text:s/></text:span></text:p>
        <text:p text:style-name="P258"><text:span text:style-name="T259">Tarnybinis pasas išduodamas, keičiamas, grąžinamas, paimamas, paskelbiamas negaliojančiu ir sunaikinamas vadovaujantis vidaus reikalų ministro nustatyta</text:span><text:span text:style-name="T260"><text:s/></text:span><text:span text:style-name="T261">tvarka.</text:span></text:p>
        <text:p text:style-name="P262"/>
        <text:p text:style-name="P263"><text:span text:style-name="T264">Lietuvos Respublikos<text:s/></text:span></text:p>
        <text:p text:style-name="P265">tarnybinio paso įstatymo</text:p>
        <text:p text:style-name="P266">priedas</text:p>
        <text:p text:style-name="P267"/>
        <text:p text:style-name="P268"><text:span text:style-name="T269">ĮGYVENDINAMI EUROPOS SĄJUNGOS TEISĖS AKTAI</text:span></text:p>
        <text:p text:style-name="P270"/>
        <text:p text:style-name="P271"><text:span text:style-name="T272">1</text:span><text:span text:style-name="T273">. 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274"/>
        <text:p text:style-name="P275"><text:span text:style-name="T276">2</text:span><text:span text:style-name="T277"><text:s/>straipsnis.<text:s/></text:span><text:span text:style-name="T278">Įstatymo įsigaliojimas, taikymas ir įgyvendinimas</text:span></text:p>
        <text:p text:style-name="P279"><text:span text:style-name="T280">1</text:span><text:span text:style-name="T281">. Šis įstatymas, išskyrus šio straipsnio 4 dalį, įsigalioja 2019 m. spalio 1 d.</text:span></text:p>
        <text:p text:style-name="P282"><text:span text:style-name="T283">2</text:span><text:span text:style-name="T284">. Tarnybiniai pasai, išduoti iki šio įstatymo įsigaliojimo, galioja iki juose įrašytos datos.<text:s/></text:span></text:p>
        <text:p text:style-name="P285"><text:span text:style-name="T286">3</text:span><text:span text:style-name="T287">. Tarnybinio paso<text:s/></text:span><text:span text:style-name="T288">išdavimo, keitimo, grąžinimo, paėmimo, paskelbimo negaliojančiu, sunaikinimo procedūros, pradėtos iki šio įstatymo įsigaliojimo, baigiamos pagal iki šio įstatymo įsigaliojimo galiojusią tvarką.</text:span></text:p>
        <text:p text:style-name="P289"><text:span text:style-name="T290">4</text:span><text:span text:style-name="T291">. Lietuvos Respublikos Vyriausybė ir Lietuvos Respublikos vidaus reikalų ministras iki 2019 m. rugsėjo 30 d. priima šio įstatymo įgyvendinamuosius teisės aktus.</text:span></text:p>
        <text:p text:style-name="P292"/>
        <text:p text:style-name="P293"><text:span text:style-name="T294">Skelbiu šį Lietuvos Respublikos Seimo priimtą įstatymą.</text:span></text:p>
        <text:p text:style-name="P295"/>
        <text:p text:style-name="P296"/>
        <text:p text:style-name="P297">Respublikos Prezidentas<text:span text:style-name="T29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8:00Z</meta:creation-date>
    <dc:date>2021-03-12T18:18:00Z</dc:date>
    <meta:print-date>2004-12-10T05:45:00Z</meta:print-date>
    <meta:template xlink:href="Normal.dotm" xlink:type="simple"/>
    <meta:editing-cycles>2</meta:editing-cycles>
    <meta:editing-duration>PT0S</meta:editing-duration>
    <meta:document-statistic meta:page-count="5" meta:paragraph-count="83" meta:word-count="1276" meta:character-count="10144" meta:row-count="344" meta:non-whitespace-character-count="8951"/>
  </office:meta>
</office:document-meta>
</file>