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font-size="24pt" style:font-size-asian="24pt" style:font-size-complex="24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1in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P122" style:parent-style-name="Normal" style:family="paragraph">
      <style:paragraph-properties fo:text-align="justify" fo:line-height="150%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11"/>
      <text:p text:style-name="P12">KUPIŠKIO RAJONO SAVIVALDYBĖS TARYBA</text:p>
      <text:p text:style-name="P13"/>
      <text:p text:style-name="P14">SPRENDIMAS</text:p>
      <text:p text:style-name="P15"><text:span text:style-name="T16">DĖL KUPIŠKIO RAJONO SAVIVALDYBĖS TARYBOS <text:s/>2019 M. GEGUŽĖS 14 D</text:span><text:span text:style-name="T17">.<text:s/></text:span><text:span text:style-name="T18">SPRENDIMO <text:s/>NR. TS-95 „DĖL KUPIŠKIO RAJONO SAVIVALDYBĖS NARKOTIKŲ KONTROLĖS KOMISIJOS SUDARYMO IR NUOSTATŲ PATVIRTINIMO“ PAKEITIMO</text:span></text:p>
      <text:p text:style-name="P19"/>
      <text:p text:style-name="P20">2021 m.<text:s/>lapkričio 25 d. Nr. TS-265</text:p>
      <text:p text:style-name="P21">Kupiškis</text:p>
      <text:p text:style-name="P22"/>
      <text:p text:style-name="P23"><text:span text:style-name="T24">Vadovaudamasi Lietuvos Respublikos vietos savivaldos įstatymo 15 straipsnio 5 dalimi, 18 straipsnio 1 dalimi ir Kupiškio rajono savivaldybės narkotikų kontrolės komisijos nuostatų, patvirtintų Kupiškio rajono savivaldyb</text:span><text:span text:style-name="T25">ės tarybos 2019 m. gegužės 14 d. sprendimu Nr. TS-95 „Dėl Kupiškio rajono savivaldybės <text:s/>narkotikų kontrolės komisijos sudarymo ir nuostatų patvirtinimo“, 7 punktu, Kupiškio rajono savivaldybės taryba <text:s/>n u s p r e n d ž i a:</text:span></text:p>
      <text:p text:style-name="P26"><text:span text:style-name="T27">1</text:span><text:span text:style-name="T28">. <text:s/>Pakeisti Kupiškio rajono</text:span><text:span text:style-name="T29"><text:s/>savivaldybės tarybos 2019 m. gegužės 14 d. sprendimo <text:s text:c="16"/>Nr. TS-95 „Dėl Kupiškio rajono savivaldybės narkotikų kontrolės komisijos sudarymo ir nuostatų patvirtinimo“ 1 punktą ir jį išdėstyti taip:</text:span></text:p>
      <text:p text:style-name="P30"><text:span text:style-name="T31">„</text:span><text:span text:style-name="T32">1</text:span><text:span text:style-name="T33">. Sudaryti Kupiškio rajono savivaldybės na</text:span><text:span text:style-name="T34">rkotikų kontrolės komisiją (toliau – Komisija):</text:span><text:span text:style-name="T35"><text:s/></text:span></text:p>
      <text:p text:style-name="P36"><text:span text:style-name="T37">1.1</text:span><text:span text:style-name="T38">. Augenijus Cesevičius – Savivaldybės mero pavaduotojas, Komisijos pirmininkas;</text:span></text:p>
      <text:p text:style-name="P39"><text:span text:style-name="T40">1.2</text:span><text:span text:style-name="T41">.  Vytautas Knizikevičius – Savivaldybės administracijos Kultūros, švietimo ir sporto skyriaus vedėjo pavaduotojas,</text:span><text:span text:style-name="T42"><text:s/>Komisijos pirmininko pavaduotojas;</text:span></text:p>
      <text:p text:style-name="P43"><text:span text:style-name="T44">1.3</text:span><text:span text:style-name="T45">. Rima Apšegienė –</text:span><text:span text:style-name="T46"><text:s/>Nacionalinio visuomenės sveikatos centro prie Sveikatos apsaugos ministerijos Panevėžio departamento Kupiškio skyriaus vyresnioji specialistė;</text:span></text:p>
      <text:p text:style-name="P47"><text:span text:style-name="T48">1.4</text:span><text:span text:style-name="T49">. Danguolė Baliuvienė –<text:s/></text:span><text:span text:style-name="T50">Panevėžio apskrities</text:span><text:span text:style-name="T51"><text:s/>vyriausiojo policijos komisariato Kupiškio rajono policijos komisariato Veiklos skyriaus vyriausioji tyrėja;</text:span></text:p>
      <text:p text:style-name="P52"><text:span text:style-name="T53">1.5</text:span><text:span text:style-name="T54">. Ineta Baronaitė – Panevėžio apskrities vyriausiojo policijos komisariato Kupiškio rajono policijos komisariato Reagavimo skyriaus vyriaus</text:span><text:span text:style-name="T55">ioji patrulė, atliekanti Veiklos skyriaus vyresniojo tyrėjo funkcijas;</text:span></text:p>
      <text:p text:style-name="P56"><text:span text:style-name="T57">1.6</text:span><text:span text:style-name="T58">. Lina Buitvydaitė – Kupiškio socialinių paslaugų centro direktorė;</text:span></text:p>
      <text:p text:style-name="P59"><text:span text:style-name="T60">1.7</text:span><text:span text:style-name="T61">. Gabija Jurkėnaitė – Savivaldybės administracijos jaunimo reikalų koordinatorė (vyriausioji specialist</text:span><text:span text:style-name="T62">ė);</text:span></text:p>
      <text:p text:style-name="P63"><text:span text:style-name="T64">1.8</text:span><text:span text:style-name="T65">. <text:s/></text:span><text:span text:style-name="T66">Lina Kaušakienė –  Savivaldybės tarybos Kultūros, švietimo, sporto ir teisėsaugos komiteto narė; <text:s/></text:span></text:p>
      <text:p text:style-name="P67"><text:span text:style-name="T68">1.9</text:span><text:span text:style-name="T69">. Violeta Motiejūnienė –</text:span><text:span text:style-name="T70"><text:s/></text:span><text:span text:style-name="T71">Valstybės vaiko teisių apsaugos ir įvaikinimo tarnybos prie Socialinės apsaugos ir darbo ministerijos Panevėžio</text:span><text:span text:style-name="T72"><text:s/>apskrities vaiko teisių apsaugos skyriaus Kupiškio rajone  patarėja;</text:span><text:span text:style-name="T73"><text:tab/></text:span></text:p>
      <text:p text:style-name="P74"><text:span text:style-name="T75">1.10</text:span><text:span text:style-name="T76">.  Agnė Šerelienė –<text:s/></text:span><text:span text:style-name="T77">Savivaldybės tarybos<text:s/></text:span><text:span text:style-name="T78">Sveikatos ir socialinės apsaugos komiteto narė;</text:span></text:p>
      <text:p text:style-name="P79"><text:span text:style-name="T80">1.11</text:span><text:span text:style-name="T81">. Dovilė Šukytė – Rokiškio rajono savivaldybės visuomenės sveikatos biuro visuom</text:span><text:span text:style-name="T82">enės sveikatos stebėsenos specialistė;</text:span></text:p>
      <text:p text:style-name="P83"><text:span text:style-name="T84">1.12</text:span><text:span text:style-name="T85">. Oksana Totorienė – Savivaldybės administracijos Teisės skyriaus vyresnioji specialistė;</text:span></text:p>
      <text:p text:style-name="P86"><text:span text:style-name="T87">1.13</text:span><text:span text:style-name="T88">.  Edita Vaitiekūnienė – Kupiškio jaunimo centro direktorė;</text:span></text:p>
      <text:p text:style-name="P89"><text:span text:style-name="T90">1.14</text:span><text:span text:style-name="T91">.  Žydrūnas Vanagas – Kupiškio seniūnijos s</text:span><text:span text:style-name="T92">eniūnas;</text:span></text:p>
      <text:p text:style-name="P93"><text:span text:style-name="T94">1.15</text:span><text:span text:style-name="T95">. Karina Vasiljeva – Kupiškio rajono savivaldybės administracijos Savivaldybės gydytoja (vyriausioji specialistė);</text:span></text:p>
      <text:p text:style-name="P96"><text:span text:style-name="T97">1.16</text:span><text:span text:style-name="T98">.<text:s/></text:span><text:span text:style-name="T99">Aleksandra Žindulienė – Savivaldybės administracijos Socialinės paramos skyriaus vyriausioji socialinė darbuotoja.</text:span><text:span text:style-name="T100">“.</text:span></text:p>
      <text:p text:style-name="P101"><text:span text:style-name="T102">2</text:span><text:span text:style-name="T103">. Pripažinti netekusiais galios:</text:span></text:p>
      <text:p text:style-name="P104"><text:span text:style-name="T105">2.1</text:span><text:span text:style-name="T106">. Kupiškio rajono savivaldybės tarybos 2020 m. gruodžio 10 d. sprendimą Nr. TS-272 „Dėl Kupiškio rajono savivaldybės tarybos 2019 m. gegužės 14 d. sprendimo Nr. TS-95 „Dėl Kupiškio rajono savivaldybės narkotikų kontrolės komisijos sudarymo ir nuostatų patv</text:span><text:span text:style-name="T107">irtinimo“ pakeitimo“;<text:s/></text:span></text:p>
      <text:p text:style-name="P108"><text:span text:style-name="T109">2.2</text:span><text:span text:style-name="T110">. Kupiškio rajono savivaldybės tarybos 2021 m. balandžio 29 d. sprendimą Nr. TS-115 „Dėl Kupiškio rajono savivaldybės tarybos 2019 m. gegužės 14 d. sprendimo Nr. TS-95 „Dėl Kupiškio rajono savivaldybės narkotikų kontrolės komi</text:span><text:span text:style-name="T111">sijos sudarymo ir nuostatų patvirtinimo“ pakeitimo“.</text:span></text:p>
      <text:p text:style-name="P112"><text:span text:style-name="T113">Šis sprendimas gali būti skundžiamas per šešis mėnesius nuo<text:s/></text:span><text:span text:style-name="T114">skunde nurodytų pažeidimų paaiškėjimo asmeniui dienos<text:s/></text:span><text:span text:style-name="T115">Kupiškio rajono savivaldybės tarybai  (Vytauto g. 2, Kupiškis) Lietuvos Respublikos viešo</text:span><text:span text:style-name="T116">jo administravimo įstatymo nustatyta tvarka</text:span><text:span text:style-name="T117"><text:s/>arba<text:s/></text:span><text:span text:style-name="T118">per vieną mėnesį nuo jo paskelbimo arba įteikimo suinteresuotai šaliai dienos</text:span><text:span text:style-name="T119"><text:s/></text:span><text:span text:style-name="T120">Lietuvos administracinių ginčų komisijos Panevėžio apygardos skyriui Lietuvos Respublikos ikiteisminio administracinių ginčų nagr</text:span><text:span text:style-name="T121">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122"/>
      <text:p text:style-name="Normal"/>
      <text:p text:style-name="Normal"><text:span text:style-name="T123">Savivaldybės meras <text:s/></text:span><text:span text:style-name="T124"><text:tab/></text:span><text:span text:style-name="T125"><text:tab/><text:s text:c="17"/></text:span><text:span text:style-name="T126"><text:s text:c="40"/>Dainius Bardauskas</text:span><text:span text:style-name="T127"><text:tab/></text:span><text:span text:style-name="T128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Alizava</meta:initial-creator>
    <dc:creator>adlibuser</dc:creator>
    <meta:creation-date>2024-03-12T07:07:00Z</meta:creation-date>
    <dc:date>2024-03-12T07:07:00Z</dc:date>
    <meta:print-date>2021-11-09T14:38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3" meta:paragraph-count="67" meta:word-count="538" meta:character-count="4417" meta:row-count="171" meta:non-whitespace-character-count="3946"/>
  </office:meta>
</office:document-meta>
</file>