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background-color="#FFFFFF"/>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437in" fo:text-indent="-0.25in">
        <style:tab-stops>
          <style:tab-stop style:type="left" style:position="0.143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65" style:parent-style-name="Normal" style:family="paragraph">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style>
    <style:style style:name="P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tyle-complex="italic"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tyle-complex="italic"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tyle-complex="italic"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96"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93"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11"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tyle-complex="italic"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style>
    <style:style style:name="P227"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2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3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3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3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3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23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2166in"/>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center"/>
      <style:text-properties fo:font-weight="bold" style:font-weight-asian="bold" style:font-weight-complex="bold" fo:text-transform="uppercase" style:font-size-complex="12pt"/>
    </style:style>
    <style:style style:name="P242" style:parent-style-name="Normal" style:family="paragraph">
      <style:paragraph-properties fo:text-align="center" fo:text-indent="0.0416in"/>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2166in"/>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text-properties fo:font-weight="bold" style:font-weight-asian="bold" style:font-weight-complex="bold" fo:text-transform="uppercase" style:font-size-complex="12pt"/>
    </style:style>
    <style:style style:name="P260" style:parent-style-name="Normal" style:family="paragraph">
      <style:paragraph-properties fo:text-align="center" fo:text-indent="0.0416in"/>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justify" fo:text-indent="0.2166in"/>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text-properties fo:font-weight="bold" style:font-weight-asian="bold" style:font-weight-complex="bold" fo:text-transform="uppercase" style:font-size-complex="12pt"/>
    </style:style>
    <style:style style:name="P358" style:parent-style-name="Normal" style:family="paragraph">
      <style:paragraph-properties fo:text-align="center" fo:text-indent="0.0416in"/>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2166in"/>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text-properties fo:font-weight="bold" style:font-weight-asian="bold" style:font-weight-complex="bold" fo:text-transform="uppercase" style:font-size-complex="12pt"/>
    </style:style>
    <style:style style:name="P376" style:parent-style-name="Normal" style:family="paragraph">
      <style:paragraph-properties fo:text-align="center" fo:text-indent="0.0416in"/>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2166in"/>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P39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391" style:parent-style-name="Normal" style:family="paragraph">
      <style:paragraph-properties fo:break-before="page"/>
    </style:style>
    <style:style style:name="P39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39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39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39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39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39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98" style:parent-style-name="Normal" style:family="paragraph">
      <style:text-properties style:font-size-complex="12pt" style:language-asian="lt" style:country-asian="LT" fo:hyphenate="false"/>
    </style:style>
    <style:style style:name="P399" style:parent-style-name="Normal" style:family="paragraph">
      <style:text-properties style:font-size-complex="12pt" style:language-asian="lt" style:country-asian="LT" fo:hyphenate="false"/>
    </style:style>
    <style:style style:name="P4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center"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0"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624" style:parent-style-name="Normal" style:family="paragraph">
      <style:paragraph-properties fo:break-before="page"/>
    </style:style>
    <style:style style:name="P62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2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2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2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2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3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fo:text-transform="uppercase" style:font-size-complex="12pt"/>
    </style:style>
    <style:style style:name="P632" style:parent-style-name="Normal" style:family="paragraph">
      <style:text-properties fo:font-weight="bold" style:font-weight-asian="bold" style:font-weight-complex="bold" fo:text-transform="uppercase"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center"/>
      <style:text-properties fo:font-weight="bold" style:font-weight-asian="bold" style:font-weight-complex="bold" fo:text-transform="uppercase" style:font-size-complex="12pt"/>
    </style:style>
    <style:style style:name="P636" style:parent-style-name="Normal" style:family="paragraph">
      <style:paragraph-properties fo:text-align="center"/>
      <style:text-properties fo:font-weight="bold" style:font-weight-asian="bold" style:font-weight-complex="bold" fo:text-transform="uppercase"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style:text-properties fo:font-weight="bold" style:font-weight-asian="bold" style:font-weight-complex="bold" fo:text-transform="uppercase" style:font-size-complex="12pt"/>
    </style:style>
    <style:style style:name="P641" style:parent-style-name="Normal" style:family="paragraph">
      <style:paragraph-properties fo:text-align="center" fo:text-indent="0.0416in"/>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text-properties fo:font-weight="bold" style:font-weight-asian="bold" style:font-weight-complex="bold" fo:text-transform="uppercase"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text-align="center"/>
      <style:text-properties fo:font-weight="bold" style:font-weight-asian="bold" style:font-weight-complex="bold" fo:text-transform="uppercase" style:font-size-complex="12pt"/>
    </style:style>
    <style:style style:name="P657" style:parent-style-name="Normal" style:family="paragraph">
      <style:paragraph-properties fo:text-align="center" fo:text-indent="0.0416in"/>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justify" fo:text-indent="0.2166in"/>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20.8% 1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style:text-properties fo:font-weight="bold" style:font-weight-asian="bold" style:font-weight-complex="bold" fo:text-transform="uppercase" style:font-size-complex="12pt"/>
    </style:style>
    <style:style style:name="P806" style:parent-style-name="Normal" style:family="paragraph">
      <style:paragraph-properties fo:text-align="center" fo:text-indent="0.0416in"/>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fo:text-align="justify" fo:text-indent="0.2166in"/>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166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style:font-size-complex="12pt"/>
    </style:style>
    <style:style style:name="T821" style:parent-style-name="DefaultParagraphFont" style:family="text">
      <style:text-properties fo:font-weight="bold" style:font-weight-asian="bold" style:font-weight-complex="bold" fo:text-transform="uppercase" style:font-size-complex="12pt"/>
    </style:style>
    <style:style style:name="P822" style:parent-style-name="Normal" style:family="paragraph">
      <style:paragraph-properties fo:text-align="center"/>
      <style:text-properties fo:font-weight="bold" style:font-weight-asian="bold" style:font-weight-complex="bold" fo:text-transform="uppercase" style:font-size-complex="12pt"/>
    </style:style>
    <style:style style:name="P823" style:parent-style-name="Normal" style:family="paragraph">
      <style:paragraph-properties fo:text-align="center" fo:text-indent="0.0416in"/>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justify" fo:text-indent="0.2166in"/>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P83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ĮSAKYMAS</text:p>
      <text:p text:style-name="P11"><text:span text:style-name="T12">DĖL LIETUVOS RESPUBLIKOS APLINKOS MINISTRO 2004 M. GRUODŽIO 10 D. ĮSAKYMO NR. D1-629 „DĖL ADUTIŠKIO</text:span><text:span text:style-name="T13">–</text:span><text:span text:style-name="T14">GUNTAUNINKŲ MIŠKŲ, GEDŽIŪNŲ MIŠKO, GUBERNIJOS MIŠKO, PADAUGUVOS MIŠKO, PLINKŠIŲ MIŠKO, RŪDNINKŲ GIRIOS, ŠIMONIŲ GIRIOS, TAUJĖNŲ–UŽULĖNIO MIŠKŲ IR ŽALIOSIOS GIRIOS BIOSFEROS POLIGONŲ ĮSTEIGIMO, JŲ NUOSTATŲ IR RIBŲ PATVIRTINIMO“ PAKEITIMO</text:span></text:p>
      <text:p text:style-name="P15"/>
      <text:p text:style-name="P16">2015 m. spalio 30 d. Nr. D1-795</text:p>
      <text:p text:style-name="P17">Vilnius</text:p>
      <text:p text:style-name="P18"/>
      <text:p text:style-name="P19"/>
      <text:p text:style-name="P20"><text:span text:style-name="T21">1</text:span><text:span text:style-name="T22">.</text:span><text:span text:style-name="T23"><text:tab/>P a k e i č i u Lietuvos Respublikos aplinkos ministro 2004 m. gruodžio 10 d. įsakymą Nr. D1-629 „Dėl Adutiškio–Guntauninkų miškų, Gedžiūnų miško, Gubernijos miško, Padauguvos miško, Plinkšių miško, Rūdninkų girios, Šimonių girios, Taujėnų–Užulėnio miškų ir Žaliosios girios biosferos poligonų įsteigimo, jų nuostatų ir ribų patvirtinimo“:</text:span></text:p>
      <text:p text:style-name="P24"><text:span text:style-name="T25">1.1</text:span><text:span text:style-name="T26">.</text:span><text:span text:style-name="T27"><text:tab/>pakeičiu Gedžiūnų miško biosferos poligono nuostatus ir išdėstau juos nauja redakcija (pridedama);</text:span></text:p>
      <text:p text:style-name="P28"><text:span text:style-name="T29">1.2</text:span><text:span text:style-name="T30">.</text:span><text:span text:style-name="T31"><text:tab/>pakeičiu Gubernijos miško biosferos poligono nuostatus ir išdėstau juos nauja redakcija (pridedama);</text:span></text:p>
      <text:p text:style-name="P32"><text:span text:style-name="T33">1.3</text:span><text:span text:style-name="T34">.</text:span><text:span text:style-name="T35"><text:tab/>pakeičiu Šimonių girios biosferos poligono nuostatus ir išdėstau juos nauja redakcija (pridedama);</text:span></text:p>
      <text:p text:style-name="P36"><text:span text:style-name="T37">1.4</text:span><text:span text:style-name="T38">.</text:span><text:span text:style-name="T39"><text:tab/>pakeičiu Taujėnų–Užulėnio miškų biosferos poligono nuostatus ir išdėstau juos nauja redakcija (pridedama).</text:span></text:p>
      <text:p text:style-name="P40"><text:span text:style-name="T41">2</text:span><text:span text:style-name="T42">.</text:span><text:span text:style-name="T43"><text:tab/>N u s t a t a u, kad:</text:span></text:p>
      <text:p text:style-name="P44"><text:span text:style-name="T45">2.1</text:span><text:span text:style-name="T46">.</text:span><text:span text:style-name="T47"><text:tab/>įsakymas įsigalioja 2016 m. sausio 1 d.;<text:s/></text:span></text:p>
      <text:p text:style-name="P48"><text:span text:style-name="T49">2.2</text:span><text:span text:style-name="T50">.</text:span><text:span text:style-name="T51"><text:tab/>miško kirtimai pagal iki 2016 m. sausio 1 d. išduotus miško kirtimo leidimus ir pateiktus bei nustatyta tvarka įvertintus pranešimus apie ketinimą kirsti mišką arba numatomų iškirsti biržių sąrašą, kuris prilyginamas pranešimui apie ketinimą kirsti mišką, vykdomi pagal iki šio įsakymo įsigaliojimo galiojusius teisės aktus.<text:s/></text:span></text:p>
      <text:p text:style-name="P52"/>
      <text:p text:style-name="P53"/>
      <text:p text:style-name="P54"/>
      <text:p text:style-name="P55"><text:span text:style-name="T56">Aplinkos ministras</text:span><text:span text:style-name="T57"><text:tab/>Kęstutis Trečiokas</text:span></text:p>
      <text:p text:style-name="P58"/>
      <text:p text:style-name="P59"/>
      <text:soft-page-break/>
      <text:p text:style-name="P60">PATVIRTINTA</text:p>
      <text:p text:style-name="P61">Lietuvos Respublikos aplinkos<text:s/></text:p>
      <text:p text:style-name="P62">ministro 2004 m. gruodžio 10 d.</text:p>
      <text:p text:style-name="P63">įsakymu Nr. D1-629</text:p>
      <text:p text:style-name="P64">(Lietuvos Respublikos aplinkos ministro 2015 m. spalio 30 d. įsakymo Nr. D1-795 redakcija)</text:p>
      <text:p text:style-name="P65"/>
      <text:p text:style-name="P66"/>
      <text:p text:style-name="P67"><text:span text:style-name="T68">GEDŽIŪNŲ MIŠKO BIOSFEROS POLIGONO NUOSTATAI</text:span></text:p>
      <text:p text:style-name="P69"/>
      <text:p text:style-name="P70"><text:span text:style-name="T71">I</text:span><text:span text:style-name="T72"><text:s/>SKYRIUS</text:span></text:p>
      <text:p text:style-name="P73"/>
      <text:p text:style-name="P74"><text:span text:style-name="T75">BENDROSIOS NUOSTATOS</text:span></text:p>
      <text:p text:style-name="P76"/>
      <text:p text:style-name="P77"><text:span text:style-name="T78">1</text:span><text:span text:style-name="T79">. Gedžiūnų miško biosferos poligono nuostatai (toliau – Nuostatai) reglamentuoja veiklą Gedžiūnų miško biosferos poligone (toliau – Biosferos poligonas) bei nustato apsaugos, tvarkymo ir kontrolės organizavimo ypatumus šioje teritorijoje.</text:span></text:p>
      <text:p text:style-name="P80"><text:span text:style-name="T81">2</text:span><text:span text:style-name="T82">. Veiklą Biosferos poligone reglamentuoja, jo apsaugos bei tvarkymo režimą nustato Lietuvos Respublikos<text:s/></text:span><text:span text:style-name="T83">aplinkos apsaugos įstatymas</text:span><text:span text:style-name="T84">, Lietuvos Respublikos<text:s/></text:span><text:span text:style-name="T85">saugomų teritorijų įstatymas</text:span><text:span text:style-name="T86">, Lietuvos Respublikos<text:s/></text:span><text:span text:style-name="T87">miškų įstatymas</text:span><text:span text:style-name="T88">, Lietuvos Respublikos saugomų gyvūnų, augalų ir grybų rūšių įstatymas, Miško kirtimų taisyklės, patvirtintos Lietuvos Respublikos aplinkos ministro 2010 m. sausio 27 d. įsakymu Nr. D1-79 „Dėl Miško kirtimų taisyklių patvirtinimo“,</text:span><text:span text:style-name="T89"><text:s/></text:span><text:span text:style-name="T90">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62 „Dėl Saugomų rūšių informacinės sistemos duomenų teikimo ir tvarkymo tvarkos aprašo patvirtinimo“, kiti įstatymai bei teisės aktai, taip pat šie Nuostatai.</text:span></text:p>
      <text:p text:style-name="P91"/>
      <text:p text:style-name="P92"><text:span text:style-name="T93">II</text:span><text:span text:style-name="T94"><text:s/>SKYRIUS</text:span></text:p>
      <text:p text:style-name="P95"/>
      <text:p text:style-name="P96"><text:span text:style-name="T97">BIOSFEROS POLIGONO PASKIRTIS IR VEIKLOS REGLAMENTAVIMAS</text:span></text:p>
      <text:p text:style-name="P98"/>
      <text:p text:style-name="P99"><text:span text:style-name="T100">3</text:span><text:span text:style-name="T101">. Biosferos poligono paskirtis:</text:span></text:p>
      <text:p text:style-name="P102"><text:span text:style-name="T103">3.1</text:span><text:span text:style-name="T104">.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05"><text:span text:style-name="T106">3.2</text:span><text:span text:style-name="T107">. išsaugoti Gedžiūnų miško ekosistemą, ypač siekiant išlaikyti mažojo erelio rėksnio (</text:span><text:span text:style-name="T108">Aquila pomarina</text:span><text:span text:style-name="T109">) populiaciją teritorijoje, kuri atitinka Lietuvos Respublikos aplinkos ministro 2008 m. liepos 2 d. įsakymu Nr. D1-358 „Dėl Paukščių apsaugai svarbių teritorijų atrankos kriterijų patvirtinimo“ nustatytus kriterijus;</text:span></text:p>
      <text:p text:style-name="P110"><text:span text:style-name="T111">3.3</text:span><text:span text:style-name="T112">. vykdyti saugomos rūšies, nurodytos šių Nuostatų 3.2. papunktyje, stebėseną (monitoringą), mokslinius tyrimus, kaupti informaciją apie lizdavietes;</text:span></text:p>
      <text:p text:style-name="P113"><text:span text:style-name="T114">3.4</text:span><text:span text:style-name="T115">. kaupti informaciją apie kitų rūšių, buveinių įvairovę;</text:span></text:p>
      <text:p text:style-name="P116"><text:span text:style-name="T117">3.5</text:span><text:span text:style-name="T118">. atlikti gamtosaugos eksperimentus natūraliuose gamtiniuose kompleksuose ir jų aplinkinėse teritorijose;</text:span></text:p>
      <text:p text:style-name="P119"><text:span text:style-name="T120">3.6</text:span><text:span text:style-name="T121">. analizuoti žmogaus veiklos poveikį natūralioms ekosistemoms;</text:span></text:p>
      <text:p text:style-name="P122"><text:span text:style-name="T123">3.7</text:span><text:span text:style-name="T124">. užtikrinti gamtos išteklių subalansuotą naudojimą ir atkūrimą;</text:span></text:p>
      <text:p text:style-name="P125"><text:span text:style-name="T126">3.8</text:span><text:span text:style-name="T127">. propaguoti biologinės įvairovės išsaugojimo idėjas ir būdus.</text:span></text:p>
      <text:p text:style-name="P128"><text:span text:style-name="T129">4</text:span><text:span text:style-name="T130">. Miškų ūkio ir kita veikla Biosferos poligone negali bloginti šių Nuostatų 3.2 papunktyje nurodytos rūšies ir jos buveinių apsaugos būklės.</text:span></text:p>
      <text:p text:style-name="P131"><text:span text:style-name="T132">5</text:span><text:span text:style-name="T133">. Biosferos poligone:</text:span></text:p>
      <text:p text:style-name="P134"><text:span text:style-name="T135">5.1</text:span><text:span text:style-name="T136">. hidrologinis režimas negali būti keičiamas, jei dėl to sumažėtų maitinimuisi tinkamų buveinių ar pablogėtų jų kokybė;</text:span></text:p>
      <text:p text:style-name="P137"><text:span text:style-name="T138">5.2</text:span><text:span text:style-name="T139">. skatinama kertant mišką plynaisiais ar atvejiniais pagrindiniais miško kirtimais didesnėse nei 1 ha biržėse 1 hektare palikti ne mažiau kaip 15 buvusio pagrindinio ardo žalių biologinės įvairovės medžių (pirmenybė teikiama ąžuolams);</text:span></text:p>
      <text:p text:style-name="P140"><text:span text:style-name="T141">5.3</text:span><text:span text:style-name="T142">. skatinama reguliuoti kiaunių gausą;</text:span></text:p>
      <text:p text:style-name="P143"><text:span text:style-name="T144">5.4</text:span><text:span text:style-name="T145">. skatinama įrengti mažiesiems ereliams rėksniams dirbtinius lizdus esamų prastos būklės lizdaviečių vietoje arba šalia jų;</text:span></text:p>
      <text:p text:style-name="P146"><text:span text:style-name="T147">5.5</text:span><text:span text:style-name="T148">. skatinama didinti pievų ir ganyklų plotą;</text:span></text:p>
      <text:p text:style-name="P149"><text:span text:style-name="T150">5.6</text:span><text:span text:style-name="T151">. skatinama ekologiškai ūkininkauti;</text:span></text:p>
      <text:p text:style-name="P152"><text:span text:style-name="T153">5.7</text:span><text:span text:style-name="T154">. skatinama prie lizdaviečių riboti transporto eismą miško keliais balandžio–rugpjūčio mėn.</text:span></text:p>
      <text:p text:style-name="P155"><text:span text:style-name="T156">6</text:span><text:span text:style-name="T157">. Mažojo erelio rėksnio apsaugos tikslais:</text:span></text:p>
      <text:p text:style-name="P158"><text:span text:style-name="T159">6.1</text:span><text:span text:style-name="T160">. biosferos poligone be miško kirtimų apribojimų, nustatytų Miško kirtimų taisyklėse, papildomai taikomi tokie apribojimai:<text:s/></text:span></text:p>
      <text:p text:style-name="P161"><text:span text:style-name="T162">6.1.1</text:span><text:span text:style-name="T163">. aplink kiekvieną mažojo erelio rėksnio lizdavietę nustatoma 150 metrų spindulio veisimosi vieta;</text:span></text:p>
      <text:p text:style-name="P164"><text:span text:style-name="T165">6.1.2</text:span><text:span text:style-name="T166">. aplink veisimosi vietą nustatoma 150 metrų pločio juosta – veisimosi vietos apsaugos zona. Derinant veisimosi vietos ir jos apsaugos zonos ribas su natūraliomis gamtinėmis ribomis ir taksacinių miško sklypų ribomis, nurodytus atstumus leidžiama didinti arba mažinti iki 25 proc.<text:s/></text:span><text:span text:style-name="T167">Veisimosi vietos apsaugos zonoje visi miško kirtimai ir medienos ištraukimas draudžiami nuo balandžio 1 d. iki rugsėjo 1 d.;</text:span></text:p>
      <text:p text:style-name="P168"><text:span text:style-name="T169">6.2</text:span><text:span text:style-name="T170">. veisimosi vietos apsaugos zonoje<text:s/></text:span><text:span text:style-name="T171">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6.1.2 papunktyje nustatyto apribojimo;</text:span></text:p>
      <text:p text:style-name="P172"><text:span text:style-name="T173">6.3</text:span><text:span text:style-name="T174">.<text:s/></text:span><text:span text:style-name="T175">miško kirtimų apribojimų taikymui aktuali informacija apie lizdavietes kaupiama<text:s/></text:span><text:span text:style-name="T176">Miškų</text:span><text:span text:style-name="T177"><text:s/></text:span><text:span text:style-name="T178">valstybės</text:span><text:span text:style-name="T179"><text:s/>kadastre ir Saugomų rūšių informacinėje sistemoje;</text:span></text:p>
      <text:p text:style-name="P180"><text:span text:style-name="T181">6.4</text:span><text:span text:style-name="T182">. informacija apie lizdo sunykimo ar apleidimo faktą Saugomų rūšių informacinės sistemos duomenų teikimo ir tvarkymo tvarkos aprašo nustatyta tvarka perduodama Saugomų rūšių radaviečių, augaviečių duomenų tikslinimo komisijai;</text:span><text:span text:style-name="T183"><text:s/></text:span></text:p>
      <text:p text:style-name="P184"><text:span text:style-name="T185">6.5</text:span><text:span text:style-name="T186">.<text:s/></text:span><text:span text:style-name="T187">kuomet lizdas ir/ar veisimosi vietos medynas sunyko dėl abiotinių veiksnių, ligų ar miško kenkėjų pažeidimų, 6.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188"/>
      <text:p text:style-name="P189"><text:span text:style-name="T190">III</text:span><text:span text:style-name="T191"><text:s/>SKYRIUS</text:span></text:p>
      <text:p text:style-name="P192"/>
      <text:p text:style-name="P193"><text:span text:style-name="T194">BIOSFEROS POLIGONO APSAUGA IR TVARKYMAS</text:span></text:p>
      <text:p text:style-name="P195"/>
      <text:p text:style-name="P196"><text:span text:style-name="T197">7</text:span><text:span text:style-name="T198">. Biosferos poligono žemę bei gamtos išteklius tvarko, saugo ir naudoja žemės savininkai, valdytojai ir naudotojai ir/ar gamtos išteklių naudotojai. Šie asmenys specialius gamtotvarkos darbus bei šių Nuostatų 5.2-5.7 papunkčiuose nurodytos veiklos rūšis vykdo laisvanoriškai, o su jomis susijusių išlaidų atlyginimui gali būti skiriamos Lietuvos Respublikos valstybės biudžeto, Europos Sąjungos fondų ir programų, savivaldybės biudžeto lėšos bei kitos lėšos.</text:span></text:p>
      <text:p text:style-name="P199"><text:span text:style-name="T200">8</text:span><text:span text:style-name="T201">. Biosferos poligone saugomos rūšies, nurodytos šių Nuostatų 3.2 papunktyje, būklės stebėjimus pagal Valstybinę aplinkos monitoringo programą organizuoja, renka duomenis apie lizdavietes, gautus duomenis analizuoja ir ataskaitas Valstybinei saugomų teritorijų tarnybai prie<text:s/></text:span><text:soft-page-break/><text:span text:style-name="T202">Aplinkos ministerijos teikia Kurtuvėnų regioninio parko direkcija, informavusi VĮ Pakruojo miškų urėdiją.</text:span></text:p>
      <text:p text:style-name="P203"><text:span text:style-name="T204">9</text:span><text:span text:style-name="T205">. Biosferos poligone valstybinę gamtos išteklių naudojimo ir aplinkos apsaugos kontrolę pagal kompetenciją vykdo Aplinkos ministerijos Šiaulių regiono aplinkos apsaugos departamentas.<text:s/></text:span></text:p>
      <text:p text:style-name="P206"/>
      <text:p text:style-name="P207"><text:span text:style-name="T208">IV</text:span><text:span text:style-name="T209"><text:s/>SKYRIUS</text:span></text:p>
      <text:p text:style-name="P210"/>
      <text:p text:style-name="P211"><text:span text:style-name="T212">FIZINIŲ IR JURIDINIŲ ASMENŲ TEISĖS IR PAREIGOS</text:span></text:p>
      <text:p text:style-name="P213"/>
      <text:p text:style-name="P214"><text:span text:style-name="T215">10</text:span><text:span text:style-name="T216">. Lietuvos Respublikos<text:s/></text:span><text:span text:style-name="T217">saugomų teritorijų įstatymo</text:span><text:span text:style-name="T218"><text:s/>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219"><text:span text:style-name="T220">11</text:span><text:span text:style-name="T221">. Biosferos poligone esančios žemės savininkai, valdytojai ir naudotojai negali trukdyti įstatymų ir kitų teisės aktų numatytais tikslais lankyti arba tvarkyti saugomų vertybių, vykdyti lizdaviečių inventorizacijos, stebėjimų, mokslinių tyrimų.</text:span></text:p>
      <text:p text:style-name="P222"><text:span text:style-name="T223">12</text:span><text:span text:style-name="T224">. Fiziniai ir juridiniai asmenys, pažeidę šių Nuostatų reikalavimus, traukiami atsakomybėn Lietuvos Respublikos įstatymų nustatyta tvarka.</text:span></text:p>
      <text:p text:style-name="P225"><text:span text:style-name="T226">______________</text:span></text:p>
      <text:p text:style-name="P227"/>
      <text:soft-page-break/>
      <text:p text:style-name="P228">PATVIRTINTA</text:p>
      <text:p text:style-name="P229">Lietuvos Respublikos aplinkos<text:s/></text:p>
      <text:p text:style-name="P230">ministro 2004 m. gruodžio 10 d.</text:p>
      <text:p text:style-name="P231">įsakymu Nr. D1-629</text:p>
      <text:p text:style-name="P232">(Lietuvos Respublikos aplinkos ministro 2015 m. spalio 30 d. įsakymo Nr. D1-795 redakcija)</text:p>
      <text:p text:style-name="P233"/>
      <text:p text:style-name="P234"/>
      <text:p text:style-name="P235"><text:span text:style-name="T236">Gubernijos miško biosfeRos poligono nuostatai</text:span></text:p>
      <text:p text:style-name="P237"/>
      <text:p text:style-name="P238"><text:span text:style-name="T239">I</text:span><text:span text:style-name="T240"><text:s/>skyrius</text:span></text:p>
      <text:p text:style-name="P241"/>
      <text:p text:style-name="P242"><text:span text:style-name="T243">Bendrosios nuostatos</text:span></text:p>
      <text:p text:style-name="P244"/>
      <text:p text:style-name="P245"><text:span text:style-name="T246">1</text:span><text:span text:style-name="T247">. Gubernijos miško biosferos poligono nuostatai (toliau – Nuostatai) reglamentuoja veiklą Gubernijos miško biosferos poligone (toliau – Biosferos poligonas) bei nustato apsaugos, tvarkymo ir kontrolės organizavimo ypatumus šioje teritorijoje.</text:span></text:p>
      <text:p text:style-name="P248"><text:span text:style-name="T249">2</text:span><text:span text:style-name="T250">. Veiklą Biosferos poligone reglamentuoja, jo apsaugos bei tvarkymo režimą nustato Lietuvos Respublikos aplinkos apsaugos įstatymas, Lietuvos Respublikos saugomų teritorijų įstatymas, Lietuvos Respublikos miškų įstatymas,</text:span><text:span text:style-name="T251"><text:s/></text:span><text:span text:style-name="T252">Lietuvos Respublikos saugomų gyvūnų, augalų ir grybų rūšių įstatymas, Miško kirtimų taisyklės, patvirtintos Lietuvos Respublikos aplinkos ministro 2010 m. sausio 27 d. įsakymu Nr. D1-79 „Dėl Miško kirtimų taisyklių patvirtinimo“,</text:span><text:span text:style-name="T253"><text:s/></text:span><text:span text:style-name="T254">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62 „Dėl Saugomų rūšių informacinės sistemos duomenų teikimo ir tvarkymo tvarkos aprašo patvirtinimo“, kiti įstatymai bei teisės aktai, taip pat šie Nuostatai.</text:span></text:p>
      <text:p text:style-name="P255"/>
      <text:p text:style-name="P256"><text:span text:style-name="T257">II</text:span><text:span text:style-name="T258"><text:s/>Skyrius</text:span></text:p>
      <text:p text:style-name="P259"/>
      <text:p text:style-name="P260"><text:span text:style-name="T261">Biosferos poligono paskirtis ir veiklos reglamentavimas</text:span></text:p>
      <text:p text:style-name="P262"/>
      <text:p text:style-name="P263"><text:span text:style-name="T264">3</text:span><text:span text:style-name="T265">. Biosferos poligono paskirtis:</text:span></text:p>
      <text:p text:style-name="P266"><text:span text:style-name="T267">3.1</text:span><text:span text:style-name="T268">.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269"><text:span text:style-name="T270">3.2</text:span><text:span text:style-name="T271">. išsaugoti Gubernijos miško ekosistemą, ypač siekiant išlaikyti mažojo erelio rėksnio (</text:span><text:span text:style-name="T272">Aquila pomarina</text:span><text:span text:style-name="T273">) populiaciją teritorijoje, kuri atitinka Lietuvos Respublikos aplinkos ministro 2008 m. liepos 2 d. įsakymu Nr. D1-358 „Dėl Paukščių apsaugai svarbių teritorijų atrankos kriterijų patvirtinimo“ nustatytus kriterijus;</text:span></text:p>
      <text:p text:style-name="P274"><text:span text:style-name="T275">3.3</text:span><text:span text:style-name="T276">. vykdyti saugomos rūšies, nurodytos šių Nuostatų 3.2 papunktyje, stebėseną (monitoringą), mokslinius tyrimus, kaupti informaciją</text:span><text:span text:style-name="T277"><text:s/>apie<text:s/></text:span><text:span text:style-name="T278">lizdavietes;</text:span></text:p>
      <text:p text:style-name="P279"><text:span text:style-name="T280">3.4</text:span><text:span text:style-name="T281">. kaupti informaciją apie kitų rūšių, buveinių įvairovę;</text:span></text:p>
      <text:p text:style-name="P282"><text:span text:style-name="T283">3.5</text:span><text:span text:style-name="T284">. atlikti gamtosaugos eksperimentus natūraliuose gamtiniuose kompleksuose ir jų aplinkinėse teritorijose;</text:span></text:p>
      <text:p text:style-name="P285"><text:span text:style-name="T286">3.6</text:span><text:span text:style-name="T287">. analizuoti žmogaus veiklos poveikį natūralioms ekosistemoms;</text:span></text:p>
      <text:p text:style-name="P288"><text:span text:style-name="T289">3.7</text:span><text:span text:style-name="T290">. užtikrinti gamtos išteklių subalansuotą naudojimą ir atkūrimą;</text:span></text:p>
      <text:p text:style-name="P291"><text:span text:style-name="T292">3.8</text:span><text:span text:style-name="T293">. propaguoti biologinės įvairovės išsaugojimo idėjas ir būdus.</text:span></text:p>
      <text:p text:style-name="P294"><text:span text:style-name="T295">4</text:span><text:span text:style-name="T296">. Miškų ūkio ir kita veikla Biosferos poligone negali bloginti šių Nuostatų 3.2 papunktyje nurodytos rūšies ir jos buveinių apsaugos būklės.</text:span></text:p>
      <text:p text:style-name="P297"><text:span text:style-name="T298">5</text:span><text:span text:style-name="T299">. Biosferos poligone:</text:span></text:p>
      <text:p text:style-name="P300"><text:span text:style-name="T301">5.1</text:span><text:span text:style-name="T302">. hidrologinis režimas negali būti keičiamas, jei dėl to sumažėtų maitinimuisi tinkamų buveinių ar pablogėtų jų kokybė;</text:span></text:p>
      <text:p text:style-name="P303"><text:span text:style-name="T304">5.2</text:span><text:span text:style-name="T305">. skatinama kertant mišką plynaisiais ar atvejiniais pagrindiniais miško kirtimais didesnėse nei 1 ha biržėse 1 hektare palikti ne mažiau kaip 15 buvusio pagrindinio ardo žalių biologinės įvairovės medžių (pirmenybė teikiama kietiesiems lapuočiams);</text:span></text:p>
      <text:p text:style-name="P306"><text:span text:style-name="T307">5.3</text:span><text:span text:style-name="T308">. skatinama reguliuoti kiaunių gausą,</text:span></text:p>
      <text:p text:style-name="P309"><text:span text:style-name="T310">5.4</text:span><text:span text:style-name="T311">.<text:s/></text:span><text:span text:style-name="T312">skatinama įrengti mažiesiems ereliams rėksniams dirbtinius lizdus esamų prastos būklės lizdaviečių vietoje arba šalia jų;</text:span></text:p>
      <text:p text:style-name="P313"><text:span text:style-name="T314">5.5</text:span><text:span text:style-name="T315">. s</text:span><text:span text:style-name="T316">katinama žemės ūkio naudmenų plotus naudoti pievoms ir/ar ganykloms</text:span><text:span text:style-name="T317">;</text:span></text:p>
      <text:p text:style-name="P318"><text:span text:style-name="T319">5.6</text:span><text:span text:style-name="T320">. skatinama ekologiškai ūkininkauti;</text:span></text:p>
      <text:p text:style-name="P321"><text:span text:style-name="T322">5.7</text:span><text:span text:style-name="T323">. skatinama prie lizdaviečių riboti transporto eismą miško keliais balandžio–rugpjūčio mėn.</text:span></text:p>
      <text:p text:style-name="P324"><text:span text:style-name="T325">6</text:span><text:span text:style-name="T326">.<text:s/></text:span><text:span text:style-name="T327">Mažojo erelio rėksnio apsaugos tikslais:</text:span></text:p>
      <text:p text:style-name="P328"><text:span text:style-name="T329">6.1</text:span><text:span text:style-name="T330"><text:s/>biosferos poligone be miško kirtimų apribojimų, nustatytų Miško kirtimų taisyklėse, papildomai taikomi tokie apribojimai:<text:s/></text:span></text:p>
      <text:p text:style-name="P331"><text:span text:style-name="T332">6.1.1</text:span><text:span text:style-name="T333">. aplink kiekvieną mažojo erelio rėksnio lizdavietę nustatoma 150 metrų spindulio veisimosi vieta;</text:span></text:p>
      <text:p text:style-name="P334"><text:span text:style-name="T335">6.1.2</text:span><text:span text:style-name="T336">. aplink veisimosi vietą nustatoma 150 metrų pločio juosta – veisimosi vietos apsaugos zona. Derinant veisimosi vietos ir jos apsaugos zonos ribas su natūraliomis gamtinėmis ribomis ir taksacinių miško sklypų ribomis, nurodytus atstumus leidžiama didinti arba mažinti iki 25 proc. Veisimosi vietos apsaugos zonoje visi miško kirtimai ir medienos ištraukimas draudžiami nuo balandžio 1 d. iki rugsėjo 1 d.;</text:span></text:p>
      <text:p text:style-name="P337"><text:span text:style-name="T338">6.2</text:span><text:span text:style-name="T339">. veisimosi vietos apsaugos zonoje 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6.1.2 papunktyje nustatyto apribojimo;</text:span></text:p>
      <text:p text:style-name="P340"><text:span text:style-name="T341">6.3</text:span><text:span text:style-name="T342">. miško kirtimų apribojimų taikymui aktuali informacija apie lizdavietes kaupiama<text:s/></text:span><text:span text:style-name="T343">Miškų</text:span><text:span text:style-name="T344"><text:s/></text:span><text:span text:style-name="T345">valstybės</text:span><text:span text:style-name="T346"><text:s/>kadastre ir Saugomų rūšių informacinėje sistemoje;</text:span></text:p>
      <text:p text:style-name="P347"><text:span text:style-name="T348">6.4</text:span><text:span text:style-name="T349">. informacija apie lizdo sunykimo ar apleidimo faktą Saugomų rūšių informacinės sistemos duomenų teikimo ir tvarkymo tvarkos aprašo nustatyta tvarka perduodama Saugomų rūšių radaviečių, augaviečių duomenų tikslinimo komisijai;<text:s/></text:span></text:p>
      <text:p text:style-name="P350"><text:span text:style-name="T351">6.5</text:span><text:span text:style-name="T352">. kuomet lizdas ir/ar veisimosi vietos medynas sunyko dėl abiotinių veiksnių, ligų ar miško kenkėjų pažeidimų, 6.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353"/>
      <text:p text:style-name="P354"><text:span text:style-name="T355">III</text:span><text:span text:style-name="T356"><text:s/>SKYRIUS</text:span></text:p>
      <text:p text:style-name="P357"/>
      <text:p text:style-name="P358"><text:span text:style-name="T359">Biosferos poligono apsaugA ir tvarkymAS</text:span></text:p>
      <text:p text:style-name="P360"/>
      <text:p text:style-name="P361"><text:span text:style-name="T362">7</text:span><text:span text:style-name="T363">. Biosferos poligono žemę bei gamtos išteklius tvarko, saugo ir naudoja žemės savininkai, valdytojai ir naudotojai ir/ar gamtos išteklių naudotojai. Šie asmenys specialius gamtotvarkos darbus bei šių Nuostatų 5.2–5.7 papunkčiuose nurodytos veiklos rūšis vykdo laisvanoriškai, o su jomis susijusių išlaidų atlyginimui gali būti skiriamos Lietuvos Respublikos valstybės biudžeto, Europos Sąjungos fondų ir programų, savivaldybės biudžeto lėšos bei kitos lėšos.</text:span></text:p>
      <text:p text:style-name="P364"><text:span text:style-name="T365">8</text:span><text:span text:style-name="T366">.<text:s/></text:span><text:span text:style-name="T367">Biosferos poligone saugomos rūšies, nurodytos šių Nuostatų 3.2 papunktyje, būklės stebėjimus pagal Valstybinę aplinkos monitoringo programą organizuoja, renka duomenis apie lizdavietes, gautus duomenis analizuoja ir ataskaitas Valstybinei saugomų teritorijų tarnybai prie Aplinkos ministerijos teikia Kurtuvėnų regioninio parko direkcija, informavusi VĮ Šiaulių miškų urėdiją.</text:span></text:p>
      <text:p text:style-name="P368"><text:span text:style-name="T369">9</text:span><text:span text:style-name="T370">. Biosferos poligone valstybinę gamtos išteklių naudojimo ir aplinkos apsaugos kontrolę pagal kompetenciją vykdo Aplinkos ministerijos Šiaulių regiono aplinkos apsaugos departamentas.</text:span></text:p>
      <text:p text:style-name="P371"/>
      <text:p text:style-name="P372"><text:span text:style-name="T373">IV</text:span><text:span text:style-name="T374"><text:s/>SKYRIUS</text:span></text:p>
      <text:p text:style-name="P375"/>
      <text:p text:style-name="P376"><text:span text:style-name="T377">Fizinių ir juridinių asmenų teisės ir pareigos</text:span></text:p>
      <text:p text:style-name="P378"/>
      <text:p text:style-name="P379"><text:span text:style-name="T380">10</text:span><text:span text:style-name="T381">.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382"><text:span text:style-name="T383">11</text:span><text:span text:style-name="T384">. Biosferos poligone esančios žemės savininkai, valdytojai ir naudotojai negali trukdyti įstatymų ir kitų teisės aktų numatytais tikslais lankyti arba tvarkyti saugomų vertybių, vykdyti lizdaviečių inventorizacijos, stebėjimų, mokslinių tyrimų.</text:span></text:p>
      <text:p text:style-name="P385"><text:span text:style-name="T386">12</text:span><text:span text:style-name="T387">. Fiziniai ir juridiniai asmenys, pažeidę šių Nuostatų reikalavimus, traukiami atsakomybėn Lietuvos Respublikos įstatymų nustatyta tvarka.</text:span></text:p>
      <text:p text:style-name="P388"><text:span text:style-name="T389">______________</text:span></text:p>
      <text:p text:style-name="P390"/>
      <text:p text:style-name="P391"/>
      <text:soft-page-break/>
      <text:p text:style-name="P392">PATVIRTINTA</text:p>
      <text:p text:style-name="P393">Lietuvos Respublikos aplinkos<text:s/></text:p>
      <text:p text:style-name="P394">ministro 2004 m. gruodžio 10 d.</text:p>
      <text:p text:style-name="P395">įsakymu Nr. D1-629</text:p>
      <text:p text:style-name="P396">(Lietuvos Respublikos aplinkos ministro 2015 m. spalio 30 d. įsakymo Nr. D1-795 redakcija)</text:p>
      <text:p text:style-name="P397"/>
      <text:p text:style-name="P398"/>
      <text:p text:style-name="P399"/>
      <text:p text:style-name="P400"><text:span text:style-name="T401">ŠIMONIŲ GIRIOS BIOSFEROS POLIGONO NUOSTATAI</text:span></text:p>
      <text:p text:style-name="P402"/>
      <text:p text:style-name="P403"><text:span text:style-name="T404">I</text:span><text:span text:style-name="T405"><text:s/>SKYRIUS</text:span></text:p>
      <text:p text:style-name="P406"/>
      <text:p text:style-name="P407"><text:span text:style-name="T408">BENDROSIOS NUOSTATOS</text:span></text:p>
      <text:p text:style-name="P409"/>
      <text:p text:style-name="P410"><text:span text:style-name="T411">1</text:span><text:span text:style-name="T412">. Šimonių girios biosferos poligono nuostatai (toliau – Nuostatai) reglamentuoja veiklą Šimonių girios biosferos poligone (toliau – Biosferos poligonas) bei nustato apsaugos, tvarkymo ir kontrolės organizavimo ypatumus šioje teritorijoje.</text:span></text:p>
      <text:p text:style-name="P413"><text:span text:style-name="T414">2</text:span><text:span text:style-name="T415">. Veiklą Biosferos poligone reglamentuoja, jo apsaugos bei tvarkymo režimą nustato Lietuvos Respublikos<text:s/></text:span><text:span text:style-name="T416">aplinkos apsaugos įstatymas</text:span><text:span text:style-name="T417">, Lietuvos Respublikos<text:s/></text:span><text:span text:style-name="T418">saugomų teritorijų įstatymas</text:span><text:span text:style-name="T419">, Lietuvos Respublikos<text:s/></text:span><text:span text:style-name="T420">miškų įstatymas</text:span><text:span text:style-name="T421">, Lietuvos Respublikos saugomų gyvūnų, augalų ir grybų rūšių įstatymas, Miško kirtimų taisyklės, patvirtintos Lietuvos Respublikos aplinkos ministro 2010 m. sausio 27 d. įsakymu Nr. D1-79 „Dėl Miško kirtimų taisyklių patvirtinimo“, 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26 „Dėl Saugomų rūšių informacinės sistemos duomenų teikimo ir tvarkymo tvarkos aprašo patvirtinimo“, kiti įstatymai bei teisės aktai, taip pat šie Nuostatai.</text:span></text:p>
      <text:p text:style-name="P422"/>
      <text:p text:style-name="P423"><text:span text:style-name="T424">II</text:span><text:span text:style-name="T425"><text:s/>SKYRIUS</text:span></text:p>
      <text:p text:style-name="P426"/>
      <text:p text:style-name="P427"><text:span text:style-name="T428">BIOSFEROS POLIGONO PASKIRTIS IR VEIKLOS REGLAMENTAVIMAS</text:span></text:p>
      <text:p text:style-name="P429"/>
      <text:p text:style-name="P430"><text:span text:style-name="T431">3</text:span><text:span text:style-name="T432">. Biosferos poligono paskirtis:</text:span></text:p>
      <text:p text:style-name="P433"><text:span text:style-name="T434">3.1</text:span><text:span text:style-name="T435">.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436"><text:span text:style-name="T437">3.2</text:span><text:span text:style-name="T438">. išsaugoti Šimonių girios su joje esančiomis vertingomis miškų, pievų, pelkių bei kitomis natūraliomis buveinėmis ekosistemą, ypač siekiant išlaikyti juodojo gandro (</text:span><text:span text:style-name="T439">Ciconia nigra</text:span><text:span text:style-name="T440">), mažojo erelio rėksnio (</text:span><text:span text:style-name="T441">Aquila pomarina</text:span><text:span text:style-name="T442">), lėlio (</text:span><text:span text:style-name="T443">Caprimulgus europaeus</text:span><text:span text:style-name="T444">), žalvarnio (</text:span><text:span text:style-name="T445">Coracias garrulus</text:span><text:span text:style-name="T446">), juodosios meletos (</text:span><text:span text:style-name="T447">Dryocopus martius</text:span><text:span text:style-name="T448">), ligutės (</text:span><text:span text:style-name="T449">Lullula arborea</text:span><text:span text:style-name="T450">) populiacijas teritorijoje, kuri atitinka Lietuvos Respublikos aplinkos ministro 2008 m. liepos 2 d. įsakymu Nr. D1-358 „Dėl Paukščių apsaugai svarbių teritorijų atrankos kriterijų patvirtinimo nustatytus kriterijus.</text:span></text:p>
      <text:p text:style-name="P451"><text:span text:style-name="T452">3.3</text:span><text:span text:style-name="T453">. vykdyti saugomų rūšių, nurodytų šių Nuostatų 3.2. papunktyje, stebėseną (monitoringą), mokslinius tyrimus, kaupti informaciją apie mažojo erelio rėksnio, juodojo gandro, žalvarnio lizdavietes;</text:span></text:p>
      <text:p text:style-name="P454"><text:span text:style-name="T455">3.4</text:span><text:span text:style-name="T456">. kaupti informaciją apie kitų rūšių, buveinių įvairovę;</text:span></text:p>
      <text:p text:style-name="P457"><text:span text:style-name="T458">3.5</text:span><text:span text:style-name="T459">. atlikti gamtosaugos eksperimentus natūraliuose gamtiniuose kompleksuose ir jų aplinkinėse teritorijose;</text:span></text:p>
      <text:p text:style-name="P460"><text:span text:style-name="T461">3.6</text:span><text:span text:style-name="T462">. analizuoti žmogaus veiklos poveikį natūralioms ekosistemoms;</text:span></text:p>
      <text:p text:style-name="P463"><text:span text:style-name="T464">3.7</text:span><text:span text:style-name="T465">. užtikrinti gamtos išteklių subalansuotą naudojimą ir atkūrimą;</text:span></text:p>
      <text:p text:style-name="P466"><text:span text:style-name="T467">3.8</text:span><text:span text:style-name="T468">. propaguoti biologinės įvairovės išsaugojimo idėjas ir būdus.</text:span></text:p>
      <text:p text:style-name="P469"><text:span text:style-name="T470">4</text:span><text:span text:style-name="T471">. Miškų ūkio ir kita veikla Biosferos poligone negali bloginti šių Nuostatų 3.2 papunktyje nurodytų rūšių ir jų buveinių apsaugos būklės.</text:span></text:p>
      <text:p text:style-name="P472"><text:span text:style-name="T473">5</text:span><text:span text:style-name="T474">. Biosferos poligone:</text:span></text:p>
      <text:p text:style-name="P475"><text:span text:style-name="T476">5.1</text:span><text:span text:style-name="T477">. pagrindiniai ir einamieji miško kirtimai negali būti vykdomi balandžio‒birželio mėn.;</text:span></text:p>
      <text:p text:style-name="P478"><text:span text:style-name="T479">5.2</text:span><text:span text:style-name="T480">. pušynų jaunuolynuose iki 20 m. negali būti vykdomi kirtimai kovo‒liepos mėn.;</text:span></text:p>
      <text:p text:style-name="P481"><text:span text:style-name="T482">5.3</text:span><text:span text:style-name="T483">. uoksiniai ir drevėti medžiai negali būti kertami, o vykdant sanitarinius, ugdymo ir pagrindinius kirtimus, 1 hektare turi būti paliekama ne mažiau kaip 10 stuobrių, sausuolių ar išvirtusių medžių (išskyrus žalių eglių stuobrius ir žalių eglių vėjavartas);</text:span></text:p>
      <text:p text:style-name="P484"><text:span text:style-name="T485">5.4</text:span><text:span text:style-name="T486">. kertant mišką plynai, 1 hektare turi būti paliekama ne mažiau kaip 15 buvusio pagrindinio ardo biologinės įvairovės palaikymui skirtų medžių, išskyrus kertant grynus eglynus (pirmenybė teikiama grupėmis paliekamoms plačiašakėms pušims ir kietųjų lapuočių medžiams);</text:span></text:p>
      <text:p text:style-name="P487"><text:span text:style-name="T488">5.5</text:span><text:span text:style-name="T489">. esamos normalaus drėgnumo miško retmės ir aikštės negali būti užsodinamos mišku;</text:span></text:p>
      <text:p text:style-name="P490"><text:span text:style-name="T491">5.6</text:span><text:span text:style-name="T492">. hidrologinis režimas negali būti keičiamas, jei dėl to sumažėtų saugomų rūšių ar natūralių buveinių ar pablogėtų jų kokybė;</text:span></text:p>
      <text:p text:style-name="P493"><text:span text:style-name="T494">5.7</text:span><text:span text:style-name="T495">. skatinama gamtotvarkos plane numatytais atvejais ir, suderinus su žemės savininkais bei valdytojais, atstatyti ankstesnių miško sausinimų metu pažeistą hidrologinį režimą;</text:span></text:p>
      <text:p text:style-name="P496"><text:span text:style-name="T497">5.8</text:span><text:span text:style-name="T498">. skatinama taikyti skruzdėlynų apsaugos priemones;</text:span></text:p>
      <text:p text:style-name="P499"><text:span text:style-name="T500">5.9</text:span><text:span text:style-name="T501">. skatinama išdeginti dalį paklotės plynose kirtavietėse, paliekant kirtavietes žėlimui;</text:span></text:p>
      <text:p text:style-name="P502"><text:span text:style-name="T503">5.10</text:span><text:span text:style-name="T504">. skatinama šalinti sumedėjusią augaliją, želiančią retmėse, aikštėse ir smėlynuose;</text:span></text:p>
      <text:p text:style-name="P505"><text:span text:style-name="T506">5.11</text:span><text:span text:style-name="T507">. skatinama plynų kirtaviečių plotus išdėstyti taip, kad atviros vietos kiekvienoje 100 hektarų teritorijoje sudarytų ne mažiau kaip 2 hektarus;</text:span></text:p>
      <text:p text:style-name="P508"><text:span text:style-name="T509">5.12</text:span><text:span text:style-name="T510">. skatinama palikti biržes žėlimui;</text:span></text:p>
      <text:p text:style-name="P511"><text:span text:style-name="T512">5.13</text:span><text:span text:style-name="T513">. skatinama prie saugomų paukščių lizdaviečių riboti transporto eismą miško keliais balandžio–rugpjūčio mėn.;</text:span></text:p>
      <text:p text:style-name="P514"><text:span text:style-name="T515">5.14</text:span><text:span text:style-name="T516">. skatinama įkelti žalvarniams inkilus šalia inventorizuotų šios rūšies radaviečių ir įrengti juodiesiems gandrams, mažiesiems ereliams rėksniams dirbtinius lizdus esamų prastos būklės lizdaviečių vietoje arba šalia jų;</text:span></text:p>
      <text:p text:style-name="P517"><text:span text:style-name="T518">5.15</text:span><text:span text:style-name="T519">. skatinama reguliuoti, kiaunių, šernų, lapių, mangutų ir benamių kačių gausą;</text:span></text:p>
      <text:p text:style-name="P520"><text:span text:style-name="T521">5.16</text:span><text:span text:style-name="T522">. skatinama žemės ir miškų ūkyje ekologiškai ūkininkauti, žemės ūkio naudmenose didinti pievų ir ganyklų plotą.</text:span></text:p>
      <text:p text:style-name="P523"><text:span text:style-name="T524">6</text:span><text:span text:style-name="T525">. Juodojo gandro apsaugos tikslais Biosferos poligono ribų plane išskiriamos:</text:span></text:p>
      <text:p text:style-name="P526"><text:span text:style-name="T527">6.1</text:span><text:span text:style-name="T528">. veisimosi vietos, apimančios 10–15 hektarų teritoriją apie kiekvieną užimtą juodųjų gandrų lizdą (teritorija apytikriai 200 m spinduliu, sutapatinant jos ribas su sklypų ribomis ar kitomis aiškiomis ribomis). Veisimosi vietos išskiriamos ir kituose kompaktiškuose apie 10–15 hektarų ploto medynuose, tinkamiausiuose lizdams sukti arba dirbtiniams lizdams iškelti. Kiekvienai Biosferos poligone perinčiai juodųjų gandrų porai išskiriamos trys veisimosi vietos, įskaitant vietą su užimtu lizdu;<text:s/></text:span></text:p>
      <text:p text:style-name="P529"><text:span text:style-name="T530">6.2</text:span><text:span text:style-name="T531">. veisimosi vietos apsaugos zona – 60–70 hektarų teritorija apie veisimosi vietą (apytikriai 300 m pločio teritorijos juosta apie veisimosi vietą, sutapatinant jos ribas su sklypų ribomis ar kitomis aiškiomis ribomis).</text:span></text:p>
      <text:p text:style-name="P532"><text:span text:style-name="T533">7</text:span><text:span text:style-name="T534">. Juodojo gandro veisimosi vietoje:</text:span></text:p>
      <text:p text:style-name="P535"><text:span text:style-name="T536">7.1</text:span><text:span text:style-name="T537">. negali būti vykdomi pagrindiniai miško kirtimai, išskyrus sanitarinius plynus kirtimus, atliekamus pagal Miško sanitarinės apsaugos taisyklių reikalavimus;</text:span></text:p>
      <text:p text:style-name="P538"><text:span text:style-name="T539">7.2</text:span><text:span text:style-name="T540">. negali būti vykdomi miško kirtimai ir medienos ištraukimas kovo – liepos mėn, išskyrus sanitarinius kirtimus eglynuose, iškertant liemenų kenkėjų šviežiai užpultus medžius.</text:span></text:p>
      <text:p text:style-name="P541"><text:span text:style-name="T542">8</text:span><text:span text:style-name="T543">. Juodojo gandro veisimosi vietos apsaugos zonoje negali būti vykdomi miško kirtimai ir medienos ištraukimas balandžio–birželio mėn., išskyrus šviesinimus, valymus ir sanitarinius kirtimus masinio liemenų kenkėjų išplitimo židiniuose, kurie atliekami pagal Miško sanitarinės apsaugos taisyklių reikalavimus.</text:span></text:p>
      <text:p text:style-name="P544"><text:span text:style-name="T545">9</text:span><text:span text:style-name="T546">. Mažojo erelio rėksnio apsaugos tikslais:</text:span></text:p>
      <text:p text:style-name="P547"><text:span text:style-name="T548">9.1</text:span><text:span text:style-name="T549">. biosferos poligone be miško kirtimų apribojimų, nustatytų Miško kirtimų taisyklėse, papildomai taikomi tokie apribojimai:<text:s/></text:span></text:p>
      <text:p text:style-name="P550"><text:span text:style-name="T551">9.1.1</text:span><text:span text:style-name="T552">. aplink kiekvieną mažojo erelio rėksnio lizdavietę nustatoma 150 metrų spindulio veisimosi vieta;</text:span></text:p>
      <text:p text:style-name="P553"><text:span text:style-name="T554">9.1.2</text:span><text:span text:style-name="T555">. aplink veisimosi vietą nustatoma 150 metrų pločio juosta – veisimosi vietos apsaugos zona. Derinant veisimosi vietos ir jos apsaugos zonos ribas su natūraliomis gamtinėmis ribomis ir taksacinių miško sklypų ribomis, nurodytus atstumus leidžiama didinti arba mažinti iki 25 proc. Veisimosi vietos apsaugos zonoje visi miško kirtimai ir medienos ištraukimas draudžiami nuo balandžio 1 d. iki rugsėjo 1 d.;</text:span></text:p>
      <text:p text:style-name="P556"><text:span text:style-name="T557">9.2</text:span><text:span text:style-name="T558">. veisimosi vietos apsaugos zonoje 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9.1.2 papunktyje nustatyto apribojimo;</text:span></text:p>
      <text:p text:style-name="P559"><text:span text:style-name="T560">9.3</text:span><text:span text:style-name="T561">. miško kirtimų apribojimų taikymui aktuali informacija apie lizdavietes kaupiama<text:s/></text:span><text:span text:style-name="T562">Miškų</text:span><text:span text:style-name="T563"><text:s/></text:span><text:span text:style-name="T564">valstybės</text:span><text:span text:style-name="T565"><text:s/>kadastre ir Saugomų rūšių informacinėje sistemoje;</text:span></text:p>
      <text:p text:style-name="P566"><text:span text:style-name="T567">9.4</text:span><text:span text:style-name="T568">. informacija apie lizdo sunykimo ar apleidimo faktą Saugomų rūšių informacinės sistemos duomenų teikimo ir tvarkymo tvarkos aprašo nustatyta tvarka perduodama Saugomų rūšių radaviečių, augaviečių duomenų tikslinimo komisijai;<text:s/></text:span></text:p>
      <text:p text:style-name="P569"><text:span text:style-name="T570">9.5</text:span><text:span text:style-name="T571">.<text:s/></text:span><text:span text:style-name="T572">kuomet lizdas ir/ar veisimosi vietos medynas sunyko dėl abiotinių veiksnių, ligų ar miško kenkėjų pažeidimų, 9.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573"><text:span text:style-name="T574">10</text:span><text:span text:style-name="T575">. Žalvarnio apsaugos tikslais Biosferos poligono ribų plane išskiriamos žalvarnių veisimosi ir maitinimosi vietos – iki 200 m pločio pamiškių medynų juostos, kuriose:</text:span></text:p>
      <text:p text:style-name="P576"><text:span text:style-name="T577">10.1</text:span><text:span text:style-name="T578">. negali būti stovyklaujama gegužės–liepos mėn.;</text:span></text:p>
      <text:p text:style-name="P579"><text:span text:style-name="T580">10.2</text:span><text:span text:style-name="T581">. negali būti kertamas miškas plynai;</text:span></text:p>
      <text:p text:style-name="P582"><text:span text:style-name="T583">10.3</text:span><text:span text:style-name="T584">. negali būti kertami drevėti, uoksiniai medžiai bei nudžiūvę storesni kaip 30 cm (1,3 m aukštyje) medžiai, išskyrus nudžiūvusių medžių iškirtimą masinio liemenų kenkėjų išplitimo židiniuose pagal Miško sanitarinės apsaugos taisyklių reikalavimus ir nudžiūvusių pavojingų medžių iškirtimą nustatytose rekreacinėse teritorijose.</text:span></text:p>
      <text:p text:style-name="P585"/>
      <text:p text:style-name="P586"><text:span text:style-name="T587">III</text:span><text:span text:style-name="T588"><text:s/>SKYRIUS</text:span></text:p>
      <text:p text:style-name="P589"/>
      <text:p text:style-name="P590"><text:span text:style-name="T591">BIOSFEROS POLIGONO APSAUGA IR TVARKYMAS</text:span></text:p>
      <text:p text:style-name="P592"/>
      <text:p text:style-name="P593"><text:span text:style-name="T594">11</text:span><text:span text:style-name="T595">. Biosferos poligono žemę bei gamtos išteklius tvarko, saugo ir naudoja žemės savininkai, valdytojai ir naudotojai ir/ar gamtos išteklių naudotojai. Šie asmenys specialius gamtotvarkos darbus bei šių Nuostatų 5.7–5.16 papunkčiuose nurodytos veiklos rūšis vykdo laisvanoriškai, o su jomis susijusių išlaidų atlyginimui gali būti skiriamos Lietuvos Respublikos valstybės biudžeto, Europos Sąjungos fondų ir programų, savivaldybės biudžeto lėšos bei kitos lėšos.</text:span></text:p>
      <text:p text:style-name="P596"><text:span text:style-name="T597">12</text:span><text:span text:style-name="T598">. Biosferos poligone saugomų rūšių, nurodytų šių Nuostatų 3.2 papunktyje, būklės stebėjimus pagal Valstybinę aplinkos monitoringo programą organizuoja, renka duomenis apie lizdavietes, gautus duomenis analizuoja ir ataskaitas Valstybinei saugomų teritorijų tarnybai prie Aplinkos ministerijos teikia Anykščių regioninio parko direkcija, informavusi VĮ Anykščių miškų ir VĮ Kupiškio miškų urėdijas.</text:span></text:p>
      <text:p text:style-name="P599"><text:span text:style-name="T600">13</text:span><text:span text:style-name="T601">. Biosferos poligone valstybinę gamtos išteklių naudojimo ir aplinkos apsaugos kontrolę pagal kompetenciją vykdo Aplinkos ministerijos Utenos ir Panevėžio regionų aplinkos apsaugos departamentai.</text:span></text:p>
      <text:p text:style-name="P602"/>
      <text:p text:style-name="P603"><text:span text:style-name="T604">IV</text:span><text:span text:style-name="T605"><text:s/>SKYRIUS</text:span></text:p>
      <text:p text:style-name="P606"/>
      <text:p text:style-name="P607"><text:span text:style-name="T608">FIZINIŲ IR JURIDINIŲ ASMENŲ TEISĖS IR PAREIGOS</text:span></text:p>
      <text:p text:style-name="P609"/>
      <text:p text:style-name="P610"><text:span text:style-name="T611">14</text:span><text:span text:style-name="T612">. Lietuvos Respublikos<text:s/></text:span><text:span text:style-name="T613">saugomų teritorijų įstatymo</text:span><text:span text:style-name="T614"><text:s/>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615"><text:span text:style-name="T616">15</text:span><text:span text:style-name="T617">. Biosferos poligone esančios žemės savininkai, valdytojai ir naudotojai negali trukdyti įstatymų ir kitų teisės aktų numatytais tikslais lankyti arba tvarkyti saugomų vertybių, vykdyti lizdaviečių inventorizacijos, stebėjimų, mokslinių tyrimų.</text:span></text:p>
      <text:p text:style-name="P618"><text:span text:style-name="T619">16</text:span><text:span text:style-name="T620">. Fiziniai ir juridiniai asmenys, pažeidę šių Nuostatų reikalavimus, traukiami atsakomybėn Lietuvos Respublikos įstatymų nustatyta tvarka.</text:span></text:p>
      <text:p text:style-name="P621"><text:span text:style-name="T622">______________</text:span></text:p>
      <text:p text:style-name="P623"/>
      <text:p text:style-name="P624"/>
      <text:soft-page-break/>
      <text:p text:style-name="P625">PATVIRTINTA</text:p>
      <text:p text:style-name="P626">Lietuvos Respublikos aplinkos<text:s/></text:p>
      <text:p text:style-name="P627">ministro 2004 m. gruodžio 10 d.</text:p>
      <text:p text:style-name="P628">įsakymu Nr. D1-629</text:p>
      <text:p text:style-name="P629">(Lietuvos Respublikos aplinkos ministro 2015 m. spalio 30 d. įsakymo Nr. D1-795 redakcija)</text:p>
      <text:p text:style-name="P630"/>
      <text:p text:style-name="P631"/>
      <text:p text:style-name="P632"/>
      <text:p text:style-name="P633"><text:span text:style-name="T634">Taujėnų–Užulėnio miškų biosferos poligono nuostatai</text:span></text:p>
      <text:p text:style-name="P635"/>
      <text:p text:style-name="P636"/>
      <text:p text:style-name="P637"><text:span text:style-name="T638">I</text:span><text:span text:style-name="T639"><text:s/>SKYRIUS</text:span></text:p>
      <text:p text:style-name="P640"/>
      <text:p text:style-name="P641"><text:span text:style-name="T642">Bendrosios nuostatos</text:span></text:p>
      <text:p text:style-name="P643"/>
      <text:p text:style-name="P644"><text:span text:style-name="T645">1</text:span><text:span text:style-name="T646">. Taujėnų–Užulėnio miškų biosferos poligono nuostatai (toliau – Nuostatai) reglamentuoja veiklą Taujėnų–Užulėnio miškų biosferos poligone (toliau – Biosferos poligonas) bei nustato apsaugos, tvarkymo ir kontrolės organizavimo ypatumus šioje teritorijoje.</text:span></text:p>
      <text:p text:style-name="P647"><text:span text:style-name="T648">2</text:span><text:span text:style-name="T649">. Veiklą Biosferos poligone reglamentuoja, jo apsaugos bei tvarkymo režimą nustato Lietuvos Respublikos aplinkos apsaugos įstatymas, Lietuvos Respublikos saugomų teritorijų įstatymas, Lietuvos Respublikos miškų įstatymas,</text:span><text:span text:style-name="T650"><text:s/>Lietuvos Respublikos saugomų gyvūnų, augalų ir grybų rūšių įstatymas,<text:s/></text:span><text:span text:style-name="T651">Miško kirtimų taisyklės, patvirtintos Lietuvos Respublikos aplinkos ministro 2010 m. sausio 27 d. įsakymu Nr. D1-79 „Dėl Miško kirtimų taisyklių patvirtinimo“, 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62 „Dėl Saugomų rūšių informacinės sistemos duomenų teikimo ir tvarkymo tvarkos aprašo patvirtinimo“, kiti įstatymai bei teisės aktai, taip pat šie Nuostatai.</text:span></text:p>
      <text:p text:style-name="P652"/>
      <text:p text:style-name="P653"><text:span text:style-name="T654">II</text:span><text:span text:style-name="T655"><text:s/>SKYRIUS</text:span></text:p>
      <text:p text:style-name="P656"/>
      <text:p text:style-name="P657"><text:span text:style-name="T658">Biosferos poligono paskirtis ir veiklos reglamentavimas</text:span></text:p>
      <text:p text:style-name="P659"/>
      <text:p text:style-name="P660"><text:span text:style-name="T661">3</text:span><text:span text:style-name="T662">. Biosferos poligono paskirtis:</text:span></text:p>
      <text:p text:style-name="P663"><text:span text:style-name="T664">3.1</text:span><text:span text:style-name="T665">.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666"><text:span text:style-name="T667">3.2</text:span><text:span text:style-name="T668">. išsaugoti Taujėnų–Užulėnio miškų ekosistemą, ypač siekiant išlaikyti juodojo gandro (</text:span><text:span text:style-name="T669">Ciconia nigra</text:span><text:span text:style-name="T670">), mažojo erelio rėksnio (</text:span><text:span text:style-name="T671">Aquila pomarina</text:span><text:span text:style-name="T672">), gervės (</text:span><text:span text:style-name="T673">Grus grus</text:span><text:span text:style-name="T674">), pilkosios meletos (</text:span><text:span text:style-name="T675">Picus canus</text:span><text:span text:style-name="T676">), vidutinio genio (</text:span><text:span text:style-name="T677">Dendrocopos medius</text:span><text:span text:style-name="T678">) ir baltnugario genio (</text:span><text:span text:style-name="T679">Dendrocopos leucotos</text:span><text:span text:style-name="T680">) populiacijas teritorijoje, kuri atitinka Lietuvos Respublikos aplinkos ministro 2008 m. liepos 2 d. įsakymu Nr. D1-358 „Dėl Paukščių apsaugai svarbių teritorijų atrankos kriterijų patvirtinimo“ nustatytus kriterijus;</text:span></text:p>
      <text:p text:style-name="P681"><text:span text:style-name="T682">3.3</text:span><text:span text:style-name="T683">. vykdyti saugomų rūšių, nurodytų šių Nuostatų 3.2 punkte, stebėseną (monitoringą)</text:span><text:span text:style-name="T684">,<text:s/></text:span><text:span text:style-name="T685">mokslinius tyrimus, kaupti informaciją apie mažojo erelio rėksnio, juodojo gandro lizdavietes;</text:span></text:p>
      <text:p text:style-name="P686"><text:span text:style-name="T687">3.4</text:span><text:span text:style-name="T688">. kaupti informaciją apie kitų rūšių, buveinių įvairovę;</text:span></text:p>
      <text:p text:style-name="P689"><text:span text:style-name="T690">3.5</text:span><text:span text:style-name="T691">. atlikti gamtosaugos eksperimentus natūraliuose gamtiniuose kompleksuose ir jų aplinkinėse teritorijose;</text:span></text:p>
      <text:p text:style-name="P692"><text:span text:style-name="T693">3.6</text:span><text:span text:style-name="T694">. analizuoti žmogaus veiklos poveikį natūralioms ekosistemoms;</text:span></text:p>
      <text:p text:style-name="P695"><text:span text:style-name="T696">3.7</text:span><text:span text:style-name="T697">. užtikrinti gamtos išteklių subalansuotą naudojimą ir atkūrimą;</text:span></text:p>
      <text:p text:style-name="P698"><text:span text:style-name="T699">3.8</text:span><text:span text:style-name="T700">. propaguoti biologinės įvairovės išsaugojimo idėjas ir būdus.</text:span></text:p>
      <text:p text:style-name="P701"><text:span text:style-name="T702">4</text:span><text:span text:style-name="T703">. Miškų ūkio ir kita veikla Biosferos poligone negali bloginti šių Nuostatų 3.2 papunktyje nurodytų rūšių ir jų buveinių apsaugos būklės.</text:span></text:p>
      <text:p text:style-name="P704"><text:span text:style-name="T705">5</text:span><text:span text:style-name="T706">. Biosferos poligone:</text:span></text:p>
      <text:p text:style-name="P707"><text:span text:style-name="T708">5.1</text:span><text:span text:style-name="T709">. pagrindiniai miško kirtimai negali būti vykdomi nuo balandžio 1 d. iki birželio 1 d.;</text:span></text:p>
      <text:p text:style-name="P710"><text:span text:style-name="T711">5.2</text:span><text:span text:style-name="T712">. vykdant sanitarinius, ugdymo ir pagrindinius neplynus kirtimus, 1 hektare turi būti paliekama ne mažiau kaip 10 stuobrių, sausuolių (reikalavimas netaikomas, kai iškertamos kenkėjų pažeistos eglės masinio kenkėjų išplitimo židiniuose);</text:span></text:p>
      <text:p text:style-name="P713"><text:span text:style-name="T714">5.3</text:span><text:span text:style-name="T715">. kertant mišką plynai, 1 hektare turi būti paliekama ne mažiau kaip 10 stuobrių ir sausuolių (jeigu jų yra), taip pat ne mažiau kaip 20 žalių medžių, paliekamų grupėmis (</text:span><text:span text:style-name="T716">sėklinių</text:span><text:span text:style-name="T717">, drevėtų, uoksinių ar kitų buvusio pagrindinio ardo biologinės įvairovės palaikymui skirtų medžių), išskyrus atvejus, kai plynai kertami gryni eglynai;</text:span></text:p>
      <text:p text:style-name="P718"><text:span text:style-name="T719">5.4</text:span><text:span text:style-name="T720">. kertant pagrindiniais kirtimais ąžuolynus ir medynus su ąžuolu, turi būti paliekama biologinės įvairovės apsaugai ne mažiau kaip 20 proc. pagrindiniame arde augusių ąžuolų skaičiaus;</text:span></text:p>
      <text:p text:style-name="P721"><text:span text:style-name="T722">5.5</text:span><text:span text:style-name="T723">. hidrologinis režimas negali būti keičiamas, jei dėl to sumažėtų saugomų rūšių ar natūralių buveinių ar pablogėtų jų kokybė (reikalavimas netaikomas, vykdant esamų hidrotechnikos įrenginių priežiūrą);</text:span></text:p>
      <text:p text:style-name="P724"><text:span text:style-name="T725">5.6</text:span><text:span text:style-name="T726">. skatinama didinti ąžuolynų plotą;</text:span></text:p>
      <text:p text:style-name="P727"><text:span text:style-name="T728">5.7</text:span><text:span text:style-name="T729">. skatinama gamtotvarkos plane numatytais atvejais ir suderinus su žemės savininkais bei valdytojais atstatyti ankstesnių miško sausinimų metu pažeistą hidrologinį režimą;</text:span></text:p>
      <text:p text:style-name="P730"><text:span text:style-name="T731">5.8</text:span><text:span text:style-name="T732">. skatinama<text:s/></text:span><text:span text:style-name="T733">prie<text:s/></text:span><text:span text:style-name="T734">saugomų paukščių</text:span><text:span text:style-name="T735"><text:s/>lizdaviečių riboti transporto eismą miško keliais balandžio–rugpjūčio mėn.</text:span><text:span text:style-name="T736">;</text:span></text:p>
      <text:p text:style-name="P737"><text:span text:style-name="T738">5.9</text:span><text:span text:style-name="T739">. skatinama įrengti juodiesiems gandrams, mažiesiems ereliams rėksniams dirbtinius lizdus</text:span><text:span text:style-name="T740"><text:s/>esamų prastos būklės lizdaviečių vietoje arba šalia jų</text:span><text:span text:style-name="T741">;</text:span></text:p>
      <text:p text:style-name="P742"><text:span text:style-name="T743">5.10</text:span><text:span text:style-name="T744">. skatinama reguliuoti kiaunių, šernų, lapių ir mangutų gausą;</text:span></text:p>
      <text:p text:style-name="P745"><text:span text:style-name="T746">5.11</text:span><text:span text:style-name="T747">. skatinama žemės ir miškų ūkyje ekologiškai ūkininkauti, žemės ūkio naudmenose didinti pievų ir ganyklų plotą.</text:span></text:p>
      <text:p text:style-name="P748"><text:span text:style-name="T749">6</text:span><text:span text:style-name="T750">. Juodojo gandro apsaugos tikslais Biosferos poligono ribų plane išskiriamos:</text:span></text:p>
      <text:p text:style-name="P751"><text:span text:style-name="T752">6.1</text:span><text:span text:style-name="T753">. veisimosi vietos, apimančios 10–15 hektarų teritoriją apie kiekvieną užimtą juodųjų gandrų lizdą (teritorija apytikriai 200 m spinduliu, sutapatinant jos ribas su sklypų ribomis ar kitomis aiškiomis ribomis). Veisimosi vietos išskiriamos ir kituose kompaktiškuose apie 10–15 hektarų ploto medynuose, tinkamiausiuose lizdams sukti arba dirbtiniams lizdams iškelti. Kiekvienai Biosferos poligone perinčiai juodųjų gandrų porai išskiriamos trys veisimosi vietos, įskaitant vietą su užimtu lizdu;</text:span></text:p>
      <text:p text:style-name="P754"><text:span text:style-name="T755">6.2</text:span><text:span text:style-name="T756">. veisimosi vietos apsaugos zona – 60–70 hektarų teritorija apie veisimosi vietą (apytikriai 300 m pločio teritorijos juosta apie veisimosi vietą, sutapatinant jos ribas su sklypų ribomis ar kitomis aiškiomis ribomis).</text:span></text:p>
      <text:p text:style-name="P757"><text:span text:style-name="T758">7</text:span><text:span text:style-name="T759">. Juodojo gandro veisimosi vietoje negali būti vykdomi pagrindiniai miško kirtimai, o kiti kirtimai ir medienos ištraukimas negali būti vykdomi kovo–liepos mėn.</text:span></text:p>
      <text:p text:style-name="P760"><text:span text:style-name="T761">8</text:span><text:span text:style-name="T762">. Juodojo gandro veisimosi vietos apsaugos zonoje negali būti vykdomi miško kirtimai ir medienos ištraukimas balandžio–birželio mėn., išskyrus šviesinimus, valymus ir sanitarinius kirtimus masinio liemenų kenkėjų išplitimo židiniuose, kuriuose pakenktų medžių tūris viršija 10 m</text:span><text:span text:style-name="T763">3</text:span><text:span text:style-name="T764">.</text:span></text:p>
      <text:p text:style-name="P765"><text:span text:style-name="T766">9</text:span><text:span text:style-name="T767">. Mažojo erelio rėksnio apsaugos tikslais:</text:span></text:p>
      <text:p text:style-name="P768"><text:span text:style-name="T769">9.1</text:span><text:span text:style-name="T770">. biosferos poligone be miško kirtimų apribojimų, nustatytų Miško kirtimų taisyklėse, papildomai taikomi tokie apribojimai:<text:s/></text:span></text:p>
      <text:p text:style-name="P771"><text:span text:style-name="T772">9.1.1</text:span><text:span text:style-name="T773">. aplink kiekvieną mažojo erelio rėksnio lizdavietę nustatoma 150 metrų spindulio veisimosi vieta;</text:span></text:p>
      <text:p text:style-name="P774"><text:span text:style-name="T775">9.1.2</text:span><text:span text:style-name="T776">. aplink veisimosi vietą nustatoma 150 metrų pločio juosta – veisimosi vietos apsaugos zona. Derinant veisimosi vietos ir jos apsaugos zonos ribas su natūraliomis gamtinėmis ribomis ir<text:s/></text:span><text:soft-page-break/><text:span text:style-name="T777">taksacinių miško sklypų ribomis, nurodytus atstumus leidžiama didinti arba mažinti iki 25 proc.<text:s/></text:span><text:span text:style-name="T778">Veisimosi vietos apsaugos zonoje visi miško kirtimai ir medienos ištraukimas draudžiami nuo balandžio 1 d. iki rugsėjo 1 d.;</text:span></text:p>
      <text:p text:style-name="P779"><text:span text:style-name="T780">9.2</text:span><text:span text:style-name="T781">. veisimosi vietos apsaugos zonoje<text:s/></text:span><text:span text:style-name="T782">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9.1.2 papunktyje nustatyto apribojimo;</text:span></text:p>
      <text:p text:style-name="P783"><text:span text:style-name="T784">9.3</text:span><text:span text:style-name="T785">.<text:s/></text:span><text:span text:style-name="T786">miško kirtimų apribojimų taikymui aktuali informacija apie lizdavietes kaupiama<text:s/></text:span><text:span text:style-name="T787">Miškų</text:span><text:span text:style-name="T788"><text:s/></text:span><text:span text:style-name="T789">valstybės</text:span><text:span text:style-name="T790"><text:s/>kadastre ir Saugomų rūšių informacinėje sistemoje;</text:span></text:p>
      <text:p text:style-name="P791"><text:span text:style-name="T792">9.4</text:span><text:span text:style-name="T793">. informacija apie lizdo sunykimo ar apleidimo faktą Saugomų rūšių informacinės sistemos duomenų teikimo ir tvarkymo tvarkos aprašo nustatyta tvarka perduodama Saugomų rūšių radaviečių, augaviečių duomenų tikslinimo komisijai;<text:s/></text:span></text:p>
      <text:p text:style-name="P794"><text:span text:style-name="T795">9.5</text:span><text:span text:style-name="T796">.<text:s/></text:span><text:span text:style-name="T797">kuomet lizdas ir/ar veisimosi vietos medynas sunyko dėl abiotinių veiksnių, ligų ar miško kenkėjų pažeidimų, 9.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798"><text:span text:style-name="T799">10</text:span><text:span text:style-name="T800">. Gervių apsaugos tikslais Biosferos poligono ribų plane išskiriamos gervių veisimosi vietos, kuriose negali būti vykdomi miško kirtimai ir medienos ištraukimas kovo–liepos mėn.</text:span></text:p>
      <text:p text:style-name="P801"/>
      <text:p text:style-name="P802"><text:span text:style-name="T803">III</text:span><text:span text:style-name="T804"><text:s/>SKYRIUS</text:span></text:p>
      <text:p text:style-name="P805"/>
      <text:p text:style-name="P806"><text:span text:style-name="T807">Biosferos poligono apsauga ir tvarkymas</text:span></text:p>
      <text:p text:style-name="P808"/>
      <text:p text:style-name="P809"><text:span text:style-name="T810">11</text:span><text:span text:style-name="T811">. Biosferos poligono žemę bei gamtos išteklius tvarko, saugo ir naudoja žemės savininkai, valdytojai ir naudotojai ir/ar gamtos išteklių naudotojai. Šie asmenys specialius gamtotvarkos darbus bei šių Nuostatų 5.6-5.11 papunkčiuose nurodytos veiklos rūšis vykdo laisvanoriškai, o su jomis susijusių išlaidų atlyginimui gali būti skiriamos Lietuvos Respublikos valstybės biudžeto, Europos Sąjungos fondų ir programų, savivaldybės biudžeto lėšos bei kitos lėšos.</text:span></text:p>
      <text:p text:style-name="P812"><text:span text:style-name="T813">12</text:span><text:span text:style-name="T814">. Biosferos poligone saugomų rūšių, nurodytų šių Nuostatų 3.2 papunktyje, būklės stebėjimus pagal Valstybinę aplinkos monitoringo programą organizuoja, renka duomenis apie lizdavietes, gautus duomenis analizuoja ir ataskaitas Valstybinei saugomų teritorijų tarnybai prie Aplinkos ministerijos teikia Anykščių regioninio parko direkcija, informavusi VĮ Panevėžio miškų ir VĮ Ukmergės miškų urėdijas.</text:span></text:p>
      <text:p text:style-name="P815"><text:span text:style-name="T816">13</text:span><text:span text:style-name="T817">. Biosferos poligone valstybinę gamtos išteklių naudojimo ir aplinkos apsaugos kontrolę pagal kompetenciją vykdo Aplinkos ministerijos Vilniaus bei Panevėžio regionų aplinkos apsaugos departamentai.</text:span></text:p>
      <text:p text:style-name="P818"/>
      <text:p text:style-name="P819"><text:span text:style-name="T820">IV</text:span><text:span text:style-name="T821"><text:s/>SKYRIUS</text:span></text:p>
      <text:p text:style-name="P822"/>
      <text:p text:style-name="P823"><text:span text:style-name="T824">Fizinių ir juridinių asmenų teisės ir pareigos</text:span></text:p>
      <text:p text:style-name="P825"/>
      <text:p text:style-name="P826"><text:span text:style-name="T827">14</text:span><text:span text:style-name="T828">.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829"><text:span text:style-name="T830">15</text:span><text:span text:style-name="T831">. Biosferos poligone esančios žemės savininkai, valdytojai ir naudotojai negali trukdyti įstatymų ir kitų teisės aktų numatytais tikslais lankyti arba tvarkyti saugomų vertybių, vykdyti<text:s/></text:span><text:span text:style-name="T832">lizdaviečių inventorizacijos</text:span><text:span text:style-name="T833"><text:s/>stebėjimų, mokslinių tyrimų.</text:span></text:p>
      <text:p text:style-name="P834"><text:span text:style-name="T835">16</text:span><text:span text:style-name="T836">. Fiziniai ir juridiniai asmenys, pažeidę šių Nuostatų reikalavimus, traukiami atsakomybėn Lietuvos Respublikos įstatymų nustatyta tvarka.</text:span></text:p>
      <text:p text:style-name="P837"><text:span text:style-name="T838">______________</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5902in" fo:margin-right="0.472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CLUSadmin</dc:creator>
    <meta:creation-date>2016-01-20T15:06:00Z</meta:creation-date>
    <dc:date>2016-01-20T15:06:00Z</dc:date>
    <meta:print-date>2015-10-26T13:18:00Z</meta:print-date>
    <meta:template xlink:href="Normal.dotm" xlink:type="simple"/>
    <meta:editing-cycles>2</meta:editing-cycles>
    <meta:editing-duration>PT0S</meta:editing-duration>
    <meta:document-statistic meta:page-count="15" meta:paragraph-count="649" meta:word-count="4600" meta:character-count="37676" meta:row-count="1686" meta:non-whitespace-character-count="33725"/>
  </office:meta>
</office:document-meta>
</file>