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819in"/>
          <style:tab-stop style:type="left" style:position="5.0208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0" style:parent-style-name="Normal" style:family="paragraph">
      <style:paragraph-properties fo:text-align="center"/>
      <style:text-properties style:font-name-asian="Arial Unicode M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347in"/>
      <style:text-properties fo:font-size="8pt" style:font-size-asian="8pt" style:font-size-complex="8pt"/>
    </style:style>
    <style:style style:name="P16" style:parent-style-name="Normal" style:family="paragraph">
      <style:paragraph-properties fo:text-align="justify" fo:text-indent="0.3347in"/>
      <style:text-properties fo:font-size="8pt" style:font-size-asian="8pt" style:font-size-complex="8pt"/>
    </style:style>
    <style:style style:name="P17" style:parent-style-name="Normal" style:family="paragraph">
      <style:paragraph-properties style:snap-to-layout-grid="false"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style:snap-to-layout-grid="false"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fo:font-size="10pt" style:font-size-asian="10pt" fo:language="en" fo:country="GB"/>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text-position="super 62.5%"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style:snap-to-layout-grid="false" fo:text-align="justify" fo:text-indent="0.5909in">
        <style:tab-stops>
          <style:tab-stop style:type="left" style:position="0.5909in"/>
          <style:tab-stop style:type="left" style:position="0.8861in"/>
        </style:tab-stops>
      </style:paragraph-properties>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text-position="super 62.5%"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text-position="super 62.5%" style:font-size-complex="12pt" fo:language="en" fo:country="US"/>
    </style:style>
    <style:style style:name="T97" style:parent-style-name="DefaultParagraphFont" style:family="text">
      <style:text-properties style:font-size-complex="12pt" fo:language="en" fo:country="US"/>
    </style:style>
    <style:style style:name="P98" style:parent-style-name="Normal" style:family="paragraph">
      <style:paragraph-properties style:snap-to-layout-grid="false" fo:text-align="justify"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text-indent="0.5909in">
        <style:tab-stops>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text-position="super 62.5%"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text-position="super 62.5%"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text-position="super 62.5%"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text-position="super 62.5%"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text-position="super 62.5%"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style:tab-stops>
          <style:tab-stop style:type="left" style:position="0in"/>
          <style:tab-stop style:type="left" style:position="4.8236in"/>
        </style:tab-stops>
      </style:paragraph-properties>
    </style:style>
    <style:style style:name="P139" style:parent-style-name="Normal" style:family="paragraph">
      <style:paragraph-properties fo:text-align="justify">
        <style:tab-stops>
          <style:tab-stop style:type="left" style:position="0in"/>
          <style:tab-stop style:type="left" style:position="4.8236in"/>
        </style:tab-stops>
      </style:paragraph-properties>
    </style:style>
    <style:style style:name="P140" style:parent-style-name="Normal" style:family="paragraph">
      <style:paragraph-properties fo:text-align="justify">
        <style:tab-stops>
          <style:tab-stop style:type="left" style:position="0in"/>
          <style:tab-stop style:type="left" style:position="4.8236in"/>
        </style:tab-stops>
      </style:paragraph-properties>
    </style:style>
    <style:style style:name="P141" style:parent-style-name="Normal" style:family="paragraph">
      <style:paragraph-properties fo:text-align="justify">
        <style:tab-stops>
          <style:tab-stop style:type="left" style:position="0in"/>
          <style:tab-stop style:type="left" style:position="4.8236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8 M. BALANDŽIO 29 D. ĮSAKYMO NR. V-338 „DĖL MINIMALIŲ ASMENS SVEIKATOS PRIEŽIŪROS PASLAUGŲ KOKYBĖS REIKALAVIMŲ APRAŠO TVIRTINIMO“ PAKEITIMO</text:p>
      <text:p text:style-name="P12"/>
      <text:p text:style-name="P13">2015 m. birželio 29 d. Nr. V-810</text:p>
      <text:p text:style-name="P14">Vilnius</text:p>
      <text:p text:style-name="P15"/>
      <text:p text:style-name="P16"/>
      <text:p text:style-name="P17"><text:span text:style-name="T18">1</text:span><text:span text:style-name="T19">.<text:s/></text:span><text:span text:style-name="T20">Pakeičiu</text:span><text:span text:style-name="T21"><text:s/>Minimalių asmens sveikatos priežiūros paslaugų kokybės reikalavimų aprašą, patvirtintą Lietuvos Respublikos sveikatos apsaugos ministro 2008 m. balandžio 29 d. įsakymu Nr. V-338 „Dėl Minimalių asmens sveikatos priežiūros paslaugų kokybės reikalavimų aprašo patvirtinimo“:</text:span></text:p>
      <text:p text:style-name="P22"><text:span text:style-name="T23">1.1</text:span><text:span text:style-name="T24">. Pakeičiu 13 punktą ir jį išdėstau taip:</text:span></text:p>
      <text:p text:style-name="P25"><text:span text:style-name="T26">„</text:span><text:span text:style-name="T27">13</text:span><text:span text:style-name="T28">. Įstaigoje, kurioje dirba:</text:span></text:p>
      <text:p text:style-name="P29"><text:span text:style-name="T30">13.1</text:span><text:span text:style-name="T31">. iki 50 sveikatos priežiūros specialistų, vidaus medicininio audito veiklą vykdo įstaigos vadovo įgaliotas asmuo arba ji vykdoma pagal sutartį su fiziniu arba juridiniu asmeniu;</text:span></text:p>
      <text:p text:style-name="P32"><text:span text:style-name="T33">13.2</text:span><text:span text:style-name="T34">. nuo 50 iki 300 sveikatos priežiūros specialistų, įstaigos vadovo įsakymu sudaroma vidaus medicininio audito grupė;</text:span></text:p>
      <text:p text:style-name="P35"><text:span text:style-name="T36">13.3</text:span><text:span text:style-name="T37">. daugiau kaip 300 sveikatos priežiūros specialistų, steigiamas vidaus medicininio audito padalinys.“</text:span></text:p>
      <text:p text:style-name="P38"><text:span text:style-name="T39">1.2</text:span><text:span text:style-name="T40">.</text:span><text:span text:style-name="T41"><text:s/></text:span><text:span text:style-name="T42">Pakeičiu 14 punktą ir jį išdėstau taip:</text:span></text:p>
      <text:p text:style-name="P43"><text:span text:style-name="T44">„</text:span><text:span text:style-name="T45">14</text:span><text:span text:style-name="T46">. Vidaus medicininio audito grupę sudaro ir vidaus medicininio audito padalinio vadovą skiria į pareigas ir iš jų atleidžia įstaigos vadovas.“</text:span></text:p>
      <text:p text:style-name="P47"><text:span text:style-name="T48">1.3</text:span><text:span text:style-name="T49">.</text:span><text:span text:style-name="T50"><text:s/>Papildau 14</text:span><text:span text:style-name="T51">1</text:span><text:span text:style-name="T52"><text:s/>punktu:</text:span></text:p>
      <text:p text:style-name="P53"><text:span text:style-name="T54">„</text:span><text:span text:style-name="T55">14</text:span><text:span text:style-name="T56">1</text:span><text:span text:style-name="T57">.<text:s/></text:span><text:span text:style-name="T58">Vidaus medicininio audito grupės arba vidaus medicininio audito padalinio vadovas, šio įsakymo 13.1 punkte nurodytas įgaliotas asmuo arba fizinis asmuo, vykdantis vidaus medicininio audito veiklą pagal sutartį, turi atitikti šiuos reikalavimus:</text:span></text:p>
      <text:p text:style-name="P59"><text:span text:style-name="T60">14</text:span><text:span text:style-name="T61">1</text:span><text:span text:style-name="T62">.1</text:span><text:span text:style-name="T63">. turėti vieną iš šių išsilavinimų:</text:span></text:p>
      <text:p text:style-name="P64"><text:span text:style-name="T65">14</text:span><text:span text:style-name="T66">1</text:span><text:span text:style-name="T67">.1.1</text:span><text:span text:style-name="T68">. aukštąjį universitetinį (magistro ar jam prilyginto kvalifikacinio laipsnio) biomedicinos mokslų studijų srities medicinos, visuomenės sveikatos, slaugos arba odontologijos studijų krypties išsilavinimą;<text:s/></text:span></text:p>
      <text:p text:style-name="P69"><text:span text:style-name="T70">14</text:span><text:span text:style-name="T71">1</text:span><text:span text:style-name="T72">.1.2</text:span><text:span text:style-name="T73">. aukštąjį universitetinį (magistro ar jam prilyginto kvalifikacinio laipsnio) socialinių mokslų studijų srities teisės arba ekonomikos studijų krypties išsilavinimą, išskyrus šio įsakymo 13.1 punkte nurodytus asmenis;</text:span></text:p>
      <text:p text:style-name="P74"><text:span text:style-name="T75">14</text:span><text:span text:style-name="T76">1</text:span><text:span text:style-name="T77">.1.3</text:span><text:span text:style-name="T78">. dantų technikos laboratorijose ir burnos higienistų kabinetuose – šio įsakymo 14</text:span><text:span text:style-name="T79">1</text:span><text:span text:style-name="T80">.1.1 arba 14</text:span><text:span text:style-name="T81">1</text:span><text:span text:style-name="T82">.1.2 papunktyje nurodytą, arba aukštąjį neuniversitetinį, specialųjį vidurinį ar aukštesnįjį, įgytą iki 2002 m., dantų technikos, dantų technologijos ar burnos higienos studijų krypties išsilavinimą.<text:s/></text:span></text:p>
      <text:p text:style-name="P83"><text:span text:style-name="T84">14</text:span><text:span text:style-name="T85">1</text:span><text:span text:style-name="T86">.2</text:span><text:span text:style-name="T87">. turėti ne mažesnį kaip dvejų metų darbo stažą sveikatos priežiūros srityje;</text:span></text:p>
      <text:p text:style-name="P88"><text:span text:style-name="T89">14</text:span><text:span text:style-name="T90">1</text:span><text:span text:style-name="T91">.3</text:span><text:span text:style-name="T92">. būti pabaigęs ne mažiau kaip 48 val. trukmės vidaus medicininio audito žinių ir įgūdžių įgijimo kursą pagal tobulinimosi programą, suderintą su Lietuvos Respublikos sveikatos apsaugos ministerija, ir turėti tai patvirtinančius dokumentus.“</text:span></text:p>
      <text:p text:style-name="P93"><text:span text:style-name="T94">1.4</text:span><text:span text:style-name="T95">. Papildau 14</text:span><text:span text:style-name="T96">2</text:span><text:span text:style-name="T97"><text:s/>punktu:</text:span></text:p>
      <text:p text:style-name="P98"><text:span text:style-name="T99">„</text:span><text:span text:style-name="T100">14</text:span><text:span text:style-name="T101">2</text:span><text:span text:style-name="T102">. Kai vidaus medicininis auditas vykdomas pagal sutartį su juridiniu asmeniu, bent vienas šio juridinio asmens darbuotojas, vykdantis vidaus medicininį auditą, turi atitikti šio įsakymo 14</text:span><text:span text:style-name="T103">1<text:s/></text:span><text:span text:style-name="T104">punkte nustatytus reikalavimus.“</text:span></text:p>
      <text:p text:style-name="P105"><text:span text:style-name="T106">1.5</text:span><text:span text:style-name="T107">. Papildau 14</text:span><text:span text:style-name="T108">3</text:span><text:span text:style-name="T109"><text:s/>punktu:</text:span></text:p>
      <text:p text:style-name="P110"><text:span text:style-name="T111">„</text:span><text:span text:style-name="T112">14</text:span><text:span text:style-name="T113">3</text:span><text:span text:style-name="T114">.</text:span><text:span text:style-name="T115"><text:s/>Vidaus medicinos auditorius turi atitikti šiuos reikalavimus:</text:span></text:p>
      <text:p text:style-name="P116"><text:span text:style-name="T117">14</text:span><text:span text:style-name="T118">3</text:span><text:span text:style-name="T119">.</text:span><text:span text:style-name="T120">1</text:span><text:span text:style-name="T121">. turėti aukštąjį arba specialųjį vidurinį ar aukštesnįjį medicininį, įgytą iki 2002 m., biomedicinos mokslų studijų srities medicinos, visuomenės sveikatos, slaugos, akušerijos, kineziterapijos, ergoterapijos, odontologijos, dantų technikos, dantų technologijos arba burnos higienos studijų krypties išsilavinimą;<text:s/></text:span></text:p>
      <text:p text:style-name="P122"><text:span text:style-name="T123">14</text:span><text:span text:style-name="T124">3</text:span><text:span text:style-name="T125">.</text:span><text:span text:style-name="T126">2</text:span><text:span text:style-name="T127">. turėti ne mažesnį kaip vienų metų darbo stažą sveikatos priežiūros srityje;</text:span></text:p>
      <text:p text:style-name="P128"><text:span text:style-name="T129">14</text:span><text:span text:style-name="T130">3</text:span><text:span text:style-name="T131">.</text:span><text:span text:style-name="T132">3</text:span><text:span text:style-name="T133">. būti pabaigęs ne mažiau kaip 24 val. trukmės vidaus medicininio audito žinių ir įgūdžių įgijimo kursą pagal tobulinimosi programą, suderintą su Lietuvos Respublikos sveikatos apsaugos ministerija, ir turėti tai patvirtinančius dokumentus.“</text:span></text:p>
      <text:p text:style-name="P134"><text:span text:style-name="T135">2</text:span><text:span text:style-name="T136">.<text:s/></text:span><text:span text:style-name="T137">N u s t a t a u, kad šis įsakymas įsigalioja 2015 m. lapkričio 1 d.</text:span></text:p>
      <text:p text:style-name="P138"/>
      <text:p text:style-name="P139"/>
      <text:p text:style-name="P140"/>
      <text:p text:style-name="P141"><text:span text:style-name="T142">Sveikatos apsaugos ministrė<text:s/></text:span><text:span text:style-name="T143"><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CLUSadmin</dc:creator>
    <meta:creation-date>2015-10-31T23:11:00Z</meta:creation-date>
    <dc:date>2015-10-31T23:11:00Z</dc:date>
    <meta:print-date>2015-03-04T12:15:00Z</meta:print-date>
    <meta:template xlink:href="Normal.dotm" xlink:type="simple"/>
    <meta:editing-cycles>2</meta:editing-cycles>
    <meta:editing-duration>PT0S</meta:editing-duration>
    <meta:document-statistic meta:page-count="2" meta:paragraph-count="50" meta:word-count="575" meta:character-count="3838" meta:row-count="174" meta:non-whitespace-character-count="3313"/>
  </office:meta>
</office:document-meta>
</file>