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margin-right="0.0972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0972in" fo:text-indent="0.5909in"/>
    </style:style>
    <style:style style:name="P30" style:parent-style-name="Normal" style:family="paragraph">
      <style:paragraph-properties fo:text-align="justify" fo:line-height="150%" fo:margin-right="0.0972in" fo:text-indent="0.5909in"/>
    </style:style>
    <style:style style:name="P31" style:parent-style-name="Normal" style:family="paragraph">
      <style:paragraph-properties fo:text-align="justify" fo:line-height="150%" fo:margin-right="0.0972in" fo:text-indent="0.5909in"/>
    </style:style>
    <style:style style:name="P32" style:parent-style-name="Normal" style:family="paragraph">
      <style:paragraph-properties fo:text-align="justify" fo:line-height="150%" fo:margin-right="0.0972in" fo:text-indent="0.5909in"/>
    </style:style>
    <style:style style:name="P33" style:parent-style-name="Normal" style:family="paragraph">
      <style:paragraph-properties fo:text-align="justify" fo:line-height="150%" fo:margin-right="0.0972in" fo:text-indent="0.5909in"/>
    </style:style>
    <style:style style:name="P34" style:parent-style-name="Normal" style:family="paragraph">
      <style:paragraph-properties fo:text-align="justify" fo:line-height="150%" fo:margin-right="0.0972in" fo:text-indent="0.5909in"/>
    </style:style>
    <style:style style:name="P35" style:parent-style-name="Normal" style:family="paragraph">
      <style:paragraph-properties fo:text-align="justify" fo:line-height="150%" fo:margin-right="0.0972in" fo:text-indent="0.5909in"/>
    </style:style>
    <style:style style:name="P36" style:parent-style-name="Normal" style:family="paragraph">
      <style:paragraph-properties fo:text-align="justify" fo:line-height="150%" fo:margin-right="0.0972in" fo:text-indent="0.5909in"/>
    </style:style>
    <style:style style:name="P37" style:parent-style-name="Normal" style:family="paragraph">
      <style:paragraph-properties fo:text-align="justify" fo:line-height="150%" fo:margin-right="0.0972in" fo:text-indent="0.5909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line-height="150%" fo:margin-right="0.0972in" fo:text-indent="0.5909in"/>
    </style:style>
    <style:style style:name="P40" style:parent-style-name="Normal" style:family="paragraph">
      <style:paragraph-properties fo:text-align="justify" fo:line-height="150%" fo:margin-right="0.0972in" fo:text-indent="0.5909in" fo:background-color="#FFFFFF"/>
    </style:style>
    <style:style style:name="P41" style:parent-style-name="Normal" style:family="paragraph">
      <style:paragraph-properties fo:text-align="justify" fo:line-height="150%" fo:margin-right="0.0972in" fo:text-indent="0.5909in"/>
    </style:style>
    <style:style style:name="T42" style:parent-style-name="DefaultParagraphFont" style:family="text">
      <style:text-properties fo:background-color="#FFFFFF"/>
    </style:style>
    <style:style style:name="P43" style:parent-style-name="Normal" style:family="paragraph">
      <style:paragraph-properties fo:text-align="justify" fo:line-height="150%" fo:margin-right="0.0972in" fo:text-indent="0.5909in"/>
    </style:style>
    <style:style style:name="P44" style:parent-style-name="Normal" style:family="paragraph">
      <style:paragraph-properties fo:text-align="justify" fo:line-height="150%" fo:margin-right="0.0972in" fo:text-indent="0.5909in"/>
    </style:style>
    <style:style style:name="P45" style:parent-style-name="Normal" style:family="paragraph">
      <style:paragraph-properties fo:text-align="justify" fo:line-height="150%" fo:margin-right="0.0972in" fo:text-indent="0.5909in"/>
    </style:style>
    <style:style style:name="P46" style:parent-style-name="Normal" style:family="paragraph">
      <style:paragraph-properties fo:text-align="justify" fo:line-height="150%" fo:margin-right="0.0972in" fo:text-indent="0.5909in"/>
    </style:style>
    <style:style style:name="P47" style:parent-style-name="Normal" style:family="paragraph">
      <style:paragraph-properties fo:text-align="justify" fo:line-height="150%" fo:margin-right="0.0972in" fo:text-indent="0.5909in"/>
    </style:style>
    <style:style style:name="T48" style:parent-style-name="DefaultParagraphFont" style:family="text">
      <style:text-properties fo:color="#000000"/>
    </style:style>
    <style:style style:name="P49" style:parent-style-name="Normal" style:family="paragraph">
      <style:paragraph-properties fo:text-align="justify" fo:line-height="150%" fo:margin-right="0.0972in" fo:text-indent="0.5909in"/>
    </style:style>
    <style:style style:name="P50" style:parent-style-name="Normal" style:family="paragraph">
      <style:paragraph-properties fo:text-align="justify" fo:line-height="150%" fo:margin-right="0.0972in" fo:text-indent="0.5909in"/>
    </style:style>
    <style:style style:name="P51" style:parent-style-name="Normal" style:family="paragraph">
      <style:paragraph-properties fo:text-align="justify" fo:line-height="150%" fo:margin-right="0.0972in" fo:text-indent="0.5909in"/>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margin-right="0.0972in" fo:text-indent="0.5909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0972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0972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right="0.0972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972in" fo:text-indent="0.5909in"/>
    </style:style>
    <style:style style:name="P68" style:parent-style-name="Normal" style:family="paragraph">
      <style:paragraph-properties fo:text-align="justify" fo:line-height="150%" fo:margin-right="0.0972in" fo:text-indent="0.5909in"/>
    </style:style>
    <style:style style:name="P69" style:parent-style-name="Normal" style:family="paragraph">
      <style:paragraph-properties fo:text-align="justify" fo:line-height="150%" fo:margin-right="0.0972in" fo:text-indent="0.5909in"/>
    </style:style>
    <style:style style:name="P70" style:parent-style-name="Normal" style:family="paragraph">
      <style:paragraph-properties fo:text-align="justify" fo:line-height="150%" fo:margin-right="0.0972in" fo:text-indent="0.5909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margin-right="0.0972in" fo:text-indent="0.5909in"/>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margin-right="0.0972in" fo:text-indent="0.5909in"/>
    </style:style>
    <style:style style:name="P75" style:parent-style-name="Normal" style:family="paragraph">
      <style:paragraph-properties fo:text-align="justify" fo:line-height="150%" fo:margin-right="0.0972in" fo:text-indent="0.5909in"/>
    </style:style>
    <style:style style:name="P76" style:parent-style-name="Normal" style:family="paragraph">
      <style:paragraph-properties fo:text-align="justify" fo:line-height="150%" fo:margin-right="0.0972in" fo:text-indent="0.5909in"/>
    </style:style>
    <style:style style:name="P77" style:parent-style-name="Normal" style:family="paragraph">
      <style:paragraph-properties fo:text-align="justify" fo:line-height="150%" fo:margin-right="0.0972in" fo:text-indent="0.5909in"/>
    </style:style>
    <style:style style:name="P78" style:parent-style-name="Normal" style:family="paragraph">
      <style:paragraph-properties fo:text-align="justify" fo:line-height="150%" fo:margin-right="0.0972in" fo:text-indent="0.5909in"/>
    </style:style>
    <style:style style:name="P79" style:parent-style-name="Normal" style:family="paragraph">
      <style:paragraph-properties fo:text-align="justify" fo:line-height="150%" fo:margin-right="0.0972in" fo:text-indent="0.5909in"/>
    </style:style>
    <style:style style:name="P80" style:parent-style-name="Normal" style:family="paragraph">
      <style:paragraph-properties fo:text-align="justify" fo:line-height="150%" fo:margin-right="0.0972in" fo:text-indent="0.5909in"/>
    </style:style>
    <style:style style:name="P81" style:parent-style-name="Normal" style:family="paragraph">
      <style:paragraph-properties fo:text-align="justify" fo:line-height="150%" fo:margin-right="0.0972in" fo:text-indent="0.5909in"/>
    </style:style>
    <style:style style:name="P82" style:parent-style-name="Normal" style:family="paragraph">
      <style:paragraph-properties fo:text-align="justify" fo:line-height="150%" fo:margin-right="0.0972in" fo:text-indent="0.5909in"/>
    </style:style>
    <style:style style:name="P83" style:parent-style-name="Normal" style:family="paragraph">
      <style:paragraph-properties fo:text-align="justify" fo:line-height="150%" fo:margin-right="0.0972in" fo:text-indent="0.5909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line-height="150%" fo:margin-right="0.0972in" fo:text-indent="0.5909in"/>
    </style:style>
    <style:style style:name="P88" style:parent-style-name="Normal" style:family="paragraph">
      <style:paragraph-properties fo:text-align="justify" fo:line-height="150%" fo:margin-right="0.0972in" fo:text-indent="0.5909in"/>
    </style:style>
    <style:style style:name="P89" style:parent-style-name="Normal" style:family="paragraph">
      <style:paragraph-properties fo:text-align="justify" fo:line-height="150%" fo:margin-right="0.0972in" fo:text-indent="0.5909in"/>
    </style:style>
    <style:style style:name="P90" style:parent-style-name="Normal" style:family="paragraph">
      <style:paragraph-properties fo:text-align="justify" fo:line-height="150%" fo:margin-right="0.0972in" fo:text-indent="0.5909in"/>
    </style:style>
    <style:style style:name="P91" style:parent-style-name="Normal" style:family="paragraph">
      <style:paragraph-properties fo:text-align="justify" fo:line-height="150%" fo:margin-right="0.0972in" fo:text-indent="0.5909in"/>
    </style:style>
    <style:style style:name="P92" style:parent-style-name="Normal" style:family="paragraph">
      <style:paragraph-properties fo:text-align="justify" fo:line-height="150%" fo:margin-right="0.0972in" fo:text-indent="0.5909in"/>
    </style:style>
    <style:style style:name="P93" style:parent-style-name="Normal" style:family="paragraph">
      <style:paragraph-properties fo:text-align="justify" fo:line-height="150%" fo:margin-right="0.0972in"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TableColumn99" style:family="table-column">
      <style:table-column-properties style:column-width="2.0041in"/>
    </style:style>
    <style:style style:name="TableColumn100" style:family="table-column">
      <style:table-column-properties style:column-width="3.6062in"/>
    </style:style>
    <style:style style:name="Table98" style:family="table">
      <style:table-properties style:width="5.6104in" style:rel-width="83.82%" fo:margin-left="0in" table:align="center"/>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left="0.5159in" fo:text-indent="-0.5159in">
        <style:tab-stops/>
      </style:paragraph-properties>
      <style:text-properties fo:font-weight="bold" style:font-weight-asian="bold" style:font-size-complex="12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left="0.5159in" fo:text-indent="-0.5159in">
        <style:tab-stops/>
      </style:paragraph-properties>
      <style:text-properties fo:font-weight="bold" style:font-weight-asian="bold"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09"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0"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1"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4"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5"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6"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7"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1"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2"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3"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4"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7"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8"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9"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30"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31" style:parent-style-name="Normal" style:family="paragraph">
      <style:paragraph-properties fo:text-align="justify" fo:line-height="150%" fo:margin-right="0.0972in" fo:text-indent="0.5909in"/>
    </style:style>
    <style:style style:name="P132" style:parent-style-name="Normal" style:family="paragraph">
      <style:paragraph-properties fo:text-align="justify" fo:line-height="150%" fo:margin-right="0.0972in" fo:text-indent="0.5909in"/>
    </style:style>
    <style:style style:name="P133" style:parent-style-name="Normal" style:family="paragraph">
      <style:paragraph-properties fo:text-align="justify" fo:line-height="150%" fo:margin-right="0.0972in" fo:text-indent="0.5909in"/>
    </style:style>
    <style:style style:name="P134" style:parent-style-name="Normal" style:family="paragraph">
      <style:paragraph-properties fo:text-align="justify" fo:line-height="150%" fo:margin-right="0.0972in" fo:text-indent="0.5909in"/>
    </style:style>
    <style:style style:name="P135" style:parent-style-name="Normal" style:family="paragraph">
      <style:paragraph-properties fo:text-align="justify" fo:line-height="150%" fo:margin-right="0.0972in" fo:text-indent="0.5909in"/>
    </style:style>
    <style:style style:name="P136" style:parent-style-name="Normal" style:family="paragraph">
      <style:paragraph-properties fo:text-align="justify" fo:line-height="150%" fo:margin-right="0.0972in" fo:text-indent="0.5909in"/>
    </style:style>
    <style:style style:name="P137" style:parent-style-name="Normal" style:family="paragraph">
      <style:paragraph-properties fo:text-align="justify" fo:line-height="150%" fo:margin-right="0.0972in" fo:text-indent="0.5909in"/>
    </style:style>
    <style:style style:name="P138" style:parent-style-name="Normal" style:family="paragraph">
      <style:paragraph-properties fo:text-align="justify" fo:line-height="150%" fo:margin-right="0.0972in" fo:text-indent="0.5909in"/>
    </style:style>
    <style:style style:name="P139" style:parent-style-name="Normal" style:family="paragraph">
      <style:paragraph-properties fo:text-align="justify" fo:line-height="150%" fo:margin-right="0.0972in" fo:text-indent="0.5909in"/>
    </style:style>
    <style:style style:name="P140" style:parent-style-name="Normal" style:family="paragraph">
      <style:paragraph-properties fo:text-align="justify" fo:line-height="150%" fo:margin-right="0.0972in" fo:text-indent="0.5909in"/>
    </style:style>
    <style:style style:name="P141" style:parent-style-name="Normal" style:family="paragraph">
      <style:paragraph-properties fo:text-align="justify" fo:line-height="150%" fo:margin-right="0.0972in"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Column148" style:family="table-column">
      <style:table-column-properties style:column-width="2.1625in"/>
    </style:style>
    <style:style style:name="TableColumn149" style:family="table-column">
      <style:table-column-properties style:column-width="3.4451in"/>
    </style:style>
    <style:style style:name="Table147" style:family="table">
      <style:table-properties style:width="5.6076in" fo:margin-left="0in" table:align="center"/>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style:font-size-complex="12pt" style:language-asian="lt" style:country-asian="L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line-height="150%" fo:margin-right="0.0972in" fo:text-indent="0.5909in"/>
    </style:style>
    <style:style style:name="P181" style:parent-style-name="Normal" style:family="paragraph">
      <style:paragraph-properties fo:text-align="justify" fo:line-height="150%" fo:margin-right="0.0972in" fo:text-indent="0.5909in"/>
    </style:style>
    <style:style style:name="P182" style:parent-style-name="Normal" style:family="paragraph">
      <style:paragraph-properties fo:text-align="justify" fo:line-height="150%" fo:margin-right="0.0972in" fo:text-indent="0.5909in"/>
    </style:style>
    <style:style style:name="P183" style:parent-style-name="Normal" style:family="paragraph">
      <style:paragraph-properties fo:text-align="justify" fo:line-height="150%" fo:margin-right="0.0972in" fo:text-indent="0.5909in"/>
    </style:style>
    <style:style style:name="P184" style:parent-style-name="Normal" style:family="paragraph">
      <style:paragraph-properties fo:text-align="justify" fo:line-height="150%" fo:margin-right="0.0972in" fo:text-indent="0.5909in"/>
    </style:style>
    <style:style style:name="P185" style:parent-style-name="Normal" style:family="paragraph">
      <style:paragraph-properties fo:text-align="justify" fo:line-height="150%" fo:margin-right="0.0972in" fo:text-indent="0.5909in"/>
    </style:style>
    <style:style style:name="P186" style:parent-style-name="Normal" style:family="paragraph">
      <style:paragraph-properties fo:text-align="justify" fo:line-height="150%" fo:margin-right="0.0972in" fo:text-indent="0.5909in"/>
    </style:style>
    <style:style style:name="P187" style:parent-style-name="Normal" style:family="paragraph">
      <style:paragraph-properties fo:text-align="justify" fo:line-height="150%" fo:margin-right="0.0972in" fo:text-indent="0.5909in"/>
    </style:style>
    <style:style style:name="P188" style:parent-style-name="Normal" style:family="paragraph">
      <style:paragraph-properties fo:text-align="justify" fo:line-height="150%" fo:margin-right="0.0972in" fo:text-indent="0.5909in"/>
    </style:style>
    <style:style style:name="P189" style:parent-style-name="Normal" style:family="paragraph">
      <style:paragraph-properties fo:text-align="justify" fo:line-height="150%" fo:margin-left="0.5909in" fo:margin-right="0.0972in">
        <style:tab-stops>
          <style:tab-stop style:type="left" style:position="-0.0986in"/>
          <style:tab-stop style:type="left" style:position="0in"/>
          <style:tab-stop style:type="left" style:position="0.0986in"/>
        </style:tab-stops>
      </style:paragraph-properties>
    </style:style>
    <style:style style:name="T190" style:parent-style-name="DefaultParagraphFont" style:family="text">
      <style:text-properties fo:letter-spacing="0.0555in" style:font-size-complex="12pt"/>
    </style:style>
    <style:style style:name="T191" style:parent-style-name="DefaultParagraphFont" style:family="text">
      <style:text-properties fo:letter-spacing="0.0555in" style:font-size-complex="12pt"/>
    </style:style>
    <style:style style:name="P192"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972in" fo:text-indent="0.5909in">
        <style:tab-stops>
          <style:tab-stop style:type="left" style:position="0.9847in"/>
          <style:tab-stop style:type="left" style:position="1.0833in"/>
        </style:tab-stops>
      </style:paragraph-properties>
    </style:style>
    <style:style style:name="P199"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MO</text:span><text:span text:style-name="T20">“ PAKEITIMO</text:span></text:h>
      <text:h text:style-name="P21" text:outline-level="2"/>
      <text:p text:style-name="P22">2022 m. rugpjūčio 16 d. Nr. V-252</text:p>
      <text:h text:style-name="P23" text:outline-level="3">Vilnius</text:h>
      <text:p text:style-name="P24"/>
      <text:p text:style-name="P25"><text:span text:style-name="T26">1</text:span><text:span text:style-name="T27">.</text:span><text:span text:style-name="T28"><text:tab/>P a k e i č i u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p>
      <text:p text:style-name="P29">1.1. Pakeičiu Aprašo 15 punktą ir jį išdėstau taip:</text:p>
      <text:p text:style-name="P30">„15. Užimtam asmeniui gali būti organizuojamas profesinis mokymas, kai:</text:p>
      <text:p text:style-name="P31">15.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3">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p>
      <text:p text:style-name="P34">1.2. Pakeičiu Aprašo 19 punktą ir jį išdėstau taip:</text:p>
      <text:p text:style-name="P35">„<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 sutartis dėl profesinio mokymo su užimtu asmeniu (Aprašo 4 priedas), Dvišalė sutartis dėl profesinio mokymo su užimtu asmeniu (Aprašo 5 priedas), Trišalė sutartis dėl neformaliojo suaugusiųjų švietimo (Aprašo 8 priedas), Dvišalė sutartis dėl neformaliojo 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p>
      <text:p text:style-name="P36">1.3. Pakeičiu Aprašo 85 punktą ir jį išdėstau taip:</text:p>
      <text:p text:style-name="P37">„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text:s/><text:soft-page-break/>reikalavimams (Aprašo 12 priedas), užpildytu Paraiškos teikėjo dėl darbo vietų steigimo (pritaikymo)/vietinių užimtumo iniciatyvų projektų/paramos verslui kurti atitikties<text:s/><text:span text:style-name="T38">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 <text:s/></text:p>
      <text:p text:style-name="P39">1.4. Pakeičiu Aprašo 128 punktą ir jį išdėstau taip:</text:p>
      <text:p text:style-name="P40">„128. Motyvuotą sprendimą dėl Užimtumo tarnybos sutikimo išdavimo/neišdavimo Aprašo 124 - 127 punktuose nurodytais atvejais, priima Klientų aptarnavimo departamento direktorius.“;</text:p>
      <text:p text:style-name="P41">1.<text:span text:style-name="T42">5</text:span>. Pakeičiu Aprašo 132 punktą ir jį išdėstau taip:</text:p>
      <text:p text:style-name="P43">„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 51 punkte nurodytomis dokumentų kopijomis, užpildyta pažyma apie atitikimą Užimtumo įstatymo 35 straipsnio 4 dalies 1, 2, 4 ir 5 punkte nurodytiems reikalavimams (Aprašo 12 priedas), užpildytu Patikros lapu (Aprašo 48 priedas) ir SVV deklaracija.“;</text:p>
      <text:p text:style-name="P44">1.6. Pakeičiu Aprašo 181 punktą ir jį išdėstau taip:</text:p>
      <text:p text:style-name="P45">„181. PVK paraiškose:</text:p>
      <text:p text:style-name="P46">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47">181.2. planuojama vykdyti veikla turi skirtis nuo vykdytos veiklos, kuri buvo nutraukta ir neatnaujinta, vertinant pagal Ekonominės veiklos rūšių klasifikatoriaus (EVRK 2 red.), patvirtinto<text:s/><text:span text:style-name="T48">Statistikos departamento prie Lietuvos Respublikos Vyriausybės generalinio direktoriaus 2007 m. spalio 31 d. įsakymu Nr. DĮ-226 “Dėl Ekonominės veiklos rūšių klasifikatoriaus patvirtinimo”,</text:span><text:s/>skyrių“.;</text:p>
      <text:p text:style-name="P49">1.7. Pakeičiu Aprašo 1 priedą ir jį išdėstau nauja redakcija (pridedama);</text:p>
      <text:p text:style-name="P50">1.8. Pakeičiu Aprašo 3 priedo 13 punktą ir jį išdėstau taip:</text:p>
      <text:p text:style-name="P51">„<text:span text:style-name="T52">13</text:span><text:span text:style-name="T53">.<text:s/></text:span>Pasikeitus Šalių adresams ar rekvizitams, nurodytiems Sutarties 12 punkte ir V dalyje, Šalis per 3 darbo dienas pateikia aktualią informaciją kitai Šaliai. Šalis, neįvykdžiusi šio įsipareigojimo, negali reikšti pretenzijų, kad kita Šalis pažeidė Sutartį, jei kita Šalis atliko veiksmus pagal paskutinius jai žinomus kitos Šalies rekvizitus.“;</text:p>
      <text:p text:style-name="P54">1.9. Pakeičiu Aprašo 4 priedo<text:s/><text:span text:style-name="T55">2.3.3.3 papunktį ir jį išdėstau taip:</text:span></text:p>
      <text:p text:style-name="P56"><text:span text:style-name="T57">„</text:span><text:span text:style-name="T58">2.3.3.3</text:span><text:span text:style-name="T59">. darbo sutarties nutraukimas Sutarties 2.3.3.2 papunktyje nenurodytais pagrindais, kai Užimtumo dalyvis <text:s/>per 30 darbo dienų nuo darbo sutarties nutraukimo dienos pradeda dirbti pagal kitą darbo sutartį pagal įgytą kvalifikaciją ar (ir) kompetenciją. Bendra darbo pagal darbo sutartį trukmė turi būti ne trumpesnė kaip 6 mėnesiai;“;</text:span></text:p>
      <text:p text:style-name="P60"><text:span text:style-name="T61">1.10</text:span><text:span text:style-name="T62">. Pakeičiu Aprašo 4 priedo 5.2 papunktį ir jį išdėstau taip:</text:span></text:p>
      <text:p text:style-name="P63"><text:span text:style-name="T64">„</text:span><text:span text:style-name="T65">5.2</text:span><text:span text:style-name="T66">. tarpininkavimo įdarbinant ir kitas darbo rinkos paslaugas, kai nutraukia darbo sutartį Sutarties 2.3.3.2 papunktyje nenurodytais pagrindais, siekdamas per 30 darbo dienų nuo darbo sutarties nutraukimo dienos pradėti dirbti pagal kitą darbo sutartį pagal įgytą kvalifikaciją ar (ir) kompetenciją;“;</text:span></text:p>
      <text:p text:style-name="P67">1.11. Pakeičiu Aprašo 5 priedo 2.3.3.3 papunktį ir jį išdėstau taip:</text:p>
      <text:p text:style-name="P68">„2.3.3.3. darbo sutarties nutraukimas Sutarties 2.3.3.2 papunktyje nenurodytais pagrindais, kai Užimtumo dalyvis <text:s/>per 30 darbo dienų nuo darbo sutarties nutraukimo dienos pradeda dirbti pagal darbo sutartį pagal įgytą kvalifikaciją ar (ir) kompetenciją. Bendra darbo pagal darbo sutartį trukmė turi būti ne trumpesnė kaip 6 mėnesiai.“;</text:p>
      <text:p text:style-name="P69">1.12. Pakeičiu Aprašo 5 priedo 4 punktą ir jį išdėstau taip:</text:p>
      <text:p text:style-name="P70">„4.<text:s/><text:span text:style-name="T71">Užimtumo dalyvis turi teisę į:</text:span></text:p>
      <text:p text:style-name="P72">4.1. profesinio<text:s/><text:span text:style-name="T73">mokymosi metu atleidus Užimtumo dalyvį iš darbo,</text:span><text:s/>profesinio mokymo laikotarpiu Įstatyme ir jį įgyvendinančiuose teisės aktuose nustatyta tvarka:</text:p>
      <text:p text:style-name="P74">4.1.1. mokymo stipendiją, kurios dydis Užimtumo dalyvio pasirinkimu yra 0,5 Lietuvos Respublikos Vyriausybės patvirtintos minimaliosios mėnesinės algos arba Užimtumo dalyviui priklausančios nedarbo socialinio draudimo išmokos;</text:p>
      <text:p text:style-name="P75">4.1.2. kelionės, apgyvendinimo išlaidų kompensaciją pagal Užimtumo tarnybos direktoriaus patvirtintą kelionės, apgyvendinimo, privalomojo sveikatos tikrinimo ir skiepijimo nuo užkrečiamųjų ligų apmokėjimo bedarbiams sąlygas ir tvarką:</text:p>
      <text:p text:style-name="P76">4.1.2.1. kelionės išlaidų kompensacijos dydį, apskaičiuotą vadovaujantis Lietuvos Respublikos socialinės apsaugos ir darbo ministro patvirtintu 1 km tarifiniu įkainiu;</text:p>
      <text:p text:style-name="P77">4.1.2.2. apgyvendinimo išlaidų kompensacijos dydį, apskaičiuotą vadovaujantis Įstatymo nuostatomis ir neviršijantį <text:s/>35 procentų Lietuvos Respublikos Vyriausybės patvirtintos bazinės socialinės išmokos dydžio už vieną parą;</text:p>
      <text:p text:style-name="P78">4.2. tarpininkavimo įdarbinant ir kitas darbo rinkos paslaugas, kai nutraukia darbo sutartį Sutarties 2.3.3.2 papunktyje nenurodytais pagrindais, siekdamas per 30 darbo dienų nuo darbo sutarties nutraukimo dienos pradėti dirbti pagal kitą darbo sutartį pagal įgytą kvalifikaciją ar (ir) kompetenciją;</text:p>
      <text:p text:style-name="P79">4.3. pratęstą 2.1.2 papunktyje numatytą kvalifikacijos ir/ arba kompetencijos įgijimo terminą, suderinus su Užimtumo tarnyba, kai Užimtumo dalyvis per praėjusį mokymosi laikotarpį nelankė užsiėmimų daugiau kaip 5 darbo dienas iš eilės arba praleido daugiau kaip 20 procentų numatytų profesinių mokymų bei pateikė profesinio mokymo teikėjui nelankymą pateisinančius dokumentus, jeigu nepratęsus profesinio mokymo sutarties Užimtumo dalyvis <text:s/>negalės pasiekti profesinio mokymo tikslo.“;</text:p>
      <text:p text:style-name="P80">1.13. Pakeičiu Aprašo 8 priedo 3.3.1.2 papunktį ir jį išdėstau taip:</text:p>
      <text:p text:style-name="P81">„3.3.1.2. darbo sutarties nutraukimas Sutarties 3.3.1.1 papunktyje nenurodytais pagrindais, kai Užimtumo dalyvis per 30 darbo dienų nuo darbo sutarties nutraukimo dienos pradeda dirbti pagal darbo sutartį pagal įgytą kompetenciją, o bendra darbo pagal darbo sutartį trukmė yra ne trumpesnė kaip 6 mėnesiai;“;</text:p>
      <text:p text:style-name="P82">1.14. Pakeičiu Aprašo 9 priedo 13 punktą ir jį išdėstau taip:</text:p>
      <text:p text:style-name="P83"><text:span text:style-name="T84">“</text:span><text:span text:style-name="T85">13</text:span><text:span text:style-name="T86">.<text:s/></text:span>Pasikeitus Šalių adresams ar rekvizitams, nurodytiems Sutarties 12 punkte ir V dalyje, Šalis per 3 darbo dienas pateikia aktualią informaciją kitai Šaliai. Šalis, neįvykdžiusi šio įsipareigojimo, negali reikšti pretenzijų, kad kita Šalis pažeidė Sutartį, jei kita Šalis atliko veiksmus pagal paskutinius jai žinomus kitos Šalies rekvizitus.“;</text:p>
      <text:p text:style-name="P87">1.15. Pakeičiu Aprašo 27 priedą ir jį išdėstau nauja redakcija (pridedama);</text:p>
      <text:p text:style-name="P88">1.16. Pakeičiu Aprašo 29 priedą ir jį išdėstau nauja redakcija (pridedama);</text:p>
      <text:p text:style-name="P89">1.17. Pakeičiu Aprašo 33 priedo 8.1.10 papunktį ir jį išdėstau taip:</text:p>
      <text:p text:style-name="P90">„8.1.10. nevykdo bent vieno Sutarties 2.22 papunktyje nurodyto įsipareigojimo;“;</text:p>
      <text:p text:style-name="P91">1.18. Pakeičiu Aprašo 33 priedo 11 punktą ir jį išdėstau taip:</text:p>
      <text:p text:style-name="P92">„11. Sutarties neįvykdžiusi Šalis per 5 kalendorines dienas privalo pranešti kitai Šaliai apie Sutarties 10 punkte nurodytų aplinkybių atsiradimą bei jų įtaką Sutarties vykdymui ir susitarti dėl tolesnių veiksmų.“;</text:p>
      <text:p text:style-name="P93">1.19. Pakeičiu Aprašo 33 priedo 15 punktą ir jį išdėstau taip:</text:p>
      <text:p text:style-name="P94">„<text:span text:style-name="T95">15</text:span><text:span text:style-name="T96">. Šalys viena kitą informuoja apie pasikeitusias aplinkybes, žemiau nurodytus Šalių atsakingus asmenis:<text: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ubsidijos gavėjas</text:p>
          </table:table-cell>
          <table:table-cell table:style-name="TableCell104">
            <text:p text:style-name="P105">Užimtumo tarnyba</text:p>
          </table:table-cell>
        </table:table-row>
        <table:table-row table:style-name="TableRow106">
          <table:table-cell table:style-name="TableCell107">
            <text:p text:style-name="P108">Atsakingas asmuo:</text:p>
            <text:p text:style-name="P109"/>
            <text:p text:style-name="P110">Vardas, Pavardė</text:p>
            <text:p text:style-name="P111">Pareigos</text:p>
          </table:table-cell>
          <table:table-cell table:style-name="TableCell112">
            <text:p text:style-name="P113">Atsakingas asmuo:</text:p>
            <text:p text:style-name="P114"/>
            <text:p text:style-name="P115">Vardas, Pavardė</text:p>
            <text:p text:style-name="P116">Pareigos</text:p>
            <text:p text:style-name="P117"/>
          </table:table-cell>
        </table:table-row>
        <table:table-row table:style-name="TableRow118">
          <table:table-cell table:style-name="TableCell119">
            <text:p text:style-name="P120">Adresas:</text:p>
            <text:p text:style-name="P121"/>
            <text:p text:style-name="P122">Telefono numeris:</text:p>
            <text:p text:style-name="P123">Elektroninio pašto adresas:</text:p>
            <text:p text:style-name="P124"/>
          </table:table-cell>
          <table:table-cell table:style-name="TableCell125">
            <text:p text:style-name="P126">Adresas:</text:p>
            <text:p text:style-name="P127"/>
            <text:p text:style-name="P128">Telefono numeris:</text:p>
            <text:p text:style-name="P129">Elektroninio pašto adresas:“;</text:p>
            <text:p text:style-name="P130"/>
          </table:table-cell>
        </table:table-row>
      </table:table>
      <text:p text:style-name="P131">1.20. Pakeičiu Aprašo 34 priedą ir jį išdėstau nauja redakcija (pridedama);</text:p>
      <text:p text:style-name="P132">1.21. Pakeičiu Aprašo 35 priedo 8.1 papunktį ir jį išdėstau taip:</text:p>
      <text:soft-page-break/>
      <text:p text:style-name="P133">„8.1. vertina DVS paraiškas, užpildydama Paraiškos dėl darbo vietų steigimo (pritaikymo) subsidijavimo kokybės vertinimo pagal nustatytus kriterijus vertinimo, Darbo vietų steigimo (pritaikymo) subsidijavimo paraiškų gynimo vertinimo pagal nustatytus kriterijus ir Paraiškos dėl darbo vietų steigimo (pritaikymo) subsidijavimo kokybės vertinimo pagal papildomus kriterijus formas (Aprašo 37, 38, 39 priedai);“;</text:p>
      <text:p text:style-name="P134">1.22. Pakeičiu Aprašo 36 priedą ir jį išdėstau nauja redakcija (pridedama);</text:p>
      <text:p text:style-name="P135">1.23. Pakeičiu Aprašo 40 priedo 2.14.2 papunktį ir jį išdėstau taip:</text:p>
      <text:p text:style-name="P136">„2.14.2. įdarbinto (-ų) asmens (-ų) darbo vietoje (-os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jiems) suteiktų nemokamų atostogų, taip pat jeigu jam (jiems) darbo sutartyje nustatytomis sąlygomis ir terminais daugiau kaip du mėnesius iš eilės nemokamas visas priklausantis darbo užmokestis;“;</text:p>
      <text:p text:style-name="P137">1.24. Pakeičiu Aprašo 40 priedo 8.1.10 papunktį ir jį išdėstau taip:</text:p>
      <text:p text:style-name="P138">„8.1.10. nevykdo bent vieno Sutarties 2.22 papunktyje nurodyto įsipareigojimo;“;</text:p>
      <text:p text:style-name="P139">1.25. Pakeičiu Aprašo 40 priedo 11 punktą ir jį išdėstau taip:</text:p>
      <text:p text:style-name="P140">„11. Sutarties neįvykdžiusi Šalis per 5 kalendorines dienas privalo pranešti kitai Šaliai apie Sutarties 10 punkte nurodytų aplinkybių atsiradimą bei jų įtaką Sutarties vykdymui ir susitarti dėl tolesnių veiksmų.“;</text:p>
      <text:p text:style-name="P141">1.26. Pakeičiu Aprašo 40 priedo 15 punktą ir jį išdėstau taip:</text:p>
      <text:p text:style-name="P142"><text:span text:style-name="T143">„</text:span><text:span text:style-name="T144">15</text:span><text:span text:style-name="T145">. Šalys viena kitą informuoja apie pasikeitusias aplinkybes, žemiau nurodytus Šalių atsakingus asmenis:<text: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Subsidijos gavėjas</text:p>
          </table:table-cell>
          <table:table-cell table:style-name="TableCell153">
            <text:p text:style-name="P154">Užimtumo tarnyba</text:p>
          </table:table-cell>
        </table:table-row>
        <table:table-row table:style-name="TableRow155">
          <table:table-cell table:style-name="TableCell156">
            <text:p text:style-name="P157">Atsakingas asmuo:</text:p>
            <text:p text:style-name="P158"/>
            <text:p text:style-name="P159">Vardas, Pavardė</text:p>
            <text:p text:style-name="P160">Pareigos</text:p>
          </table:table-cell>
          <table:table-cell table:style-name="TableCell161">
            <text:p text:style-name="P162">Atsakingas asmuo:</text:p>
            <text:p text:style-name="P163"/>
            <text:p text:style-name="P164">Vardas, Pavardė</text:p>
            <text:p text:style-name="P165">Pareigos</text:p>
            <text:p text:style-name="P166"/>
          </table:table-cell>
        </table:table-row>
        <table:table-row table:style-name="TableRow167">
          <table:table-cell table:style-name="TableCell168">
            <text:p text:style-name="P169">Adresas:</text:p>
            <text:p text:style-name="P170"/>
            <text:p text:style-name="P171">Telefono numeris:</text:p>
            <text:p text:style-name="P172">Elektroninio pašto adresas:</text:p>
            <text:p text:style-name="P173"/>
          </table:table-cell>
          <table:table-cell table:style-name="TableCell174">
            <text:p text:style-name="P175">Adresas:</text:p>
            <text:p text:style-name="P176"/>
            <text:p text:style-name="P177">Telefono numeris:</text:p>
            <text:p text:style-name="P178">Elektroninio pašto adresas:“;</text:p>
            <text:p text:style-name="P179"/>
          </table:table-cell>
        </table:table-row>
      </table:table>
      <text:p text:style-name="P180">1.27. Pakeičiu Aprašo 41 priedą ir jį išdėstau nauja redakcija (pridedama);</text:p>
      <text:p text:style-name="P181">1.28. Pakeičiu Aprašo 43 priedą ir jį išdėstau nauja redakcija (pridedama);</text:p>
      <text:p text:style-name="P182">1.29. Pakeičiu Aprašo 47 priedo 2.14.2 papunktį ir jį išdėstau taip:</text:p>
      <text:p text:style-name="P183">„2.14.2. įdarbinto (-ų) asmens (-ų) darbo vietoje prastova ne dėl darbuotojo kaltės tęsiasi ilgiau kaip 30 kalendorinių dienų iš eilės, išskyrus atvejus, kai prastova tęsiasi dėl Lietuvos Respublikos Vyriausybės paskelbtos ekstremaliosios situacijos ir karantino, arba įdarbintas (-i)<text:s/><text:soft-page-break/>asmuo (-ys) neatvyksta į darbą ilgiau kaip 120 dienų dėl jam (jiems) suteiktų nemokamų atostogų, taip pat jeigu jam (jiems) darbo sutartyje nustatytomis sąlygomis ir terminais daugiau kaip du mėnesius iš eilės nemokamas visas priklausantis darbo užmokestis;“;</text:p>
      <text:p text:style-name="P184">1.30. Pakeičiu Aprašo 47 priedo 8.1.10 papunktį ir jį išdėstau taip:</text:p>
      <text:p text:style-name="P185">„8.1.10. nevykdo bent vieno Sutarties 2.22 papunktyje nurodyto įsipareigojimo;“;</text:p>
      <text:p text:style-name="P186">1.31. Pakeičiu Aprašo 47 priedo 11 punktą ir jį išdėstau taip:</text:p>
      <text:p text:style-name="P187">„11. Sutarties neįvykdžiusi Šalis per 5 kalendorines dienas privalo pranešti kitai Šaliai apie Sutarties 10 punkte nurodytų aplinkybių atsiradimą bei jų įtaką Sutarties vykdymui ir susitarti dėl tolesnių veiksmų.“;</text:p>
      <text:p text:style-name="P188">1.32. Pakeičiu Aprašo 51 priedą ir jį išdėstau nauja redakcija (pridedama).</text:p>
      <text:p text:style-name="P189"><text:span text:style-name="T190">2</text:span><text:span text:style-name="T191">.Pavedu:</text:span></text:p>
      <text:p text:style-name="P192"><text:span text:style-name="T193">2.1</text:span><text:span text:style-name="T194">. Teisės skyriui organizuoti šio įsakymo paskelbimą Teisės aktų registre ir Užimtumo tarnybos interneto svetainėje;</text:span></text:p>
      <text:p text:style-name="P195"><text:span text:style-name="T196">2.2</text:span><text:span text:style-name="T197">. įsakymo kontrolę vykdyti direktoriaus pavaduotojui, atsakingam už pagrindinių veiklos procesų valdymą.</text:span></text:p>
      <text:p text:style-name="P198"/>
      <text:p text:style-name="P199"><text:span text:style-name="T200">Direktorė</text:span><text:span text:style-name="T201"><text:tab/></text:span><text:span text:style-name="T202"><text:tab/></text:span><text:span text:style-name="T203"><text:tab/></text:span><text:span text:style-name="T204"><text:tab/></text:span><text:span text:style-name="T205"><text:tab/></text:span><text:span text:style-name="T206"><text:tab/><text:s text:c="20"/>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2-08-17T09:31:00Z</meta:creation-date>
    <dc:date>2022-08-17T09:31:00Z</dc:date>
    <meta:template xlink:href="Normal.dotm" xlink:type="simple"/>
    <meta:editing-cycles>2</meta:editing-cycles>
    <meta:editing-duration>PT0S</meta:editing-duration>
    <meta:user-defined meta:name="ContentTypeId">0x010100A68831C16D6AA34C93139D2D5B5DEDB0</meta:user-defined>
    <meta:document-statistic meta:page-count="12" meta:paragraph-count="688" meta:word-count="2017" meta:character-count="14464" meta:row-count="1010" meta:non-whitespace-character-count="13135"/>
  </office:meta>
</office:document-meta>
</file>