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keep-with-next="always" fo:text-align="justify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fo:color="#000000"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etter-spacing="0.0416in"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style:font-size-complex="11pt" fo:language="lt" fo:country="LT"/>
    </style:style>
    <style:style style:name="P27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GARBĖS PILIEČIO VARDO SUTEIKIMO VACLOVUI DAUNORUI</text:p>
      <text:p text:style-name="P10"/>
      <text:p text:style-name="P11">2019 m. birželio 27 d. <text:s/>Nr. T-135</text:p>
      <text:p text:style-name="P12">Joniški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2 dalies 45 punktu, Joniškio garbės piliečio vardo suteikimo nuostatais, patvirtintais Joniškio rajono savivaldybės tarybos 2009 m. gegužės 7 d. sprendimu Nr. T-127</text:span><text:span text:style-name="T18"><text:s/>„Dėl Joniškio rajono savivaldybės apdovanojimų“<text:s/></text:span><text:span text:style-name="T19">(</text:span><text:span text:style-name="T20">2018 m. gruodžio 20 d. sprendimo Nr. T-250 redakcija), ir atsižvelgdama į Joniškio garbės piliečio vardo suteikimo komisijos 2019 m. birželio 10 d. posėdžio protokolą Nr. (1.38) GPV-1, Joniškio rajono savivaldybės taryba<text:s/></text:span><text:span text:style-name="T21">nusprendžia:</text:span></text:p>
      <text:p text:style-name="P22"><text:span text:style-name="T23">Suteikti Lietuvos operos solistui Vaclovui Daunorui Joniškio garbės piliečio vardą už nuopelnus Joniškio kraštui: ilgametę, aktyvią kultūrinę veiklą, Joniškio krašto garsinimą Lietuvoje ir pasaulyje, ryškų indėlį į Lietuvos kultūros plėtrą.<text:s/></text:span></text:p>
      <text:p text:style-name="P24"/>
      <text:p text:style-name="P25"/>
      <text:p text:style-name="P26">Savivaldybės mero pavaduotoja<text:tab/><text:tab/><text:tab/><text:tab/><text:tab/><text:tab/>Vaida Aleknavič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07-01T05:54:00Z</meta:creation-date>
    <dc:date>2019-07-01T05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979" meta:row-count="22" meta:non-whitespace-character-count="859"/>
  </office:meta>
</office:document-meta>
</file>