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style:font-size-complex="12p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text-indent="0.481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62" style:parent-style-name="Normal" style:family="paragraph">
      <style:paragraph-properties fo:text-align="justify" fo:text-indent="0.3937in"/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fo:color="#FF0000" style:font-size-complex="12pt" style:language-asian="lt" style:country-asian="LT"/>
    </style:style>
    <style:style style:name="P66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444in" svg:height="0.78333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8240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/text:p>
      <text:p text:style-name="P8"><text:span text:style-name="T9">ADMINISTRACIJOS DIREKTORIUS</text:span></text:p>
      <text:p text:style-name="Normal"/>
      <text:p text:style-name="P10">ĮSAKYMAS</text:p>
      <text:h text:style-name="P11" text:outline-level="3">DĖL SANITARIJOS IR HIGIENOS REIKALAVIMŲ UŽTIKRINIMO DAUGIABUČIŲ GYVENAMŲJŲ NAMŲ BENDROJO NAUDOJIMO PATALPOSE</text:h>
      <text:p text:style-name="P12"/>
      <text:p text:style-name="P13"><text:span text:style-name="T14">20</text:span><text:span text:style-name="T15">20</text:span><text:span text:style-name="T16"><text:s/>m. rugsėjo <text:s text:c="2"/>d. Nr. AV-</text:span></text:p>
      <text:p text:style-name="P17">Pakruojis</text:p>
      <text:p text:style-name="P18"/>
      <text:p text:style-name="P19"/>
      <text:p text:style-name="P20"><text:span text:style-name="T21">Vadovaudamasi Lietuvos Respublikos vietos savivaldos įstatymo 29 straipsnio 8 dalies 2 punktu, <text:s/></text:span><text:span text:style-name="T22">Lietuvos Respublikos civilinės saugos įstatymo 14 straipsnio 16 punktu, 15 straipsnio 2 dalies 4 punktu, Lietuvos Respublikos Vyriausybės 2020 m. vasario 26 d.<text:s/></text:span><text:span text:style-name="T23">nutarimu Nr. 152 „Dėl valstybės lygio ekstremalios situacijos paskelbimo“,<text:s/></text:span><text:span text:style-name="T24">Lietuvos Respublikos aplinkos ministro 2016 m. gruodžio 30 d. įsakymu Nr. D1-971 „Dėl <text:s/>statybos techninio reglamento STR 1.07.03:2017 „Statinių techninės ir naudojimo priežiūros tva</text:span><text:span text:style-name="T25">rka. Naujų nekilnojamojo turto kadastro objektų formavimo tvarka “patvirtinimo“,<text:s/></text:span><text:span text:style-name="T26">siekdama apsaugoti Pakruojo rajono gyventojus ir aplinką nuo COVID-19 ligos (koronaviruso infekcijos) išplitimo,</text:span></text:p>
      <text:p text:style-name="P27"><text:span text:style-name="T28">n u r o d a u<text:s/></text:span><text:span text:style-name="T29"><text:s/>daugiabučių namų bendrijų pirmininkams, jungt</text:span><text:span text:style-name="T30">inės veiklos sutartimi įgaliotiems asmenims ir daugiabučių namų administratoriams:<text:s/></text:span></text:p>
      <text:p text:style-name="P31"><text:span text:style-name="T32">1</text:span><text:span text:style-name="T33">.</text:span><text:span text:style-name="T34"><text:tab/>organizuoti sanitarijos ir higienos reikalavimus užtikrinančius darbus (</text:span><text:span text:style-name="T35">toliau – valymo darbai)</text:span><text:span text:style-name="T36"><text:s/>pagal faktinį poreikį, bet ne rečiau kaip:</text:span></text:p>
      <text:p text:style-name="P37"><text:span text:style-name="T38">1.1</text:span><text:span text:style-name="T39">.</text:span><text:span text:style-name="T40"><text:tab/></text:span><text:span text:style-name="T41">vieną kartą per savaitę, užtikrinant, kad<text:s/></text:span><text:span text:style-name="T42">valymo darbus atliktų patys daugiabučių namų gyventojai arba specializuotas paslaugas teikiančios įmonės</text:span><text:span text:style-name="T43">;</text:span></text:p>
      <text:p text:style-name="P44"><text:span text:style-name="T45">1.2</text:span><text:span text:style-name="T46">.</text:span><text:span text:style-name="T47"><text:tab/>vieną kartą per dieną, jei daugiabučio namo laiptinėje gyvenančiam asmeniui (-ims) nustatytas COVID</text:span><text:span text:style-name="T48">-19 ligos (koronaviruso infekcijos) atvejis, užtikrinant, kad valymo darbus atliktų specializuotas paslaugas teikiančios įmonės;</text:span></text:p>
      <text:p text:style-name="P49"><text:span text:style-name="T50">2</text:span><text:span text:style-name="T51">.<text:s/></text:span><text:span text:style-name="T52">1.2 punkto reikalavimą vykdyti iki atskiro Pakruojo rajono savivaldybės administracijos direktoriaus nurodymo;</text:span></text:p>
      <text:p text:style-name="P53"><text:span text:style-name="T54">3</text:span><text:span text:style-name="T55">.<text:s/></text:span><text:span text:style-name="T56">užtikrinti, kad valymo darbai (</text:span><text:span text:style-name="T57">laiptinių, laiptų turėklų, spynų skydelių, pašto dėžučių ir kitų paviršių) bendrojo naudojimo patalpose būtų</text:span><text:span text:style-name="T58"><text:s/>atliekami laikantis Lietuvos Respublikos sveikatos apsaugos ministerijos 2020 m. balandžio 8 d. rekomendacijų<text:s/></text:span><text:span text:style-name="T59">https://sam.lrv.lt/lt/news/prevenciniai-veiksmai-del-naujojo-koronaviruso-informacija-nuolat-papildoma/koronavirusas/informacija-visuomenei/ribojimai-ir-rekomendacijos</text:span><text:span text:style-name="T60">.</text:span></text:p>
      <text:p text:style-name="P61">Šis įsakymas gali būti skundžiamas Lietuvos Respublikos administracinių bylų teisenos įstatymo nustatyta tvarka.</text:p>
      <text:p text:style-name="P62"/>
      <text:p text:style-name="Normal"/>
      <text:p text:style-name="Normal"><text:span text:style-name="T63">Administracijos direktorė <text:s text:c="88"/></text:span><text:span text:style-name="T64">Ilona Gelažnikienė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7T07:27:00Z</meta:creation-date>
    <dc:date>2022-03-07T07:27:00Z</dc:date>
    <meta:print-date>2015-05-25T05:1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98" meta:character-count="2402" meta:row-count="52" meta:non-whitespace-character-count="2116"/>
  </office:meta>
</office:document-meta>
</file>