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5166in"/>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00"/>
    </style:style>
    <style:style style:name="P43" style:parent-style-name="Normal" style:family="paragraph">
      <style:paragraph-properties fo:text-align="justify" fo:text-indent="0.5in" fo:background-color="#FFFFFF"/>
      <style:text-properties fo:color="#000000" style:font-size-complex="12pt" style:language-asian="lt" style:country-asian="LT"/>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3312in" style:page-number="1">
        <style:tab-stops>
          <style:tab-stop style:type="left" style:position="-0.2951in"/>
        </style:tab-stops>
      </style:paragraph-properties>
      <style:text-properties style:font-size-complex="12pt"/>
    </style:style>
    <style:style style:name="P58"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59"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60" style:parent-style-name="Normal" style:family="paragraph">
      <style:paragraph-properties fo:margin-left="4.3312in">
        <style:tab-stops>
          <style:tab-stop style:type="left" style:position="-3.9562in"/>
          <style:tab-stop style:type="left" style:position="-0.295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076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C45911"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1.5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fo:language="en" fo:country="U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fo:language="en" fo:country="US"/>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8861in"/>
        </style:tab-stops>
      </style:paragraph-properties>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fo:font-weight="bold" style:font-weight-asian="bold" style:font-weight-complex="bold" style:font-size-complex="12pt"/>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fo:text-indent="0.3937in"/>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margin-left="4.3312in" style:page-number="1">
        <style:tab-stops>
          <style:tab-stop style:type="left" style:position="-0.2951in"/>
        </style:tab-stops>
      </style:paragraph-properties>
      <style:text-properties style:font-size-complex="12pt"/>
    </style:style>
    <style:style style:name="P274"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275" style:parent-style-name="Normal" style:family="paragraph">
      <style:paragraph-properties fo:margin-left="4.3312in">
        <style:tab-stops>
          <style:tab-stop style:type="left" style:position="-3.9562in"/>
          <style:tab-stop style:type="left" style:position="-0.2951in"/>
        </style:tab-stops>
      </style:paragraph-properties>
      <style:text-properties style:font-size-complex="12pt"/>
    </style:style>
    <style:style style:name="P276" style:parent-style-name="Normal" style:family="paragraph">
      <style:paragraph-properties fo:margin-left="4.3312in">
        <style:tab-stops>
          <style:tab-stop style:type="left" style:position="-3.9562in"/>
          <style:tab-stop style:type="left" style:position="-0.295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center" fo:text-indent="3.3152in">
        <style:tab-stops>
          <style:tab-stop style:type="left" style:position="4.0361in"/>
        </style:tab-stops>
      </style:paragraph-properties>
      <style:text-properties style:font-name-asian="Calibri" fo:font-weight="bold" style:font-weight-asian="bold" style:font-size-complex="12pt"/>
    </style:style>
    <style:style style:name="P282" style:parent-style-name="Normal" style:family="paragraph">
      <style:paragraph-properties fo:text-align="justify"/>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indent="5.052in">
        <style:tab-stops>
          <style:tab-stop style:type="left" style:position="5.052in"/>
        </style:tab-stops>
      </style:paragraph-properties>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justify" fo:text-indent="0.43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B0F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3937in">
        <style:tab-stops>
          <style:tab-stop style:type="left" style:position="2.854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text:s/></text:span><text:span text:style-name="T15">RACIONALAUS VAISTŲ VARTOJIMO SKATINIMO KOMITETO<text:s/></text:span><text:span text:style-name="T16">NUOSTATŲ IR DARBO REGLAMENTO PATVIRTINIMO</text:span></text:p>
      <text:p text:style-name="P17"/>
      <text:p text:style-name="P18">2024 m. kovo 6 d. Nr. V-294</text:p>
      <text:p text:style-name="P19">Vilnius</text:p>
      <text:p text:style-name="P20"/>
      <text:p text:style-name="P21"><text:span text:style-name="T22">Siekdamas užtikrinti racionalų vaistų vartojimą:</text:span></text:p>
      <text:p text:style-name="P23"><text:span text:style-name="T24">1</text:span><text:span text:style-name="T25">. T v i r t i n u pridedamus:</text:span></text:p>
      <text:p text:style-name="P26"><text:span text:style-name="T27">1.1</text:span><text:span text:style-name="T28">.<text:s/></text:span><text:span text:style-name="T29">Racionalaus vaistų vartojimo skatinimo komiteto<text:s/></text:span><text:span text:style-name="T30">nuostatus;</text:span></text:p>
      <text:p text:style-name="P31"><text:span text:style-name="T32">1.2</text:span><text:span text:style-name="T33">.<text:s/></text:span><text:span text:style-name="T34">Racionalaus vaistų vartojimo skatinimo komiteto darbo<text:s/></text:span><text:span text:style-name="T35">reglamentą.</text:span></text:p>
      <text:p text:style-name="P36"><text:span text:style-name="T37">2</text:span><text:span text:style-name="T38">. P a v e d u įsakymo vykdymo kontrolę viceministrui pagal veiklos sritį.</text:span></text:p>
      <text:p text:style-name="P39"><text:span text:style-name="T40">3</text:span><text:span text:style-name="T41">.<text:s/></text:span>N u s t a t a u, kad vadovaujantis šiuo įsakymu patvirtintais Racionalaus vaistų vartojimo skatinimo komiteto<text:s/><text:span text:style-name="T42">nuostatais</text:span><text:s/>sudarytas Racionalaus vaistų vartojimo skatinimo komitetas laikomas sudarytu pirmai kadencijai.</text:p>
      <text:p text:style-name="P43"/>
      <text:p text:style-name="P44"/>
      <text:p text:style-name="P45"/>
      <text:p text:style-name="P46"/>
      <text:p text:style-name="P47"><text:span text:style-name="T48">Sveikatos apsaugos ministras</text:span><text:span text:style-name="T49"><text:tab/><text:s text:c="75"/>Arūnas Dulkys</text:span></text:p>
      <text:soft-page-break/>
      <text:p text:style-name="P50">PATVIRTINTA</text:p>
      <text:p text:style-name="P58">Lietuvos Respublikos</text:p>
      <text:p text:style-name="P59">sveikatos apsaugos ministro<text:s/></text:p>
      <text:p text:style-name="P60"><text:span text:style-name="T61">2024 m. kovo 6 d.</text:span><text:span text:style-name="T62"><text:s/></text:span><text:span text:style-name="T63">įsakymu<text:s/></text:span><text:span text:style-name="T64">Nr. V-294</text:span></text:p>
      <text:p text:style-name="P65"/>
      <text:p text:style-name="P66"><text:span text:style-name="T67">RACIONALAUS VAISTŲ VARTOJIMO <text:s/>SKATINIMO KOMITETO<text:s/></text:span><text:span text:style-name="T68">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acionalaus vaistų vartojimo skatinimo komiteto nuostatai (toliau – Nuostatai) nustato Racionalaus vaistų vartojimo <text:s/>skatinimo komiteto (toliau – Vaistų komitetas) veiklos tikslą, funkcijas ir sudarymo pagrindus.<text:s/></text:span></text:p>
      <text:p text:style-name="P79"><text:span text:style-name="T80">2</text:span><text:span text:style-name="T81">. Vaistų komiteto sudėtį tvirtina<text:s/></text:span><text:span text:style-name="T82">Valstybinės ligonių kasos prie Sveikatos apsaugos ministerijos (toliau – VLK)<text:s/></text:span><text:span text:style-name="T83">arba jos direktoriaus įgaliotos teritorinės ligonių kasos (toliau – TLK) direktorius.<text:s/></text:span></text:p>
      <text:p text:style-name="P84"><text:span text:style-name="T85">3</text:span><text:span text:style-name="T86">. Vaistų komitetas<text:s/></text:span><text:span text:style-name="T87">savo darbe vadovaujasi Lietuvos Respublikos sveikatos draudimo įstatymu,<text:s/></text:span><text:span text:style-name="T88">Lietuvos Respublikos sveikatos sistemos<text:s/></text:span><text:span text:style-name="T89">įstatymu,</text:span><text:span text:style-name="T90"><text:s/>Lietuvos Respublikos sveikatos priežiūros įstaigų<text:s/></text:span><text:span text:style-name="T91">įstatymu, Lietuvos Respublikos farmacijos įstatymu, teisės aktais, reglamentuojančiais kompensuojamųjų<text:s/></text:span><text:span text:style-name="T92">vaistų skyrimo, išdavimo (pardavimo) ir jų įsigijimo išlaidų kompensavimo ir (ar) asmens sveikatos priežiūros paslaugų teikimo ir apmokėjimo iš Privalomojo sveikatos draudimo fondo biudžeto lėšų tvarką, diagnostikos ir gydymo metodikomis, taip pat tarptautinių organizacijų ir (ar) tarptautinių gydytojų profesinių draugijų parengtomis ligų gydymo rekomendacijomis, vaistinių preparatų charakteristikų santraukose nurodyta informacija, Nuostatais</text:span><text:span text:style-name="T93"><text:s/>ir šiais<text:s/></text:span><text:span text:style-name="T94">Pasaulio sveikatos organizacijos patvirtintais racionalaus vaistų vartojimo principais:</text:span></text:p>
      <text:p text:style-name="P95"><text:span text:style-name="T96">3</text:span><text:span text:style-name="T97">.1</text:span><text:span text:style-name="T98">. tinkama indikacija – sprendimas išrašyti vaistą turi būti pagrįstas ir medicinos požiūriu racionalus, gydymas vaistais turi būti efektyvus ir saugus (vaistai turi būti skiriami pagal registruotas terapines indikacijas);</text:span></text:p>
      <text:p text:style-name="P99"><text:span text:style-name="T100">3.2</text:span><text:span text:style-name="T101">. tinkamas vaistas – vaistas pacientui gydyti pasirenkamas pagal jo efektyvumą, saugumą, tinkamumą ir prieinamumą;</text:span></text:p>
      <text:p text:style-name="P102"><text:span text:style-name="T103">3.3</text:span><text:span text:style-name="T104">. tinkamas pacientas – vaistas yra priimtinas pacientui, nėra jo skyrimo kontraindikacijų, o nepageidaujamų reiškinių tikimybė yra minimali;</text:span></text:p>
      <text:p text:style-name="P105"><text:span text:style-name="T106">3.4</text:span><text:span text:style-name="T107">. tinkama informacija – pacientui suteikiama aktuali, tiksli ir aiški informacija apie jo sveikatos būklę ir paskirtą vaistą;</text:span></text:p>
      <text:p text:style-name="P108"><text:span text:style-name="T109">3.5</text:span><text:span text:style-name="T110">. tinkama stebėsena – atliekama tikėtino ir netikėto vaistų, kuriais gydomas pacientas, poveikio (efekto) stebėsena, vertinant, ar šie vaistai yra tinkami, efektyvūs ir saugūs, ar pasirinkta reikiama gydymo trukmė, ar skiriamos vaistų dozės yra veiksmingos, ar pasirinkta mažiausia galima gydymo kaina;</text:span></text:p>
      <text:p text:style-name="P111"><text:span text:style-name="T112">3.6</text:span><text:span text:style-name="T113">. parenkama pacientui tinkamiausia vaisto dozė ir gydymo trukmė, kartu siekiant užtikrinti, kad išlaidos šiems vaistams įsigyti būtų mažiausios.<text:s/></text:span></text:p>
      <text:p text:style-name="P114"><text:span text:style-name="T115">4</text:span><text:span text:style-name="T116">.<text:s/></text:span><text:span text:style-name="T117">Nuostatuose vartojamos sąvokos suprantamos taip, kaip jos apibrėžtos<text:s/></text:span><text:span text:style-name="T118">Nuostatų<text:s/></text:span><text:span text:style-name="T119">3</text:span><text:span text:style-name="T120"><text:s/>punkte nurodytuose teisės aktuose.</text:span></text:p>
      <text:p text:style-name="P121"><text:span text:style-name="T122">5</text:span><text:span text:style-name="T123">. Už savo veiklą Vaistų komitetas atskaitingas Lietuvos Respublikos sveikatos apsaugos ministerijai (toliau – SAM).</text:span></text:p>
      <text:p text:style-name="P124"/>
      <text:p text:style-name="P125"><text:span text:style-name="T126">II</text:span><text:span text:style-name="T127"><text:s/>SKYRIUS</text:span></text:p>
      <text:p text:style-name="P128"><text:span text:style-name="T129">VAISTŲ KOMITETO VEIKLOS TIKSLAS</text:span><text:span text:style-name="T130"><text:s/></text:span><text:span text:style-name="T131">IR FUNKCIJOS</text:span></text:p>
      <text:p text:style-name="P132"/>
      <text:p text:style-name="P133"><text:span text:style-name="T134">6</text:span><text:span text:style-name="T135">. Vaistų komiteto</text:span><text:span text:style-name="T136"><text:s/></text:span><text:span text:style-name="T137">veiklos tikslas – užtikrinti, kad Lietuvos nacionalinės sveikatos sistemos (toliau – LNSS) vykdomieji subjektai, asmens sveikatos priežiūros ir farmacijos specialistai būtų tinkamai informuoti apie vaistų skyrimą pacientams, skatinti racionalų vaistų skyrimą ir vartojimą, sistemiškai analizuoti vaistų vartojimą ir teikti racionalaus vaistų vartojimo rekomendacijas, didinti asmens sveikatos priežiūros ir farmacijos specialistų profesinę kompetenciją, šviesti visuomenę apie tinkamą vaistų vartojimą.</text:span></text:p>
      <text:p text:style-name="P138"><text:span text:style-name="T139">7</text:span><text:span text:style-name="T140">. Vaistų komitetas, siekdamas savo veiklos tikslo, vykdo šias funkcijas:</text:span></text:p>
      <text:p text:style-name="P141"><text:span text:style-name="T142">7.1</text:span><text:span text:style-name="T143">. pagal Privalomojo sveikatos draudimo informacinės sistemos „Sveidra“ (toliau – „Sveidra“) ir Elektroninės sveikatos paslaugų ir bendradarbiavimo infrastruktūros informacinės sistemos duomenis analizuoja vaistų vartojimą bei pacientų gydymo racionalumą;</text:span></text:p>
      <text:p text:style-name="P144"><text:span text:style-name="T145">7.2</text:span><text:span text:style-name="T146">.<text:s/></text:span><text:span text:style-name="T147">teikia rekomendacijas dėl racionalaus vaistų vartojimo LNSS vykdomiesiems subjektams, asmens sveikatos priežiūros ir farmacijos specialistams, vadovaudamasis:</text:span></text:p>
      <text:p text:style-name="P148"><text:span text:style-name="T149">7.2.</text:span><text:span text:style-name="T150">1</text:span><text:span text:style-name="T151">.<text:s/></text:span><text:span text:style-name="T152">tarptautinėse vaistų vartojimo apžvalgose skelbiama informacija, mokslinių straipsnių, klinikinių tyrimų duomenimis apie vaistus;</text:span></text:p>
      <text:p text:style-name="P153"><text:span text:style-name="T154">7.2.2</text:span><text:span text:style-name="T155">. k</text:span><text:span text:style-name="T156">okybiniais ir (ar) kiekybiniais<text:s/></text:span><text:span text:style-name="T157">„Sveidros“<text:s/></text:span><text:span text:style-name="T158">duomenų tyrimais bei analize;</text:span></text:p>
      <text:p text:style-name="P159"><text:span text:style-name="T160">7.2.3</text:span><text:span text:style-name="T161">. sveikatos apsaugos ministro patvirtintais ligų diagnostikos ir gydymo tvarkos aprašais, taip pat tarptautinių organizacijų ir (ar) tarptautinių gydytojų profesinių draugijų parengtomis ligų gydymo rekomendacijomis, Valstybinės vaistų kontrolės tarnybos prie Sveikatos apsaugos ministerijos ir Europos Komisijos oficialiai skelbiama informacija apie vaistus;</text:span></text:p>
      <text:p text:style-name="P162"><text:span text:style-name="T163">7.3</text:span><text:span text:style-name="T164">.<text:s/></text:span><text:span text:style-name="T165">teikia siūlymus VLK ir SAM dėl racionalaus kompensuojamųjų vaistų vartojimo reglamentavimo;</text:span></text:p>
      <text:p text:style-name="P166"><text:span text:style-name="T167">7.4</text:span><text:span text:style-name="T168">. skelbia pranešimus</text:span><text:span text:style-name="T169"><text:s/>sveikatos priežiūros ir farmacijos specialistams apie</text:span><text:span text:style-name="T170"><text:s/>racionalų kompensuojamųjų vaistų skyrimą ir vartojimą;</text:span></text:p>
      <text:p text:style-name="P171"><text:span text:style-name="T172">7.5</text:span><text:span text:style-name="T173">. teikia siūlymus VLK ir SAM dėl planavimo dokumentų, kuriais siekiama užtikrinti racionalų kompensuojamųjų vaistų vartojimą;</text:span></text:p>
      <text:p text:style-name="P174"><text:span text:style-name="T175">7.6</text:span><text:span text:style-name="T176">. kartu su VLK ar jos direktoriaus įgaliota TLK organizuoja seminarus ir konferencijas racionalaus vaistų vartojimo temomis;</text:span></text:p>
      <text:p text:style-name="P177"><text:span text:style-name="T178">7.</text:span><text:span text:style-name="T179">7</text:span><text:span text:style-name="T180">. viešai skelbia VLK interneto svetainėje apibendrintą ir susistemintą mokslinio ir informacinio pobūdžio informaciją apie racionalų vaistų vartojimą.</text:span></text:p>
      <text:p text:style-name="P181"/>
      <text:p text:style-name="P182"><text:span text:style-name="T183">III</text:span><text:span text:style-name="T184"><text:s/>SKYRIUS</text:span></text:p>
      <text:p text:style-name="P185"><text:span text:style-name="T186">VAISTŲ KOMITETO SUDARYMO PAGRINDAI<text:s/></text:span></text:p>
      <text:p text:style-name="P187"/>
      <text:p text:style-name="P188"><text:span text:style-name="T189">8</text:span><text:span text:style-name="T190">. Vaistų komitetas sudaromas<text:s/></text:span><text:span text:style-name="T191">trejų metų kadencijai.<text:s/></text:span><text:span text:style-name="T192">Tas pats asmuo Vaistų komiteto nariu gali būti skiriamas ne daugiau kaip 2 kadencijoms iš eilės.</text:span></text:p>
      <text:p text:style-name="P193"><text:span text:style-name="T194">9</text:span><text:span text:style-name="T195">. Vaistų komitetas sudaromas<text:s/></text:span><text:span text:style-name="T196">iš ne mažiau kaip 8 narių</text:span><text:span text:style-name="T197">:</text:span></text:p>
      <text:p text:style-name="P198"><text:span text:style-name="T199">9.1</text:span><text:span text:style-name="T200">. ne mažiau kaip<text:s/></text:span><text:span text:style-name="T201">3</text:span><text:span text:style-name="T202"><text:s/>VLK arba jos</text:span><text:span text:style-name="T203"><text:s/>direktoriaus</text:span><text:span text:style-name="T204"><text:s/>įgaliotos TLK atstovo;</text:span></text:p>
      <text:p text:style-name="P205"><text:span text:style-name="T206">9.2</text:span><text:span text:style-name="T207">. bent<text:s/></text:span><text:span text:style-name="T208">1</text:span><text:span text:style-name="T209"><text:s/>gydytojo klinikinio farmakologo,</text:span><text:span text:style-name="T210"><text:s/>turinčio ne mažesnę kaip vienų</text:span><text:span text:style-name="T211"><text:s/></text:span><text:span text:style-name="T212">metų medicinos praktikos patirtį;</text:span></text:p>
      <text:p text:style-name="P213"><text:span text:style-name="T214">9.</text:span><text:span text:style-name="T215">3</text:span><text:span text:style-name="T216">. bent<text:s/></text:span><text:span text:style-name="T217">1</text:span><text:span text:style-name="T218"><text:s/>kitos profesinės kvalifikacijos gydytojo specialisto,<text:s/></text:span><text:span text:style-name="T219">turinčio ne mažesnę kaip penkerių metų medicinos praktikos patirtį ir turinčio teisę išrašyti vaistus ambulatoriniam gydymui bei atstovaujančio sveikatos priežiūros specialistus vienijančioms asociacijoms;</text:span></text:p>
      <text:p text:style-name="P220"><text:span text:style-name="T221">9.4</text:span><text:span text:style-name="T222">. bent</text:span><text:span text:style-name="T223"><text:s/></text:span><text:span text:style-name="T224">1<text:s/></text:span><text:span text:style-name="T225">farmacijos specialisto</text:span><text:span text:style-name="T226">,<text:s/></text:span><text:span text:style-name="T227">turinčio ne mažesnę kaip penkerių metų farmacinės praktikos patirtį ir atstovaujančio farmacijos specialistus vienijančioms asociacijoms</text:span><text:span text:style-name="T228">;</text:span></text:p>
      <text:p text:style-name="P229"><text:span text:style-name="T230">9.5</text:span><text:span text:style-name="T231">. bent<text:s/></text:span><text:span text:style-name="T232">1</text:span><text:span text:style-name="T233"><text:s/>SAM atstovo.</text:span></text:p>
      <text:p text:style-name="P234"><text:span text:style-name="T235">10</text:span><text:span text:style-name="T236">. Vaistų komiteto nariu, atstovaujančiu SAM, VLK ar jos<text:s/></text:span><text:span text:style-name="T237">direktoriaus<text:s/></text:span><text:span text:style-name="T238">įgaliotai TLK, skiriamas valstybės tarnautojas arba darbuotojas, dirbantis pagal darbo sutartį, turintis aukštojo mokslo kvalifikaciją, įgytą baigus universitetines sveikatos mokslų, informatikos mokslų arba socialinių mokslų studijų krypčių grupės studijas, arba jai lygiavertę aukštojo mokslo kvalifikaciją ir ne mažesnę kaip vienų metų darbo patirtį privalomojo sveikatos draudimo ar sveikatos sistemos administravimo srityje.<text:s/></text:span></text:p>
      <text:p text:style-name="P239"><text:span text:style-name="T240">11</text:span><text:span text:style-name="T241">. Vaistų komiteto<text:s/></text:span><text:span text:style-name="T242">personalinė sudėtis gali būti keičiama, jei jo narys daugiau nei du kartus nevykdo jam pavestų įpareigojimų, be objektyvių priežasčių daugiau nei du kartus raštu atsisako dalyvauti arba nedalyvauja Vaistų komiteto veikloje.</text:span><text:span text:style-name="T243"><text:s/></text:span></text:p>
      <text:p text:style-name="P244"><text:span text:style-name="T245">12</text:span><text:span text:style-name="T246">.<text:s/></text:span><text:span text:style-name="T247">Vaistų komiteto nario įgaliojimai nutrūksta, kai pasibaigia Vaistų komiteto kadencija, jei jis nebegali eiti Vaistų komiteto nario pareigų dėl ligos, miršta, atsistatydina arba nebegali eiti nario pareigų dėl kitų įstatymuose nustatytų priežasčių. Vaistų komiteto nario įgaliojimams nutrūkus anksčiau laiko, į laisvą Vaistų komiteto nario vietą kitas asmuo skiriamas likusiam Vaistų komiteto kadencijos laikotarpiui.</text:span><text:span text:style-name="T248"><text:s/></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3</text:span><text:span text:style-name="T258">. Vaistų komiteto veiklos tvarka nustatyta sveikatos apsaugos ministro tvirtinamame Vaistų komiteto darbo reglamente.<text:s/></text:span></text:p>
      <text:p text:style-name="P259"><text:span text:style-name="T260">14</text:span><text:span text:style-name="T261">. Pasibaigus kalendoriniams metams, Vaistų komitetas iki einamųjų metų vasario 1 d. teikia SAM ir VLK apibendrintą informaciją apie praėjusių metų Vaistų komiteto veiklą.<text:s/></text:span></text:p>
      <text:p text:style-name="P262"/>
      <text:p text:style-name="P263"/>
      <text:p text:style-name="P264"><text:span text:style-name="T265">________________________</text:span></text:p>
      <text:p text:style-name="P266">PATVIRTINTA</text:p>
      <text:p text:style-name="P274">Lietuvos Respublikos</text:p>
      <text:p text:style-name="P275">sveikatos apsaugos ministro<text:s/></text:p>
      <text:p text:style-name="P276"><text:span text:style-name="T277">2024 m. kovo 6 d.</text:span><text:span text:style-name="T278"><text:s/></text:span><text:span text:style-name="T279">įsakymu<text:s/></text:span><text:span text:style-name="T280">Nr. V-294</text:span></text:p>
      <text:p text:style-name="P281"/>
      <text:p text:style-name="P282"/>
      <text:p text:style-name="P283"><text:span text:style-name="T284">RACIONALAUS VAISTŲ VARTOJIMO SKATINIMO KOMITETO DARBO REGLAMENTAS</text:span></text:p>
      <text:p text:style-name="P285"/>
      <text:p text:style-name="P286"/>
      <text:p text:style-name="P287"><text:span text:style-name="T288">I</text:span><text:span text:style-name="T289"><text:s/>SKYRIUS</text:span></text:p>
      <text:p text:style-name="P290"><text:span text:style-name="T291">BENDROSIOS NUOSTATOS</text:span></text:p>
      <text:p text:style-name="P292"/>
      <text:p text:style-name="P293"><text:span text:style-name="T294">1</text:span><text:span text:style-name="T295">. Racionalaus vaistų vartojimo skatinimo komiteto darbo reglamentas (toliau – Reglamentas) nustato Racionalaus vaistų vartojimo skatinimo komiteto (toliau – Vaistų komitetas) darbo organizavimo tvarką, šio komiteto narių teises ir pareigas vykdant Vaistų komiteto funkcijas, nurodytas Vaistų komiteto nuostatuose.</text:span></text:p>
      <text:p text:style-name="P296"/>
      <text:p text:style-name="P297"><text:span text:style-name="T298">II</text:span><text:span text:style-name="T299"><text:s/>SKYRIUS</text:span></text:p>
      <text:p text:style-name="P300"><text:span text:style-name="T301">VAISTŲ KOMITETO DARBO ORGANIZAVIMAS</text:span></text:p>
      <text:p text:style-name="P302"/>
      <text:p text:style-name="P303"><text:span text:style-name="T304">2</text:span><text:span text:style-name="T305">. Pagrindinė Vaistų komiteto veiklos forma – posėdžiai, organizuojami kontaktiniu arba nuotoliniu būdu, taip pat seminarai, mokymai ar konferencijos.<text:s/></text:span></text:p>
      <text:p text:style-name="P306"><text:span text:style-name="T307">3</text:span><text:span text:style-name="T308">. Vaistų komiteto posėdžiai organizuojami ne rečiau kaip du kartus per metus. Pasiūlymus dėl klausimo svarstymo posėdyje gali teikti visi Vaistų komiteto nariai ne vėliau kaip prieš 5 darbo dienas iki posėdžio dienos.</text:span></text:p>
      <text:p text:style-name="P309"><text:span text:style-name="T310">4</text:span><text:span text:style-name="T311">. Į pirmąjį kadencijos posėdį Vaistų komiteto narius kviečia Valstybinės ligonių kasos prie Sveikatos apsaugos ministerijos (toliau – VLK) direktorius arba jo įgaliotas asmuo. Į kitus posėdžius Vaistų komiteto narius Vaistų komiteto pirmininko arba jo pavaduotojo pavedimu raštu arba elektroniniu paštu kviečia Vaistų komiteto sekretorius (toliau – sekretorius).</text:span></text:p>
      <text:p text:style-name="P312"><text:span text:style-name="T313">5</text:span><text:span text:style-name="T314">. Naujai sudaryto Vaistų komiteto nariai pirmojo posėdžio metu, dalyvaujant ne mažiau kaip 3/4 visų Vaistų komiteto narių, paprasta balsų dauguma išrenka Vaistų komiteto pirmininką ir jo pavaduotoją.</text:span></text:p>
      <text:p text:style-name="P315"><text:span text:style-name="T316">6</text:span><text:span text:style-name="T317">. Vaistų komiteto darbui vadovauja Vaistų komiteto pirmininkas. Vaistų komiteto pirmininkas atstovauja Vaistų komitetui valstybės ir savivaldybių institucijose bei įstaigose, kitose įstaigose ir organizacijose.</text:span></text:p>
      <text:p text:style-name="P318"><text:span text:style-name="T319">7</text:span><text:span text:style-name="T320">. Vaistų komiteto pirmininko laikinai nesant, Vaistų komiteto pirmininko funkcijas vykdo jo pavaduotojas.<text:s/></text:span></text:p>
      <text:p text:style-name="P321"><text:span text:style-name="T322">8</text:span><text:span text:style-name="T323">.</text:span><text:span text:style-name="T324"><text:s/></text:span><text:span text:style-name="T325">Sekretoriaus funkcijas vykdo VLK arba VLK direktoriaus įgaliotos teritorinės ligonių kasos (toliau – TLK) darbuotojas. Sekretorius nėra Vaistų komiteto narys ir neturi balsavimo teisės. VLK arba VLK direktoriaus įgaliota TLK techniškai aptarnauja Vaistų komitetą.</text:span></text:p>
      <text:p text:style-name="P326"><text:span text:style-name="T327">9</text:span><text:span text:style-name="T328">. Sekretorius rengia medžiagą Vaistų komiteto posėdžiams, juos protokoluoja ir (arba) daro garso įrašą (išskyrus seminarus, mokymus ar konferencijas), tvarko Vaistų komiteto dokumentus, rengia dokumentų projektus ir informuoja Vaistų komiteto narius apie organizuojamus posėdžius, jų darbotvarkes.</text:span></text:p>
      <text:p text:style-name="P329"><text:span text:style-name="T330">10</text:span><text:span text:style-name="T331">. Vaistų komiteto nariai privalo dalyvauti organizuojamuose posėdžiuose. Vaistų komiteto posėdyje dėl svarbių priežasčių negalintis dalyvauti narys apie tai privalo pranešti Vaistų komiteto pirmininkui ne vėliau kaip prieš tris darbo dienas iki organizuojamo posėdžio dienos.</text:span><text:span text:style-name="T332"><text:s/></text:span></text:p>
      <text:p text:style-name="P333"><text:span text:style-name="T334">11</text:span><text:span text:style-name="T335">. Vaistų komiteto pirmininkas, nariai ir sekretorius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pan></text:p>
      <text:p text:style-name="P336"><text:span text:style-name="T337">1</text:span><text:span text:style-name="T338">2</text:span><text:span text:style-name="T339">. Vaistų komiteto posėdis yra teisėtas, jei jame dalyvauja ne mažiau kaip 2/3 Vaistų komiteto narių (išskyrus Reglamento 5 punkte nurodytą atvejį). Vaistų komiteto sprendimai priimami balsavimu ne mažiau kaip pusės posėdyje dalyvaujančių Vaistų komiteto narių balsų dauguma. Balsams pasiskirsčius po lygiai, lemia posėdžiui vadovaujančio Vaistų komiteto pirmininko arba pavaduotojo balsas.</text:span></text:p>
      <text:p text:style-name="P340"><text:span text:style-name="T341">13</text:span><text:span text:style-name="T342">. Jeigu Vaistų komiteto posėdyje dalyvauja ne Vaistų komiteto nariai, jie taip pat privalo vykdyti Deklaravimo apraše nustatytas pareigas. Šie dalyviai turi teisę pateikti klausimus ir pareikšti nuomonę svarstomu klausimu – jų nuomonė įrašoma į posėdžio protokolą.</text:span><text:span text:style-name="T343"><text:s/></text:span></text:p>
      <text:p text:style-name="P344"><text:span text:style-name="T345">14</text:span><text:span text:style-name="T346">. Vaistų komiteto posėdžio protokolo projektą ne vėliau kaip per 10 darbo dienų po Vaistų komiteto posėdžio surašo sekretorius ir elektroniniu paštu išsiunčia visiems Vaistų komiteto nariams.<text:s/></text:span></text:p>
      <text:p text:style-name="P347"><text:span text:style-name="T348">15</text:span><text:span text:style-name="T349">. Vaistų komiteto nariai per 2 darbo dienas nuo protokolo projekto gavimo dienos gali elektoriniu paštu pateikti pastabas ir siūlymus dėl protokolo patikslinimo ar papildymo. Jei Vaistų komiteto nariai pateikia pastabų ar siūlymų, posėdžio protokolas patikslinamas. Sprendimą dėl protokolo patikslinimo ar papildymo priima Vaistų komiteto pirmininkas.</text:span></text:p>
      <text:p text:style-name="P350"><text:span text:style-name="T351">16</text:span><text:span text:style-name="T352">. Vaistų komiteto posėdžio protokolą ne vėliau kaip per 2 darbo dienas nuo Reglamento<text:s/></text:span><text:span text:style-name="T353">15</text:span><text:span text:style-name="T354"><text:s/>punkte nurodyto termino pabaigos pasirašo Vaistų komiteto pirmininkas ir sekretorius. Sekretorius elektroniniu paštu išsiunčia protokolą visiems Vaistų komiteto nariams.</text:span><text:span text:style-name="T355"> </text:span></text:p>
      <text:p text:style-name="P356"><text:span text:style-name="T357">17</text:span><text:span text:style-name="T358">. Posėdžių protokolai, Deklaravimo apraše nurodyti dokumentai ir kiti Vaistų komiteto gauti ir rengiami dokumentai registruojami ir saugomi VLK arba VLK įgaliotoje TLK.<text:s/></text:span></text:p>
      <text:p text:style-name="P359"><text:span text:style-name="T360">18</text:span><text:span text:style-name="T361">. Sekretorius organizuoja<text:s/></text:span><text:span text:style-name="T362">pažymėjimų apie Vaistų komiteto organizuotuose seminaruose, konferencijose ir mokymuose perskaitytus ar išklausytus pranešimus bei parengtą duomenų analizę</text:span><text:span text:style-name="T363"><text:s/></text:span><text:span text:style-name="T364">išdavimą</text:span><text:span text:style-name="T365"><text:s/></text:span><text:span text:style-name="T366">sveikatos priežiūros ir farmacijos specialistams,<text:s/></text:span><text:span text:style-name="T367">vadovaudamasis Sveikatos priežiūros ir farmacijos specialistų profesinės kvalifikacijos tobulinimo ir jo finansavimo tvarka, patvirtinta Lietuvos Respublikos s</text:span><text:span text:style-name="T368">veikatos apsaugos ministro 2002 m. kovo 18 d. įsakymu Nr. 132 „Dėl Sveikatos priežiūros ir farmacijos specialistų profesinės kvalifikacijos tobulinimo ir jo finansavimo tvarkos“.<text:s/></text:span><text:span text:style-name="T369">Šiuose pažymėjimuose</text:span><text:span text:style-name="T370"><text:s/>nurodomas profesinės kvalifikacijos tobulinimo valandų skaičius. Pažymėjimus pasirašo VLK arba VLK įgaliotos TLK direktorius.</text:span></text:p>
      <text:p text:style-name="P371"/>
      <text:p text:style-name="P372"><text:span text:style-name="T373">III</text:span><text:span text:style-name="T374"><text:s/>SKYRIUS</text:span></text:p>
      <text:p text:style-name="P375"><text:span text:style-name="T376">VAISTŲ KOMITETO TEISĖS IR NARIŲ PAREIGOS<text:s/></text:span></text:p>
      <text:p text:style-name="P377"/>
      <text:p text:style-name="P378"><text:span text:style-name="T379">19</text:span><text:span text:style-name="T380">. Vaistų komitetas turi teisę:</text:span></text:p>
      <text:p text:style-name="P381"><text:span text:style-name="T382">19.1</text:span><text:span text:style-name="T383">. prašyti iš VLK, Lietuvos Respublikos sveikatos apsaugos ministerijos, valstybės ir savivaldybių institucijų, vaistinių ir asmens sveikatos priežiūros įstaigų (toliau – ASPĮ) reikiamos informacijos savo funkcijoms vykdyti;</text:span></text:p>
      <text:p text:style-name="P384"><text:span text:style-name="T385">19.2</text:span><text:span text:style-name="T386">. iš privalomojo sveikatos draudimo informacinės sistemos „Sveidra“ gauti nuasmenintą informaciją apie pacientams išrašytų kompensuojamųjų vaistų išdavimą (pardavimą) pagal gydytojų išrašytus receptus;</text:span></text:p>
      <text:p text:style-name="P387"><text:span text:style-name="T388">19.3</text:span><text:span text:style-name="T389">. kreiptis dėl informacijos pateikimo į gydytojus vienijančias asociacijas ir (arba) pacientų teisėms atstovaujančias asociacijas;</text:span></text:p>
      <text:p text:style-name="P390"><text:span text:style-name="T391">19.4</text:span><text:span text:style-name="T392">. esant ASPĮ, valstybės ir savivaldybių institucijų prašymui, deleguoti atstovus dalyvauti jų posėdžiuose, pasitarimuose, konferencijose ir kituose renginiuose, kuriuose svarstomi racionalaus vaistų vartojimo klausimai, ir teikti siūlymus;</text:span></text:p>
      <text:p text:style-name="P393"><text:span text:style-name="T394">19.5</text:span><text:span text:style-name="T395">. prireikus kviesti į Vaistų komiteto posėdžius atitinkamų sričių sveikatos priežiūros ir farmacijos specialistus, galinčius pateikti išvadas ir siūlymus dėl svarstomų klausimų;</text:span></text:p>
      <text:p text:style-name="P396"><text:span text:style-name="T397">19.6</text:span><text:span text:style-name="T398">. priimti sprendimus dėl pranešimų, skirtų<text:s/></text:span><text:span text:style-name="T399">sveikatos priežiūros ir farmacijos specialistams,</text:span><text:span text:style-name="T400"><text:s/>paskelbimo VLK interneto svetainėje. Paskelbti pranešimai turi būti pagrįsti medicinos ir (ar) farmacijos mokslo bei statistinės analizės duomenimis. Pranešimuose pateikiamos išvados dėl racionalaus vaistų skyrimo ir vartojimo. Šios išvados yra rekomendacinio pobūdžio;</text:span></text:p>
      <text:p text:style-name="P401"><text:span text:style-name="T402">19.7</text:span><text:span text:style-name="T403">. organizuoti Lietuvos nacionalinės<text:s/></text:span><text:span text:style-name="T404">sveikatos sistemos subjektams, asmens sveikatos priežiūros ir farmacijos specialistams seminarus, mokymus ir konferencijas, kuriuose būtų teikiama:<text:s/></text:span></text:p>
      <text:p text:style-name="P405"><text:span text:style-name="T406">19.7.1</text:span><text:span text:style-name="T407">. mokslinė, praktinė ir analitinė informacija apie racionalų kompensuojamųjų vaistų skyrimą;</text:span></text:p>
      <text:p text:style-name="P408"><text:span text:style-name="T409">19.7.2</text:span><text:span text:style-name="T410">. informacija apie vaistų vertinimą, užtikrinant, kad teikiama informacija ir rekomendacijos būtų grįstos moksliniais įrodymais ir nepriklausomų įvairių farmakoterapinių vaistų grupių ekspertų pateiktomis išvadomis;<text:s/></text:span></text:p>
      <text:p text:style-name="P411"><text:span text:style-name="T412">19.8</text:span><text:span text:style-name="T413">. iš VLK ar VLK direktoriaus įgaliotos TLK gauti organizacinę bei techninę pagalbą vykdant<text:s/></text:span><text:span text:style-name="T414">Vaistų komiteto<text:s/></text:span><text:span text:style-name="T415">veiklą.</text:span></text:p>
      <text:p text:style-name="P416"><text:span text:style-name="T417">20</text:span><text:span text:style-name="T418">. Vaistų komiteto narių pareigos:</text:span></text:p>
      <text:p text:style-name="P419"><text:span text:style-name="T420">20.1</text:span><text:span text:style-name="T421">. tinkamai vykdyti pavestas funkcijas;</text:span></text:p>
      <text:p text:style-name="P422"><text:span text:style-name="T423">20.2</text:span><text:span text:style-name="T424">. dalyvauti Vaistų komiteto organizuojamuose posėdžiuose, konferencijose, mokymuose ir seminaruose;</text:span></text:p>
      <text:p text:style-name="P425"><text:span text:style-name="T426">20.3</text:span><text:span text:style-name="T427">.<text:s/></text:span><text:span text:style-name="T428">teikti informaciją visuomenės informavimo priemonėms apie savo veiklą.</text:span></text:p>
      <text:p text:style-name="P429"/>
      <text:p text:style-name="Normal"/>
      <text:p text:style-name="P430"><text:span text:style-name="T431">IV</text:span><text:span text:style-name="T432"><text:s/>SKYRIUS</text:span></text:p>
      <text:p text:style-name="P433"><text:span text:style-name="T434">BAIGIAMOSIOS NUOSTATOS<text:s/></text:span></text:p>
      <text:p text:style-name="P435"/>
      <text:p text:style-name="P436"><text:span text:style-name="T437">21</text:span><text:span text:style-name="T438">. Jei sveikatos priežiūros specialistus vienijanti asociacija, asmens sveikatos priežiūros ar<text:s/></text:span><text:span text:style-name="T439">farmacijos specialistai</text:span><text:span text:style-name="T440"><text:s/>nesutinka su Vaistų komiteto paskelbtame pranešime ar rekomendacijose pateikiama informacija ir rekomendacijomis dėl racionalaus vaistų vartojimo, jie turi teisę raštu pateikti savo nuomonę Vaistų komitetui, pagrįsdami ją nuoroda į teisės aktų reikalavimus arba oficialiai skelbiamus mokslinius straipsnius medicinos ir (ar) farmacijos temomis (kartu turi būti pateikiamos ir šių mokslinių straipsnių kopijos).</text:span></text:p>
      <text:p text:style-name="P441"><text:span text:style-name="T442">22</text:span><text:span text:style-name="T443">. Gautą Reglamento<text:s/></text:span><text:span text:style-name="T444">21</text:span><text:span text:style-name="T445"><text:s/>punkte nurodytą nuomonę apie paskelbtą pranešimą ir rekomendacijas Vaistų komitetas svarsto artimiausiame posėdyje. Savo išvadas ir priimtą sprendimą Vaistų komitetas skelbia viešai (VLK interneto svetainėje).</text:span></text:p>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8in" fo:page-height="11.693in" style:print-orientation="portrait" fo:margin-top="0.8569in" fo:margin-left="0.9847in" fo:margin-bottom="0.5909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language="en" fo:country="US"/>
    </style:style>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8in" fo:page-height="11.693in" style:print-orientation="portrait" fo:margin-top="0.8569in" fo:margin-left="0.9847in" fo:margin-bottom="0.5909in" fo:margin-right="0.39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8" style:parent-style-name="DefaultParagraphFont" style:family="text">
      <style:text-properties fo:language="en" fo:country="US"/>
    </style:style>
    <style:style style:name="P26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71"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51"><text:span text:style-name="T52"><draw:frame draw:z-index="251659264" draw:id="id2" draw:style-name="a2" draw:name="Teksto laukas 1" text:anchor-type="paragraph" svg:x="0in" svg:y="0.0006in" svg:width="0in" svg:height="0in" style:rel-width="scale" style:rel-height="scale"><draw:text-box><text:p text:style-name="P53"><text:page-number text:fixed="false">3</text:page-number></text:p><text:p text:style-name="P54"/></draw:text-box><svg:title/><svg:desc/></draw:frame></text:span></text:p>
      </style:header>
      <style:footer>
        <text:p text:style-name="P55"/>
      </style:footer>
    </style:master-page>
    <style:master-page style:next-style-name="MP1" style:name="MPF1" style:page-layout-name="PL1">
      <style:header>
        <text:p text:style-name="P56"/>
      </style:header>
      <style:footer>
        <text:p text:style-name="P57"><text:tab/><text:tab/></text:p>
      </style:footer>
    </style:master-page>
    <style:master-page style:name="MP2" style:page-layout-name="PL2">
      <style:header>
        <text:p text:style-name="P267"><text:span text:style-name="T268"><draw:frame draw:z-index="251659264" draw:id="id3" draw:style-name="a3" draw:name="Teksto laukas 1" text:anchor-type="paragraph" svg:x="0in" svg:y="0.0006in" svg:width="0in" svg:height="0in" style:rel-width="scale" style:rel-height="scale"><draw:text-box><text:p text:style-name="P269"><text:page-number text:fixed="false">3</text:page-number></text:p><text:p text:style-name="P270"/></draw:text-box><svg:title/><svg:desc/></draw:frame></text:span></text:p>
      </style:header>
      <style:footer>
        <text:p text:style-name="P271"/>
      </style:footer>
    </style:master-page>
    <style:master-page style:next-style-name="MP2" style:name="MPF2" style:page-layout-name="PL2">
      <style:header>
        <text:p text:style-name="P272"/>
      </style:header>
      <style:footer>
        <text:p text:style-name="P27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3-06T20:54:00Z</meta:creation-date>
    <dc:date>2024-03-06T20:54:00Z</dc:date>
    <meta:template xlink:href="Normal.dotm" xlink:type="simple"/>
    <meta:editing-cycles>2</meta:editing-cycles>
    <meta:editing-duration>PT0S</meta:editing-duration>
    <meta:document-statistic meta:page-count="3" meta:paragraph-count="261" meta:word-count="2338" meta:character-count="17508" meta:row-count="812" meta:non-whitespace-character-count="15431"/>
  </office:meta>
</office:document-meta>
</file>