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left="0.0986in" fo:text-indent="0.3937in">
        <style:tab-stops>
          <style:tab-stop style:type="left" style:position="0.2951in"/>
          <style:tab-stop style:type="left" style:position="0.4923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LIETUVOS RESPUBLIKOS APLINKOS MINISTRAS</text:p>
      <text:p text:style-name="P3"/>
      <text:p text:style-name="P4">LIETUVOS RESPUBLIKOS ŽEMĖS ŪKIO MINISTRAS</text:p>
      <text:p text:style-name="P5"/>
      <text:p text:style-name="P6">ĮSAKYMAS</text:p>
      <text:p text:style-name="P7">DĖL LIETUVOS RESPUBLIKOS APLINKOS MINISTRO IR LIETUVOS RESPUBLIKOS ŽEMĖS ŪKIO MINISTRO 2020 M. KOVO 9 D. ĮSAKYMO NR. D1-140/3D-163 „DĖL TRĘŠIMO SĄLYGŲ 2020 METAIS NUSTATYMO“ PAKEITIMO</text:p>
      <text:p text:style-name="P8"/>
      <text:p text:style-name="P9">2020 m. lapkričio 13 d. Nr. D1-685/3D-778</text:p>
      <text:p text:style-name="P10">Vilnius</text:p>
      <text:p text:style-name="P11"/>
      <text:p text:style-name="P12"/>
      <text:p text:style-name="P13">P a k e i č i a m e<text:s/><text:span text:style-name="T14">Lietuvos Respublikos aplinkos ministro ir Lietuvos Respublikos žemės ūkio ministro 2020 m. kovo 9 d. įsakymą Nr. D1-140/3D-163 „Dėl tręšimo sąlygų 2020 metais nustatymo“ ir jį išdėstome nauja redakcija:</text:span></text:p>
      <text:p text:style-name="P15"/>
      <text:p text:style-name="P16">„<text:span text:style-name="T17">LIETUVOS RESPUBLIKOS APLINKOS MINISTRAS</text:span></text:p>
      <text:p text:style-name="P18">LIETUVOS RESPUBLIKOS ŽEMĖS ŪKIO MINISTRAS</text:p>
      <text:p text:style-name="P19"/>
      <text:p text:style-name="P20">ĮSAKYMAS</text:p>
      <text:p text:style-name="P21"><text:span text:style-name="T22">DĖL TRĘŠIMO SĄLYGŲ 20</text:span><text:span text:style-name="T23">20</text:span><text:span text:style-name="T24"><text:s/>METAIS NUSTATYMO</text:span></text:p>
      <text:p text:style-name="P25"/>
      <text:p text:style-name="P26"><text:span text:style-name="T27">Atsižvelgdami į Mėšlo ir srutų tvarkymo aplinkosaugos reikalavimų aprašo, patvirtinto Lietuvos Respublikos aplinkos ministro ir Lietuvos Respublikos žemės ūkio ministro 2005 m. liepos 14 d. įsakymu Nr. D1-367/3D-342 „Dėl Mėšlo ir srutų tvarkymo aplinkosaugos reikalavimų aprašo patvirtinimo“, 18 punktą ir<text:s/></text:span><text:span text:style-name="T28">konkrečias pavasario ir (ar) rudens</text:span><text:span text:style-name="T29"><text:s/>hidrometeorologines sąlygas,</text:span></text:p>
      <text:p text:style-name="P30"><text:span text:style-name="T31">n u s t a t o m e, kad mėšlu ir (ar) srutomis galima tręšti laukus nuo 2020 m. kovo 10 d. iki gruodžio<text:s/></text:span><text:span text:style-name="T32">1</text:span><text:span text:style-name="T33"><text:s/>d.“</text:span></text:p>
      <text:p text:style-name="P34"/>
      <text:p text:style-name="P35"/>
      <text:p text:style-name="P36"/>
      <text:p text:style-name="P37">Aplinkos ministras<text:tab/><text:s text:c="2"/><text:tab/><text:tab/><text:tab/><text:tab/><text:s text:c="3"/>Kęstutis Mažeika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Lapinskienė</meta:initial-creator>
    <dc:creator>adlibuser</dc:creator>
    <meta:creation-date>2020-11-13T20:52:00Z</meta:creation-date>
    <dc:date>2020-11-13T20:52:00Z</dc:date>
    <meta:print-date>2019-11-15T06:4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2" meta:character-count="1267" meta:row-count="29" meta:non-whitespace-character-count="1108"/>
  </office:meta>
</office:document-meta>
</file>