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end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weight-complex="bold" style:font-size-complex="12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 fo:text-indent="0.0493in"/>
    </style:style>
    <style:style style:name="T40" style:parent-style-name="DefaultParagraphFont" style:family="text">
      <style:text-properties style:font-weight-complex="bold" style:font-size-complex="12pt"/>
    </style:style>
    <style:style style:name="S1" style:family="section">
      <style:section-properties fo:margin-left="0in" fo:margin-right="-0.0791in" style:writing-mode="lr-t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margin-right="-0.0104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-0.0104in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de" fo:country="DE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de" fo:country="DE"/>
    </style:style>
    <style:style style:name="T63" style:parent-style-name="DefaultParagraphFont" style:family="text">
      <style:text-properties fo:color="#000000" style:font-size-complex="12pt" fo:language="de" fo:country="DE"/>
    </style:style>
    <style:style style:name="T64" style:parent-style-name="DefaultParagraphFont" style:family="text">
      <style:text-properties style:font-size-complex="12pt" fo:language="de" fo:country="DE"/>
    </style:style>
    <style:style style:name="P65" style:parent-style-name="Normal" style:family="paragraph">
      <style:paragraph-properties fo:text-indent="0.3937in"/>
    </style:style>
    <style:style style:name="T66" style:parent-style-name="DefaultParagraphFont" style:family="text">
      <style:text-properties style:font-size-complex="12pt" fo:language="de" fo:country="DE"/>
    </style:style>
    <style:style style:name="T67" style:parent-style-name="DefaultParagraphFont" style:family="text">
      <style:text-properties style:font-size-complex="12pt" fo:language="de" fo:country="DE"/>
    </style:style>
    <style:style style:name="T68" style:parent-style-name="DefaultParagraphFont" style:family="text">
      <style:text-properties fo:color="#000000" style:font-size-complex="12pt" fo:language="de" fo:country="DE"/>
    </style:style>
    <style:style style:name="T69" style:parent-style-name="DefaultParagraphFont" style:family="text">
      <style:text-properties style:font-size-complex="12pt" fo:language="de" fo:country="DE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indent="0.3937in"/>
    </style:style>
    <style:style style:name="T114" style:parent-style-name="DefaultParagraphFont" style:family="text">
      <style:text-properties style:font-size-complex="12pt" fo:language="de" fo:country="DE"/>
    </style:style>
    <style:style style:name="T115" style:parent-style-name="DefaultParagraphFont" style:family="text">
      <style:text-properties style:font-size-complex="12pt" fo:language="de" fo:country="DE"/>
    </style:style>
    <style:style style:name="T116" style:parent-style-name="DefaultParagraphFont" style:family="text">
      <style:text-properties fo:color="#000000" style:font-size-complex="12pt" fo:language="de" fo:country="DE"/>
    </style:style>
    <style:style style:name="T117" style:parent-style-name="DefaultParagraphFont" style:family="text">
      <style:text-properties style:font-size-complex="12pt" fo:language="de" fo:country="DE"/>
    </style:style>
    <style:style style:name="P118" style:parent-style-name="Normal" style:family="paragraph">
      <style:paragraph-properties fo:text-indent="0.3937in"/>
    </style:style>
    <style:style style:name="T119" style:parent-style-name="DefaultParagraphFont" style:family="text">
      <style:text-properties style:font-size-complex="12pt" fo:language="de" fo:country="DE"/>
    </style:style>
    <style:style style:name="T120" style:parent-style-name="DefaultParagraphFont" style:family="text">
      <style:text-properties style:font-size-complex="12pt" fo:language="de" fo:country="DE"/>
    </style:style>
    <style:style style:name="T121" style:parent-style-name="DefaultParagraphFont" style:family="text">
      <style:text-properties style:font-size-complex="12pt" fo:language="de" fo:country="DE"/>
    </style:style>
    <style:style style:name="T122" style:parent-style-name="DefaultParagraphFont" style:family="text">
      <style:text-properties fo:color="#000000" style:font-size-complex="12pt" fo:language="de" fo:country="DE"/>
    </style:style>
    <style:style style:name="T123" style:parent-style-name="DefaultParagraphFont" style:family="text">
      <style:text-properties style:font-size-complex="12pt" fo:language="de" fo:country="DE"/>
    </style:style>
    <style:style style:name="P124" style:parent-style-name="Normal" style:family="paragraph">
      <style:paragraph-properties fo:text-indent="0.3937in"/>
    </style:style>
    <style:style style:name="T125" style:parent-style-name="DefaultParagraphFont" style:family="text">
      <style:text-properties style:font-size-complex="12pt" fo:language="de" fo:country="DE"/>
    </style:style>
    <style:style style:name="T126" style:parent-style-name="DefaultParagraphFont" style:family="text">
      <style:text-properties style:font-size-complex="12pt" fo:language="de" fo:country="DE"/>
    </style:style>
    <style:style style:name="T127" style:parent-style-name="DefaultParagraphFont" style:family="text">
      <style:text-properties fo:color="#000000" style:font-size-complex="12pt" fo:language="de" fo:country="DE"/>
    </style:style>
    <style:style style:name="T128" style:parent-style-name="DefaultParagraphFont" style:family="text">
      <style:text-properties style:font-size-complex="12pt" fo:language="de" fo:country="DE"/>
    </style:style>
    <style:style style:name="P129" style:parent-style-name="Normal" style:family="paragraph">
      <style:paragraph-properties fo:text-indent="0.3937in"/>
    </style:style>
    <style:style style:name="T130" style:parent-style-name="DefaultParagraphFont" style:family="text">
      <style:text-properties style:font-size-complex="12pt" fo:language="de" fo:country="DE"/>
    </style:style>
    <style:style style:name="T131" style:parent-style-name="DefaultParagraphFont" style:family="text">
      <style:text-properties style:font-size-complex="12pt" fo:language="de" fo:country="DE"/>
    </style:style>
    <style:style style:name="T132" style:parent-style-name="DefaultParagraphFont" style:family="text">
      <style:text-properties fo:color="#000000" style:font-size-complex="12pt" fo:language="de" fo:country="DE"/>
    </style:style>
    <style:style style:name="T133" style:parent-style-name="DefaultParagraphFont" style:family="text">
      <style:text-properties style:font-size-complex="12pt" fo:language="de" fo:country="DE"/>
    </style:style>
    <style:style style:name="P134" style:parent-style-name="Normal" style:family="paragraph">
      <style:paragraph-properties fo:text-indent="0.3937in"/>
    </style:style>
    <style:style style:name="T135" style:parent-style-name="DefaultParagraphFont" style:family="text">
      <style:text-properties style:font-size-complex="12pt" fo:language="de" fo:country="DE"/>
    </style:style>
    <style:style style:name="T136" style:parent-style-name="DefaultParagraphFont" style:family="text">
      <style:text-properties style:font-size-complex="12pt" fo:language="de" fo:country="DE"/>
    </style:style>
    <style:style style:name="T137" style:parent-style-name="DefaultParagraphFont" style:family="text">
      <style:text-properties fo:color="#000000" style:font-size-complex="12pt" fo:language="de" fo:country="DE"/>
    </style:style>
    <style:style style:name="T138" style:parent-style-name="DefaultParagraphFont" style:family="text">
      <style:text-properties style:font-size-complex="12pt" fo:language="de" fo:country="DE"/>
    </style:style>
    <style:style style:name="P139" style:parent-style-name="Normal" style:family="paragraph">
      <style:paragraph-properties fo:text-indent="0.3937in"/>
    </style:style>
    <style:style style:name="T140" style:parent-style-name="DefaultParagraphFont" style:family="text">
      <style:text-properties style:font-size-complex="12pt" fo:language="de" fo:country="DE"/>
    </style:style>
    <style:style style:name="T141" style:parent-style-name="DefaultParagraphFont" style:family="text">
      <style:text-properties style:font-size-complex="12pt" fo:language="de" fo:country="DE"/>
    </style:style>
    <style:style style:name="T142" style:parent-style-name="DefaultParagraphFont" style:family="text">
      <style:text-properties fo:color="#000000" style:font-size-complex="12pt" fo:language="de" fo:country="DE"/>
    </style:style>
    <style:style style:name="T143" style:parent-style-name="DefaultParagraphFont" style:family="text">
      <style:text-properties style:font-size-complex="12pt" fo:language="de" fo:country="DE"/>
    </style:style>
    <style:style style:name="P144" style:parent-style-name="Normal" style:family="paragraph">
      <style:paragraph-properties fo:text-indent="0.3937in"/>
    </style:style>
    <style:style style:name="T145" style:parent-style-name="DefaultParagraphFont" style:family="text">
      <style:text-properties style:font-size-complex="12pt" fo:language="de" fo:country="DE"/>
    </style:style>
    <style:style style:name="T146" style:parent-style-name="DefaultParagraphFont" style:family="text">
      <style:text-properties style:font-size-complex="12pt" fo:language="de" fo:country="DE"/>
    </style:style>
    <style:style style:name="T147" style:parent-style-name="DefaultParagraphFont" style:family="text">
      <style:text-properties fo:color="#000000" style:font-size-complex="12pt" fo:language="de" fo:country="DE"/>
    </style:style>
    <style:style style:name="T148" style:parent-style-name="DefaultParagraphFont" style:family="text">
      <style:text-properties style:font-size-complex="12pt" fo:language="de" fo:country="DE"/>
    </style:style>
    <style:style style:name="T149" style:parent-style-name="DefaultParagraphFont" style:family="text">
      <style:text-properties style:font-size-complex="12pt" fo:language="de" fo:country="DE"/>
    </style:style>
    <style:style style:name="P150" style:parent-style-name="Normal" style:family="paragraph">
      <style:paragraph-properties fo:text-indent="0.3937in"/>
    </style:style>
    <style:style style:name="T151" style:parent-style-name="DefaultParagraphFont" style:family="text">
      <style:text-properties style:font-size-complex="12pt" fo:language="de" fo:country="DE"/>
    </style:style>
    <style:style style:name="T152" style:parent-style-name="DefaultParagraphFont" style:family="text">
      <style:text-properties style:font-size-complex="12pt" fo:language="de" fo:country="D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indent="0.3937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indent="0.393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fo:language="de" fo:country="DE"/>
    </style:style>
    <style:style style:name="P187" style:parent-style-name="Normal" style:family="paragraph">
      <style:paragraph-properties fo:text-indent="0.3937in"/>
    </style:style>
    <style:style style:name="T188" style:parent-style-name="DefaultParagraphFont" style:family="text">
      <style:text-properties style:font-size-complex="12pt" fo:language="de" fo:country="DE"/>
    </style:style>
    <style:style style:name="T189" style:parent-style-name="DefaultParagraphFont" style:family="text">
      <style:text-properties style:font-size-complex="12pt" fo:language="de" fo:country="DE"/>
    </style:style>
    <style:style style:name="T190" style:parent-style-name="DefaultParagraphFont" style:family="text">
      <style:text-properties fo:color="#000000" style:font-size-complex="12pt" fo:language="de" fo:country="DE"/>
    </style:style>
    <style:style style:name="T191" style:parent-style-name="DefaultParagraphFont" style:family="text">
      <style:text-properties style:font-size-complex="12pt" fo:language="de" fo:country="DE"/>
    </style:style>
    <style:style style:name="T192" style:parent-style-name="DefaultParagraphFont" style:family="text">
      <style:text-properties style:font-size-complex="12pt" fo:language="de" fo:country="DE"/>
    </style:style>
    <style:style style:name="P193" style:parent-style-name="Normal" style:family="paragraph">
      <style:paragraph-properties fo:text-indent="0.3937in"/>
    </style:style>
    <style:style style:name="T194" style:parent-style-name="DefaultParagraphFont" style:family="text">
      <style:text-properties style:font-size-complex="12pt" fo:language="de" fo:country="DE"/>
    </style:style>
    <style:style style:name="T195" style:parent-style-name="DefaultParagraphFont" style:family="text">
      <style:text-properties style:font-size-complex="12pt" fo:language="de" fo:country="DE"/>
    </style:style>
    <style:style style:name="T196" style:parent-style-name="DefaultParagraphFont" style:family="text">
      <style:text-properties fo:color="#000000" style:font-size-complex="12pt" fo:language="de" fo:country="DE"/>
    </style:style>
    <style:style style:name="T197" style:parent-style-name="DefaultParagraphFont" style:family="text">
      <style:text-properties style:font-size-complex="12pt" fo:language="de" fo:country="DE"/>
    </style:style>
    <style:style style:name="P198" style:parent-style-name="Normal" style:family="paragraph">
      <style:paragraph-properties fo:text-indent="0.3937in"/>
    </style:style>
    <style:style style:name="T199" style:parent-style-name="DefaultParagraphFont" style:family="text">
      <style:text-properties style:font-size-complex="12pt" fo:language="de" fo:country="DE"/>
    </style:style>
    <style:style style:name="T200" style:parent-style-name="DefaultParagraphFont" style:family="text">
      <style:text-properties style:font-size-complex="12pt" fo:language="de" fo:country="DE"/>
    </style:style>
    <style:style style:name="P201" style:parent-style-name="Normal" style:family="paragraph">
      <style:paragraph-properties fo:text-indent="0.3937in"/>
    </style:style>
    <style:style style:name="T202" style:parent-style-name="DefaultParagraphFont" style:family="text">
      <style:text-properties style:font-size-complex="12pt" fo:language="de" fo:country="DE"/>
    </style:style>
    <style:style style:name="T203" style:parent-style-name="DefaultParagraphFont" style:family="text">
      <style:text-properties style:font-size-complex="12pt" fo:language="de" fo:country="DE"/>
    </style:style>
    <style:style style:name="T204" style:parent-style-name="DefaultParagraphFont" style:family="text">
      <style:text-properties fo:color="#000000" style:font-size-complex="12pt" fo:language="de" fo:country="DE"/>
    </style:style>
    <style:style style:name="T205" style:parent-style-name="DefaultParagraphFont" style:family="text">
      <style:text-properties style:font-size-complex="12pt" fo:language="de" fo:country="DE"/>
    </style:style>
    <style:style style:name="T206" style:parent-style-name="DefaultParagraphFont" style:family="text">
      <style:text-properties style:font-size-complex="12pt" fo:language="de" fo:country="DE"/>
    </style:style>
    <style:style style:name="P207" style:parent-style-name="Normal" style:family="paragraph">
      <style:paragraph-properties fo:text-indent="0.3937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fo:language="de" fo:country="DE"/>
    </style:style>
    <style:style style:name="P213" style:parent-style-name="Normal" style:family="paragraph">
      <style:paragraph-properties fo:text-indent="0.3937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indent="0.3937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indent="0.3937in"/>
    </style:style>
    <style:style style:name="T225" style:parent-style-name="DefaultParagraphFont" style:family="text">
      <style:text-properties style:font-size-complex="12pt" fo:language="de" fo:country="DE"/>
    </style:style>
    <style:style style:name="T226" style:parent-style-name="DefaultParagraphFont" style:family="text">
      <style:text-properties style:font-size-complex="12pt" fo:language="de" fo:country="DE"/>
    </style:style>
    <style:style style:name="T227" style:parent-style-name="DefaultParagraphFont" style:family="text">
      <style:text-properties fo:color="#000000" style:font-size-complex="12pt" fo:language="de" fo:country="DE"/>
    </style:style>
    <style:style style:name="T228" style:parent-style-name="DefaultParagraphFont" style:family="text">
      <style:text-properties style:font-size-complex="12pt" fo:language="de" fo:country="DE"/>
    </style:style>
    <style:style style:name="P229" style:parent-style-name="Normal" style:family="paragraph">
      <style:paragraph-properties fo:text-indent="0.3937in"/>
    </style:style>
    <style:style style:name="T230" style:parent-style-name="DefaultParagraphFont" style:family="text">
      <style:text-properties style:font-size-complex="12pt" fo:language="de" fo:country="DE"/>
    </style:style>
    <style:style style:name="T231" style:parent-style-name="DefaultParagraphFont" style:family="text">
      <style:text-properties style:font-size-complex="12pt" fo:language="de" fo:country="DE"/>
    </style:style>
    <style:style style:name="T232" style:parent-style-name="DefaultParagraphFont" style:family="text">
      <style:text-properties fo:color="#000000" style:font-size-complex="12pt" fo:language="de" fo:country="DE"/>
    </style:style>
    <style:style style:name="T233" style:parent-style-name="DefaultParagraphFont" style:family="text">
      <style:text-properties style:font-size-complex="12pt" fo:language="de" fo:country="DE"/>
    </style:style>
    <style:style style:name="P234" style:parent-style-name="Normal" style:family="paragraph">
      <style:paragraph-properties fo:text-indent="0.3937in"/>
    </style:style>
    <style:style style:name="T235" style:parent-style-name="DefaultParagraphFont" style:family="text">
      <style:text-properties style:font-size-complex="12pt" fo:language="de" fo:country="DE"/>
    </style:style>
    <style:style style:name="T236" style:parent-style-name="DefaultParagraphFont" style:family="text">
      <style:text-properties style:font-size-complex="12pt" fo:language="de" fo:country="DE"/>
    </style:style>
    <style:style style:name="T237" style:parent-style-name="DefaultParagraphFont" style:family="text">
      <style:text-properties style:font-size-complex="12pt" fo:language="de" fo:country="DE"/>
    </style:style>
    <style:style style:name="T238" style:parent-style-name="DefaultParagraphFont" style:family="text">
      <style:text-properties fo:color="#000000" style:font-size-complex="12pt" fo:language="de" fo:country="DE"/>
    </style:style>
    <style:style style:name="T239" style:parent-style-name="DefaultParagraphFont" style:family="text">
      <style:text-properties style:font-size-complex="12pt" fo:language="de" fo:country="DE"/>
    </style:style>
    <style:style style:name="P240" style:parent-style-name="Normal" style:family="paragraph">
      <style:paragraph-properties fo:text-indent="0.3937in"/>
    </style:style>
    <style:style style:name="T241" style:parent-style-name="DefaultParagraphFont" style:family="text">
      <style:text-properties style:font-size-complex="12pt" fo:language="de" fo:country="DE"/>
    </style:style>
    <style:style style:name="T242" style:parent-style-name="DefaultParagraphFont" style:family="text">
      <style:text-properties style:font-size-complex="12pt" fo:language="de" fo:country="DE"/>
    </style:style>
    <style:style style:name="T243" style:parent-style-name="DefaultParagraphFont" style:family="text">
      <style:text-properties fo:color="#000000" style:font-size-complex="12pt" fo:language="de" fo:country="DE"/>
    </style:style>
    <style:style style:name="T244" style:parent-style-name="DefaultParagraphFont" style:family="text">
      <style:text-properties style:font-size-complex="12pt" fo:language="de" fo:country="DE"/>
    </style:style>
    <style:style style:name="P245" style:parent-style-name="Normal" style:family="paragraph">
      <style:paragraph-properties fo:text-indent="0.3937in"/>
    </style:style>
    <style:style style:name="T246" style:parent-style-name="DefaultParagraphFont" style:family="text">
      <style:text-properties style:font-size-complex="12pt" fo:language="de" fo:country="DE"/>
    </style:style>
    <style:style style:name="T247" style:parent-style-name="DefaultParagraphFont" style:family="text">
      <style:text-properties style:font-size-complex="12pt" fo:language="de" fo:country="DE"/>
    </style:style>
    <style:style style:name="T248" style:parent-style-name="DefaultParagraphFont" style:family="text">
      <style:text-properties fo:color="#000000" style:font-size-complex="12pt" fo:language="de" fo:country="DE"/>
    </style:style>
    <style:style style:name="T249" style:parent-style-name="DefaultParagraphFont" style:family="text">
      <style:text-properties style:font-size-complex="12pt" fo:language="de" fo:country="DE"/>
    </style:style>
    <style:style style:name="P250" style:parent-style-name="Normal" style:family="paragraph">
      <style:paragraph-properties fo:text-indent="0.3937in"/>
    </style:style>
    <style:style style:name="T251" style:parent-style-name="DefaultParagraphFont" style:family="text">
      <style:text-properties style:font-size-complex="12pt" fo:language="de" fo:country="DE"/>
    </style:style>
    <style:style style:name="T252" style:parent-style-name="DefaultParagraphFont" style:family="text">
      <style:text-properties style:font-size-complex="12pt" fo:language="de" fo:country="DE"/>
    </style:style>
    <style:style style:name="T253" style:parent-style-name="DefaultParagraphFont" style:family="text">
      <style:text-properties fo:color="#000000" style:font-size-complex="12pt" fo:language="de" fo:country="DE"/>
    </style:style>
    <style:style style:name="T254" style:parent-style-name="DefaultParagraphFont" style:family="text">
      <style:text-properties style:font-size-complex="12pt" fo:language="de" fo:country="DE"/>
    </style:style>
    <style:style style:name="P255" style:parent-style-name="Normal" style:family="paragraph">
      <style:paragraph-properties fo:text-indent="0.3937in"/>
    </style:style>
    <style:style style:name="T256" style:parent-style-name="DefaultParagraphFont" style:family="text">
      <style:text-properties style:font-size-complex="12pt" fo:language="de" fo:country="DE"/>
    </style:style>
    <style:style style:name="T257" style:parent-style-name="DefaultParagraphFont" style:family="text">
      <style:text-properties style:font-size-complex="12pt" fo:language="de" fo:country="DE"/>
    </style:style>
    <style:style style:name="T258" style:parent-style-name="DefaultParagraphFont" style:family="text">
      <style:text-properties fo:color="#000000" style:font-size-complex="12pt" fo:language="de" fo:country="DE"/>
    </style:style>
    <style:style style:name="T259" style:parent-style-name="DefaultParagraphFont" style:family="text">
      <style:text-properties style:font-size-complex="12pt" fo:language="de" fo:country="DE"/>
    </style:style>
    <style:style style:name="P260" style:parent-style-name="Normal" style:family="paragraph">
      <style:paragraph-properties fo:text-indent="0.3937in"/>
    </style:style>
    <style:style style:name="T261" style:parent-style-name="DefaultParagraphFont" style:family="text">
      <style:text-properties style:font-size-complex="12pt" fo:language="de" fo:country="DE"/>
    </style:style>
    <style:style style:name="T262" style:parent-style-name="DefaultParagraphFont" style:family="text">
      <style:text-properties style:font-size-complex="12pt" fo:language="de" fo:country="DE"/>
    </style:style>
    <style:style style:name="T263" style:parent-style-name="DefaultParagraphFont" style:family="text">
      <style:text-properties fo:color="#000000" style:font-size-complex="12pt" fo:language="de" fo:country="DE"/>
    </style:style>
    <style:style style:name="T264" style:parent-style-name="DefaultParagraphFont" style:family="text">
      <style:text-properties style:font-size-complex="12pt" fo:language="de" fo:country="DE"/>
    </style:style>
    <style:style style:name="T265" style:parent-style-name="DefaultParagraphFont" style:family="text">
      <style:text-properties style:font-size-complex="12pt" fo:language="de" fo:country="DE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indent="0.3937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fo:language="de" fo:country="DE"/>
    </style:style>
    <style:style style:name="T278" style:parent-style-name="DefaultParagraphFont" style:family="text">
      <style:text-properties fo:color="#000000" style:font-size-complex="12pt" fo:language="de" fo:country="DE"/>
    </style:style>
    <style:style style:name="T279" style:parent-style-name="DefaultParagraphFont" style:family="text">
      <style:text-properties style:font-size-complex="12pt" fo:language="de" fo:country="DE"/>
    </style:style>
    <style:style style:name="T280" style:parent-style-name="DefaultParagraphFont" style:family="text">
      <style:text-properties style:font-size-complex="12pt" fo:language="de" fo:country="DE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 fo:language="de" fo:country="DE"/>
    </style:style>
    <style:style style:name="T283" style:parent-style-name="DefaultParagraphFont" style:family="text">
      <style:text-properties style:font-size-complex="12pt" fo:language="de" fo:country="DE"/>
    </style:style>
    <style:style style:name="T284" style:parent-style-name="DefaultParagraphFont" style:family="text">
      <style:text-properties fo:color="#000000" style:font-size-complex="12pt" fo:language="de" fo:country="DE"/>
    </style:style>
    <style:style style:name="T285" style:parent-style-name="DefaultParagraphFont" style:family="text">
      <style:text-properties style:font-size-complex="12pt" fo:language="de" fo:country="DE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font-size-complex="12pt" fo:language="de" fo:country="DE"/>
    </style:style>
    <style:style style:name="T288" style:parent-style-name="DefaultParagraphFont" style:family="text">
      <style:text-properties style:font-size-complex="12pt" fo:language="de" fo:country="DE"/>
    </style:style>
    <style:style style:name="T289" style:parent-style-name="DefaultParagraphFont" style:family="text">
      <style:text-properties fo:color="#000000" style:font-size-complex="12pt" fo:language="de" fo:country="DE"/>
    </style:style>
    <style:style style:name="T290" style:parent-style-name="DefaultParagraphFont" style:family="text">
      <style:text-properties style:font-size-complex="12pt" fo:language="de" fo:country="DE"/>
    </style:style>
    <style:style style:name="P291" style:parent-style-name="Normal" style:family="paragraph">
      <style:paragraph-properties fo:text-indent="0.3937in"/>
    </style:style>
    <style:style style:name="T292" style:parent-style-name="DefaultParagraphFont" style:family="text">
      <style:text-properties style:font-size-complex="12pt" fo:language="de" fo:country="DE"/>
    </style:style>
    <style:style style:name="T293" style:parent-style-name="DefaultParagraphFont" style:family="text">
      <style:text-properties style:font-size-complex="12pt" fo:language="de" fo:country="DE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fo:language="de" fo:country="DE"/>
    </style:style>
    <style:style style:name="T298" style:parent-style-name="DefaultParagraphFont" style:family="text">
      <style:text-properties style:font-size-complex="12pt" fo:language="de" fo:country="DE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/>
            <text:p text:style-name="P15"/>
            <text:p text:style-name="P16"/>
            <text:p text:style-name="P17"><text:span text:style-name="T18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 ADMINISTRACIJOS<text:s/></text:p>
            <text:p text:style-name="P20">DIREKTORIU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ĮSAKYMAS</text:p>
          </table:table-cell>
        </table:table-row>
        <table:table-row table:style-name="TableRow26">
          <table:table-cell table:style-name="TableCell27">
            <text:p text:style-name="P28"><text:span text:style-name="T29">DĖL ASMENŲ NEMOKAMO MAITINIMO TELŠIŲ VYSKUPIJOS „CARITAS“ VALGYKLOJE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2014 m. sausio 30 d. Nr. A1-158</text:span></text:p>
          </table:table-cell>
        </table:table-row>
        <table:table-row table:style-name="TableRow37">
          <table:table-cell table:style-name="TableCell38">
            <text:p text:style-name="P39"><text:span text:style-name="T40">Telšiai </text:span></text:p>
          </table:table-cell>
        </table:table-row>
      </table:table>
      <text:section text:name="Sect1" text:style-name="S1">
        <text:p text:style-name="P41"/>
        <text:p text:style-name="P42"/>
        <text:p text:style-name="P43"/>
        <text:p text:style-name="P44"/>
        <text:p text:style-name="P45"><text:span text:style-name="T46">Vadovaudamasis Telšių rajono savivaldybės tarybos 2004 m. vasario 27 d. sprendimu Nr.032 patvirtintos Socialiai remtinų ir rizikos grupės asmenų nemokamo maitinimo tvarkos 3 p., Telšių rajono savivaldybės tarybos 2012 m. rugpjūčio 30 d. sprendimu Nr.T1-339</text:span><text:span text:style-name="T47"><text:s/>patvirtinto Telšių rajono gyventojų telkimo visuomenei naudingai veiklai atlikti tvarkos aprašo 10.4. p. ir atsižvelgdamas į Telšių rajono savivaldybės administracijos socialinės paramos teikimo komisijos 2014 m. sausio 24 d. siūlymą, s k i r i u <text:s/>nemokam</text:span><text:span text:style-name="T48">ą maitinimą Telšių vyskupijos „Caritas“ valgykloje:</text:span></text:p>
        <text:p text:style-name="P49"><text:span text:style-name="T50">1</text:span><text:span text:style-name="T51">. Nuo 2014 m. sausio 1 d. iki 2014 m. birželio 30 d. šiems asmenims:</text:span></text:p>
        <text:p text:style-name="P52"><text:span text:style-name="T53">1.1</text:span><text:span text:style-name="T54">. Klavdijai Juozapavičienei, gim. 1960 m.,</text:span><text:span text:style-name="T55"><text:s/></text:span><text:span text:style-name="T56">reg./gyv.<text:s/></text:span><text:span text:style-name="T57">Džiugo g. 31-404, Telšiuose</text:span><text:span text:style-name="T58">;</text:span></text:p>
        <text:p text:style-name="P59"><text:span text:style-name="T60">1.2</text:span><text:span text:style-name="T61">.<text:s/></text:span><text:span text:style-name="T62">Petronelei Butkienei, gim. 1945 m.,</text:span><text:span text:style-name="T63"><text:s/></text:span><text:span text:style-name="T64">reg. Telšių r. savivaldybėje, gyv. Lygumų g. 55-26, Telšiuose;</text:span></text:p>
        <text:p text:style-name="P65"><text:span text:style-name="T66">1.3</text:span><text:span text:style-name="T67">. Vytautui Butkui, gim. 1931 m.,</text:span><text:span text:style-name="T68"><text:s/></text:span><text:span text:style-name="T69">reg. Telšių r. savivaldybėje</text:span><text:span text:style-name="T70">, gyv. Lygumų g. 55-26, Telšiuose;</text:span></text:p>
        <text:p text:style-name="P71"><text:span text:style-name="T72">1.4</text:span><text:span text:style-name="T73">. Vytautui Rubiui, gim. 1970 m.,</text:span><text:span text:style-name="T74"><text:s/></text:span><text:span text:style-name="T75">reg./gyv. Karaliaus Mindaugo g. 3-2, Telšiuose;</text:span></text:p>
        <text:p text:style-name="P76"><text:span text:style-name="T77">1.5</text:span><text:span text:style-name="T78">. Remigijui Jurkui, gim. 1977 m.,</text:span><text:span text:style-name="T79"><text:s/></text:span><text:span text:style-name="T80">reg./gyv. Žemaitės g. 24-311, Telšiuose;</text:span></text:p>
        <text:p text:style-name="P81"><text:span text:style-name="T82">1.6</text:span><text:span text:style-name="T83">. Janinai Usnytei, gim. 1954 m.,</text:span><text:span text:style-name="T84"><text:s/></text:span><text:span text:style-name="T85">reg./gyv. Žemaitės g. 39, Telšiuose;</text:span></text:p>
        <text:p text:style-name="P86"><text:span text:style-name="T87">1.7</text:span><text:span text:style-name="T88">. Valerijui Laurinaičiui, gim. 1950 m.,</text:span><text:span text:style-name="T89"><text:s/></text:span><text:span text:style-name="T90">reg. Telšių r. savivaldybėje, neturinčiam nuolatinės</text:span><text:span text:style-name="T91"><text:s/>gyv. vietos;</text:span></text:p>
        <text:p text:style-name="P92"><text:span text:style-name="T93">1.8</text:span><text:span text:style-name="T94">. Adolfui Karaliui, gim. 1956 m.,</text:span><text:span text:style-name="T95"><text:s/></text:span><text:span text:style-name="T96">reg./gyv. Luokės g. 85-35, Telšiuose;</text:span></text:p>
        <text:p text:style-name="P97"><text:span text:style-name="T98">1.9</text:span><text:span text:style-name="T99">. Jonui Grinaveckiui, gim. 1955 m.,</text:span><text:span text:style-name="T100"><text:s/></text:span><text:span text:style-name="T101">reg./gyv. Kalno g. 17-8, Telšiuose;</text:span></text:p>
        <text:p text:style-name="P102"><text:span text:style-name="T103">1.10</text:span><text:span text:style-name="T104">. Vytautui Bielskiui, gim. 1958 m.,</text:span><text:span text:style-name="T105"><text:s/></text:span><text:span text:style-name="T106">reg. Telšių r. savivaldybėje, gyv. Luokė</text:span><text:span text:style-name="T107">s g. 67-22, Telšiuose;</text:span></text:p>
        <text:p text:style-name="P108"><text:span text:style-name="T109">1.11</text:span><text:span text:style-name="T110">. Steponui Tekoriui, gim. 1960 m.,</text:span><text:span text:style-name="T111"><text:s/></text:span><text:span text:style-name="T112">reg. Kegų k., Žarėnų sen., Telšių r., gyv. Parko g. 13-4, Telšiuose;</text:span></text:p>
        <text:p text:style-name="P113"><text:span text:style-name="T114">1.12</text:span><text:span text:style-name="T115">. Virginijai Galdikienei, gim. 1958 m.,</text:span><text:span text:style-name="T116"><text:s/></text:span><text:span text:style-name="T117">reg./gyv. Žemaitės g. 43-17, Telšiuose;</text:span></text:p>
        <text:p text:style-name="P118"><text:span text:style-name="T119">1.13</text:span><text:span text:style-name="T120">. Teresei Ronkienei, gim.</text:span><text:span text:style-name="T121"><text:s/>1952 m.,</text:span><text:span text:style-name="T122"><text:s/></text:span><text:span text:style-name="T123">reg./gyv. Džiugo g. 1-213, Telšiuose;</text:span></text:p>
        <text:p text:style-name="P124"><text:span text:style-name="T125">1.14</text:span><text:span text:style-name="T126">. Vytautui Jonauskui gim. 1960 m.,</text:span><text:span text:style-name="T127"><text:s/></text:span><text:span text:style-name="T128">reg. Telšių r. savivaldybėje, gyv. Birutės g. 24-5 Telšiuose;</text:span></text:p>
        <text:p text:style-name="P129"><text:span text:style-name="T130">1.15</text:span><text:span text:style-name="T131">. Bronislavai Irenai Andrijauskienei, gim. 1938 m.,</text:span><text:span text:style-name="T132"><text:s/></text:span><text:span text:style-name="T133">reg./gyv. Mažoji Kalno g. 4-12, Telšiuose;</text:span></text:p>
        <text:p text:style-name="P134"><text:span text:style-name="T135">1.16</text:span><text:span text:style-name="T136">. Edmundui Galdikui, gim. 1956 m.,</text:span><text:span text:style-name="T137"><text:s/></text:span><text:span text:style-name="T138">reg. Telšių r. savivaldybėje, neturinčiam nuolatinės gyv. vietos;</text:span></text:p>
        <text:p text:style-name="P139"><text:span text:style-name="T140">1.17</text:span><text:span text:style-name="T141">. Romui Jonušui, gim. 1958 m.,</text:span><text:span text:style-name="T142"><text:s/></text:span><text:span text:style-name="T143">reg. Telšių r. savivaldybėje, gyv. P. Genio g. 7, Telšiuose;</text:span></text:p>
        <text:p text:style-name="P144"><text:span text:style-name="T145">1.18</text:span><text:span text:style-name="T146">. Petrui Kumžai, gim. 1961 m.,</text:span><text:span text:style-name="T147"><text:s/></text:span><text:span text:style-name="T148">reg. Tel</text:span><text:span text:style-name="T149">šių r. savivaldybėje, gyv. Džiugo g. 1-214 Telšiuose;</text:span></text:p>
        <text:p text:style-name="P150"><text:span text:style-name="T151">1.19</text:span><text:span text:style-name="T152">.<text:s/></text:span><text:span text:style-name="T153">Vladimir Morozov, gim. 1958 m.,</text:span><text:span text:style-name="T154"><text:s/></text:span><text:span text:style-name="T155">reg./gyv. Žemaitės g. 24-113, Telšiuose;</text:span></text:p>
        <text:p text:style-name="P156"><text:span text:style-name="T157">1.20</text:span><text:span text:style-name="T158">. Antanui Sudintui, gim. 1954 m.,</text:span><text:span text:style-name="T159"><text:s/></text:span><text:span text:style-name="T160">reg./gyv. Dariaus ir Girėno g. 24-11, Telšiuose;</text:span></text:p>
        <text:p text:style-name="P161"><text:span text:style-name="T162">1.21</text:span><text:span text:style-name="T163">. Irenai Jarumbauski</text:span><text:span text:style-name="T164">enei, gim. 1958 m.,</text:span><text:span text:style-name="T165"><text:s/></text:span><text:span text:style-name="T166">reg./gyv. Respublikos g. 10-2, Telšiuose;</text:span></text:p>
        <text:p text:style-name="P167"><text:span text:style-name="T168">1.22</text:span><text:span text:style-name="T169">. Vydijai Lukošienei, gim. 1947 m.,</text:span><text:span text:style-name="T170"><text:s/></text:span><text:span text:style-name="T171">reg./gyv. Džiugo g. 1A-205, Telšiuose;</text:span></text:p>
        <text:p text:style-name="P172"><text:span text:style-name="T173">1.23</text:span><text:span text:style-name="T174">. Alikui Ziabkinui, 1954 m., reg./gyv., Žemaitės g. 26-13, Telšiuose;</text:span></text:p>
        <text:p text:style-name="P175"><text:span text:style-name="T176">1.24</text:span><text:span text:style-name="T177">. Ivan Ševeliov, gim. 197</text:span><text:span text:style-name="T178">4 m.,</text:span><text:span text:style-name="T179"><text:s/></text:span><text:span text:style-name="T180">reg. Kęstučio g. 12-2, Telšiuose, neturinčiam nuolatinės gyv. vietos;</text:span></text:p>
        <text:p text:style-name="P181"><text:span text:style-name="T182">1.25</text:span><text:span text:style-name="T183">. Marytei Igarienei, gim. 1958 m.,</text:span><text:span text:style-name="T184"><text:s/></text:span><text:span text:style-name="T185">reg./gyv. Parko g. 7-6, Telšiuose</text:span><text:span text:style-name="T186">;</text:span></text:p>
        <text:p text:style-name="P187"><text:span text:style-name="T188">1.26</text:span><text:span text:style-name="T189">. Jonui Vorobjovui, gim. 1941 m.,</text:span><text:span text:style-name="T190"><text:s/></text:span><text:span text:style-name="T191">reg. Telšių r. savivaldybėje, gyv. Mažoji Kalno g. 13-1,<text:s/></text:span><text:span text:style-name="T192">Telšiuose;</text:span></text:p>
        <text:p text:style-name="P193"><text:span text:style-name="T194">1.27</text:span><text:span text:style-name="T195">. Reginai Baranauskienei, gim. 1956 m.,</text:span><text:span text:style-name="T196"><text:s/></text:span><text:span text:style-name="T197">reg./gyv. Džiugo g. 1-309, Telšiuose;</text:span></text:p>
        <text:p text:style-name="P198"><text:span text:style-name="T199">1.28</text:span><text:span text:style-name="T200">. Danutei Lazdauskaitei, 1953 m., reg./gyv., Žemaitės g. 31-305, Telšiuose;</text:span></text:p>
        <text:p text:style-name="P201"><text:span text:style-name="T202">1.29</text:span><text:span text:style-name="T203">. Virginijai Sobutienei, gim. 1958 m.,</text:span><text:span text:style-name="T204"><text:s/></text:span><text:span text:style-name="T205">reg./gyv. Žemaitės g. 24-510</text:span><text:span text:style-name="T206">, Telšiuose;</text:span></text:p>
        <text:p text:style-name="P207"><text:span text:style-name="T208">1.30</text:span><text:span text:style-name="T209">. Vladimirui Tautkevičiui, gim. 1957 m.,</text:span><text:span text:style-name="T210"><text:s/></text:span><text:span text:style-name="T211">reg./gyv.<text:s/></text:span><text:span text:style-name="T212">Durbino g. 12, Džiuginėnai, Gadūnavo sen., Telšių r.;</text:span></text:p>
        <text:p text:style-name="P213"><text:span text:style-name="T214">1.31</text:span><text:span text:style-name="T215">. Jonui Grikšui, gim. 1949 m.,</text:span><text:span text:style-name="T216"><text:s/></text:span><text:span text:style-name="T217">reg. Vismaldų k., Žarėnų sen., Telšių r., gyv. Žemaitės g. 9-6, Telšiuose;</text:span></text:p>
        <text:p text:style-name="P218"><text:span text:style-name="T219">1.32</text:span><text:span text:style-name="T220">. Violet</text:span><text:span text:style-name="T221">ai Jarumbauskaitei, gim. 1993 m.,</text:span><text:span text:style-name="T222"><text:s/></text:span><text:span text:style-name="T223">reg./gyv. Respublikos g. 10-2, Telšiuose;</text:span></text:p>
        <text:p text:style-name="P224"><text:span text:style-name="T225">1.33</text:span><text:span text:style-name="T226">. Jonui Masilioniui, gim. 1955 m.,</text:span><text:span text:style-name="T227"><text:s/></text:span><text:span text:style-name="T228">reg./gyv. Lygumų g. 63-9, Telšiuose;</text:span></text:p>
        <text:p text:style-name="P229"><text:span text:style-name="T230">1.34</text:span><text:span text:style-name="T231">. Virgilijui Auguliui, gim. 1962 m.,</text:span><text:span text:style-name="T232"><text:s/></text:span><text:span text:style-name="T233">reg./ gyv. P. Genio g. 15, Telšiuos;</text:span></text:p>
        <text:p text:style-name="P234"><text:span text:style-name="T235">1.35</text:span><text:span text:style-name="T236">. Elenai U</text:span><text:span text:style-name="T237">rnikienei gim. 1955 m.,</text:span><text:span text:style-name="T238"><text:s/></text:span><text:span text:style-name="T239">reg./gyv. Sedos g. 14, Telšiuose;</text:span></text:p>
        <text:p text:style-name="P240"><text:span text:style-name="T241">1.36</text:span><text:span text:style-name="T242">. Vytautui Rubavičiui, gim. 1955 m.,</text:span><text:span text:style-name="T243"><text:s/></text:span><text:span text:style-name="T244">reg. Telšių r. savivaldybėje, neturinčiam nuolatinės gyv. vietos;</text:span></text:p>
        <text:p text:style-name="P245"><text:span text:style-name="T246">1.37</text:span><text:span text:style-name="T247">. Arūnui Grikšui, gim. 1960 m.,</text:span><text:span text:style-name="T248"><text:s/></text:span><text:span text:style-name="T249">reg./gyv. Parko g. 15-2, Telšiuose;</text:span></text:p>
        <text:p text:style-name="P250"><text:span text:style-name="T251">1 38.<text:s/></text:span><text:span text:style-name="T252">Adolfinai Jonušienei, gim. 1959 m.,</text:span><text:span text:style-name="T253"><text:s/></text:span><text:span text:style-name="T254">reg./gyv. Džiugo g. 3-310, Telšiuose;</text:span></text:p>
        <text:p text:style-name="P255"><text:span text:style-name="T256">1.39</text:span><text:span text:style-name="T257">. Alfredui Kaulavičiui, gim. 1967 m.,</text:span><text:span text:style-name="T258"><text:s/></text:span><text:span text:style-name="T259">reg./gyv. Kalno g. 46-4, Telšiuose;</text:span></text:p>
        <text:p text:style-name="P260"><text:span text:style-name="T261">1.40</text:span><text:span text:style-name="T262">. Vladui Sabaliauskui, gim. 1956 m.,</text:span><text:span text:style-name="T263"><text:s/></text:span><text:span text:style-name="T264">reg. Telšių r. savivaldybėje, neturinčiam nuolatinės gy</text:span><text:span text:style-name="T265">v. Vietos.</text:span></text:p>
        <text:p text:style-name="P266"><text:span text:style-name="T267">2</text:span><text:span text:style-name="T268">. Nuo 2014 m. vasario 1 d. iki 2014 m. liepos 31 d. šiems asmenims:</text:span></text:p>
        <text:p text:style-name="P269"><text:span text:style-name="T270">2.1</text:span><text:span text:style-name="T271">. Aleksui Užandžiui, gim. 1955 m.,</text:span><text:span text:style-name="T272"><text:s/></text:span><text:span text:style-name="T273">reg. Telšių r. savivaldybėje, gyv. Luokės g. 13, Telšiuose;</text:span></text:p>
        <text:p text:style-name="P274"><text:span text:style-name="T275">2.2</text:span><text:span text:style-name="T276">.<text:s/></text:span><text:span text:style-name="T277">Elenai Bartkienei, gim. 1960 m.,</text:span><text:span text:style-name="T278"><text:s/></text:span><text:span text:style-name="T279">reg./gyv. Iždinės g. 8-8,<text:s/></text:span><text:span text:style-name="T280">Telšiuose;</text:span></text:p>
        <text:p text:style-name="P281"><text:span text:style-name="T282">2.3</text:span><text:span text:style-name="T283">. Česlovui Gimbutui, gim. 1963 m.,</text:span><text:span text:style-name="T284"><text:s/></text:span><text:span text:style-name="T285">reg./gyv. Rambyno g. 18-321, Telšiuose;</text:span></text:p>
        <text:p text:style-name="P286"><text:span text:style-name="T287">2.4</text:span><text:span text:style-name="T288">. Vidui Jankauskui, gim. 1974 m.,</text:span><text:span text:style-name="T289"><text:s/></text:span><text:span text:style-name="T290">reg./gyv. Sedos g. 14, Telšiuose;</text:span></text:p>
        <text:p text:style-name="P291"><text:span text:style-name="T292">2.5</text:span><text:span text:style-name="T293">. Vladislovui Jarumbauskui, gim.<text:s/></text:span><text:span text:style-name="T294">1944 m.,</text:span><text:span text:style-name="T295"><text:s/></text:span><text:span text:style-name="T296">reg. Telšių r. savivaldybėje,<text:s/></text:span><text:span text:style-name="T297">neturinči</text:span><text:span text:style-name="T298">am nuolatinės gyv. Vietos.</text:span></text:p>
        <text:p text:style-name="P299"/>
        <text:p text:style-name="P300"/>
        <text:p text:style-name="P301"/>
        <text:p text:style-name="P302"><text:span text:style-name="T303">Administracijos direktorius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Saulius Urbonas</text:span></text:p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>Parengė</text:p>
        <text:p text:style-name="P317"/>
        <text:p text:style-name="P318">Rasa Vičkačkienė</text:p>
        <text:p text:style-name="P319"><text:span text:style-name="T320">2014-01-2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<text:span text:style-name="T13"><text:file-name text:fixed="false" text:display="name-and-extension">2014-01-28 nemok. maitinim. Caritas_1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SYSTEM</dc:creator>
    <meta:creation-date>2014-01-30T14:28:00Z</meta:creation-date>
    <dc:date>2014-01-30T14:28:00Z</dc:date>
    <meta:print-date>2014-01-29T08:35:00Z</meta:print-date>
    <meta:template xlink:href="_D_ISAKYMAS1" xlink:type="simple"/>
    <meta:editing-cycles>2</meta:editing-cycles>
    <meta:editing-duration>PT0S</meta:editing-duration>
    <meta:document-statistic meta:page-count="2" meta:paragraph-count="10" meta:word-count="785" meta:character-count="5252" meta:row-count="37" meta:non-whitespace-character-count="4477"/>
  </office:meta>
</office:document-meta>
</file>