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style:font-name-complex="Tahoma"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16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361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361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fo:font-size="5pt" style:font-size-asian="5pt" style:font-size-complex="5pt"/>
    </style:style>
    <style:style style:name="P32" style:parent-style-name="Normal" style:family="paragraph">
      <style:paragraph-properties fo:keep-with-next="always" fo:text-align="center"/>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style:text-properties fo:font-weight="bold" style:font-weight-asian="bold" style:font-size-complex="12pt" fo:language="pt" fo:country="BR" style:language-asian="lt" style:country-asian="LT"/>
    </style:style>
    <style:style style:name="P36" style:parent-style-name="Normal" style:family="paragraph">
      <style:paragraph-properties fo:text-align="center"/>
      <style:text-properties fo:font-weight="bold" style:font-weight-asian="bold" style:font-size-complex="12pt" fo:language="pt" fo:country="BR" style:language-asian="lt" style:country-asian="LT"/>
    </style:style>
    <style:style style:name="P37" style:parent-style-name="Normal" style:family="paragraph">
      <style:paragraph-properties fo:text-align="center"/>
      <style:text-properties fo:font-weight="bold" style:font-weight-asian="bold" style:font-size-complex="12pt" fo:language="pt" fo:country="BR" style:language-asian="lt" style:country-asian="LT"/>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justify" style:line-height-at-least="0.2361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361in" fo:text-indent="0.5in"/>
    </style:style>
    <style:style style:name="T44" style:parent-style-name="DefaultParagraphFont" style:family="text">
      <style:text-properties style:font-size-complex="12pt" fo:language="en" fo:country="GB" style:language-asian="lt" style:country-asian="LT"/>
    </style:style>
    <style:style style:name="P45" style:parent-style-name="Normal" style:family="paragraph">
      <style:paragraph-properties fo:text-align="justify" style:line-height-at-least="0.2361in" fo:text-indent="0.5in"/>
    </style:style>
    <style:style style:name="T46" style:parent-style-name="DefaultParagraphFont" style:family="text">
      <style:text-properties style:font-size-complex="12pt" fo:language="en" fo:country="GB" style:language-asian="lt" style:country-asian="LT"/>
    </style:style>
    <style:style style:name="T47" style:parent-style-name="DefaultParagraphFont" style:family="text">
      <style:text-properties style:font-size-complex="12pt" fo:language="en" fo:country="GB"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language="en" fo:country="GB" style:language-asian="lt" style:country-asian="LT"/>
    </style:style>
    <style:style style:name="T50" style:parent-style-name="DefaultParagraphFont" style:family="text">
      <style:text-properties fo:font-weight="bold" style:font-weight-asian="bold" style:font-weight-complex="bold" style:font-size-complex="12pt" fo:language="en" fo:country="GB" style:language-asian="lt" style:country-asian="LT"/>
    </style:style>
    <style:style style:name="T51" style:parent-style-name="DefaultParagraphFont" style:family="text">
      <style:text-properties style:font-size-complex="12pt" fo:language="en" fo:country="GB" style:language-asian="lt" style:country-asian="LT"/>
    </style:style>
    <style:style style:name="P52" style:parent-style-name="Normal" style:family="paragraph">
      <style:paragraph-properties fo:text-align="justify" style:line-height-at-least="0.2361in" fo:text-indent="0.5in"/>
    </style:style>
    <style:style style:name="T53" style:parent-style-name="DefaultParagraphFont" style:family="text">
      <style:text-properties style:font-size-complex="12pt" fo:language="en" fo:country="GB" style:language-asian="lt" style:country-asian="LT"/>
    </style:style>
    <style:style style:name="T54" style:parent-style-name="DefaultParagraphFont" style:family="text">
      <style:text-properties style:font-size-complex="12pt" fo:language="en" fo:country="GB" style:language-asian="lt" style:country-asian="LT"/>
    </style:style>
    <style:style style:name="P55" style:parent-style-name="Normal" style:family="paragraph">
      <style:paragraph-properties fo:text-align="justify" style:line-height-at-least="0.2361in" fo:text-indent="0.5in"/>
    </style:style>
    <style:style style:name="T56" style:parent-style-name="DefaultParagraphFont" style:family="text">
      <style:text-properties style:font-size-complex="12pt" fo:language="en" fo:country="GB" style:language-asian="lt" style:country-asian="LT"/>
    </style:style>
    <style:style style:name="T57" style:parent-style-name="DefaultParagraphFont" style:family="text">
      <style:text-properties style:font-size-complex="12pt" fo:language="en" fo:country="GB"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361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361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361in" fo:text-indent="0.5in"/>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fo:language="en" fo:country="U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fo:language="en" fo:country="U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361in" fo:text-indent="0.5in"/>
    </style:style>
    <style:style style:name="T72" style:parent-style-name="DefaultParagraphFont" style:family="text">
      <style:text-properties style:font-size-complex="12pt" fo:language="en" fo:country="US" style:language-asian="lt" style:country-asian="LT"/>
    </style:style>
    <style:style style:name="T73" style:parent-style-name="DefaultParagraphFont" style:family="text">
      <style:text-properties style:font-size-complex="12pt" fo:language="en" fo:country="U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361in" fo:text-indent="0.5in"/>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style:font-size-complex="12pt" fo:language="en" fo:country="U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fo:language="en" fo:country="US"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361in" fo:text-indent="0.5in"/>
    </style:style>
    <style:style style:name="T82" style:parent-style-name="DefaultParagraphFont" style:family="text">
      <style:text-properties style:font-size-complex="12pt" fo:language="en" fo:country="US" style:language-asian="lt" style:country-asian="LT"/>
    </style:style>
    <style:style style:name="T83" style:parent-style-name="DefaultParagraphFont" style:family="text">
      <style:text-properties style:font-size-complex="12pt" fo:language="en" fo:country="U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361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language="en" fo:country="GB" style:language-asian="lt" style:country-asian="LT"/>
    </style:style>
    <style:style style:name="P88" style:parent-style-name="Normal" style:family="paragraph">
      <style:paragraph-properties fo:text-align="justify" style:line-height-at-least="0.2361in" fo:text-indent="0.5in"/>
    </style:style>
    <style:style style:name="T89" style:parent-style-name="DefaultParagraphFont" style:family="text">
      <style:text-properties style:font-size-complex="12pt" fo:language="en" fo:country="GB" style:language-asian="lt" style:country-asian="LT"/>
    </style:style>
    <style:style style:name="T90" style:parent-style-name="DefaultParagraphFont" style:family="text">
      <style:text-properties style:font-size-complex="12pt" fo:language="en" fo:country="GB" style:language-asian="lt" style:country-asian="LT"/>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language-asian="lt" style:country-asian="LT"/>
    </style:style>
    <style:style style:name="P92" style:parent-style-name="Normal" style:family="paragraph">
      <style:paragraph-properties fo:text-align="justify" style:line-height-at-least="0.2361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361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361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361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361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361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361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361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361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361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361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fo:language="en" fo:country="GB"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fo:language="en" fo:country="GB"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fo:language="en" fo:country="GB"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361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361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361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361in" fo:text-indent="0.5in"/>
    </style:style>
    <style:style style:name="T141" style:parent-style-name="DefaultParagraphFont" style:family="text">
      <style:text-properties style:font-size-complex="12pt" fo:language="en" fo:country="GB" style:language-asian="lt" style:country-asian="LT"/>
    </style:style>
    <style:style style:name="T142" style:parent-style-name="DefaultParagraphFont" style:family="text">
      <style:text-properties style:font-size-complex="12pt" fo:language="en" fo:country="GB" style:language-asian="lt" style:country-asian="LT"/>
    </style:style>
    <style:style style:name="P143" style:parent-style-name="Normal" style:family="paragraph">
      <style:paragraph-properties fo:text-align="justify" style:line-height-at-least="0.2361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361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361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text-properties style:font-size-complex="12pt" style:language-asian="lt" style:country-asian="LT"/>
    </style:style>
    <style:style style:name="P153" style:parent-style-name="Normal" style:family="paragraph">
      <style:paragraph-properties fo:text-align="justify"/>
      <style:text-properties style:font-size-complex="12pt" style:language-asian="lt" style:country-asian="LT"/>
    </style:style>
    <style:style style:name="P154" style:parent-style-name="Normal" style:family="paragraph">
      <style:paragraph-properties fo:text-align="justify"/>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7 M. SAUSIO 14 D. NUTARIMO NR. 20 „DĖL DIVIDENDŲ UŽ VALSTYBEI NUOSAVYBĖS TEISE PRIKLAUSANČIAS BENDROVIŲ AKCIJAS IR VALSTYBĖS ĮMONIŲ PELNO ĮMOKŲ“ PAKEITIMO</text:span></text:p>
      <text:p text:style-name="P19"/>
      <text:p text:style-name="P20">2016 m. rugpjūčio 11 d. Nr. 786</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Lietuvos Respublikos Vyriausybės 1997 m. sausio 14 d. nutarimą Nr. 20 „Dėl dividendų už valstybei nuosavybės teise priklausančias bendrovių akcijas ir valstybės įmonių pelno įmokų“ ir jį išdėstyti nauja redakcija:</text:span></text:p>
      <text:p text:style-name="P31"/>
      <text:p text:style-name="P32"><text:span text:style-name="T33">„</text:span><text:span text:style-name="T34">LIETUVOS RESPUBLIKOS VYRIAUSYBĖ</text:span></text:p>
      <text:p text:style-name="P35"/>
      <text:p text:style-name="P36">NUTARIMAS</text:p>
      <text:p text:style-name="P37">DĖL DIVIDENDŲ UŽ VALSTYBEI NUOSAVYBĖS TEISE PRIKLAUSANČIAS BENDROVIŲ AKCIJAS IR VALSTYBĖS ĮMONIŲ PELNO ĮMOKŲ</text:p>
      <text:p text:style-name="P38"/>
      <text:p text:style-name="P39"><text:span text:style-name="T40">Vadovaudamasi Lietuvos Respublikos valstybės ir savivaldybės įmonių įstatymo 15 straipsnio 6 dalimi ir atsižvelgdama į Lietuvos Respublikos valstybės ir savivaldybių turto valdymo, naudojimo ir disponavimo juo įstatymo 7 straipsnio 1 dalį, taip pat siekdama, kad už valstybei nuosavybės teise priklausančias akcinių bendrovių ir uždarųjų akcinių bendrovių akcijas būtų gaunama dividendų, Lietuvos Respublikos Vyriausybė</text:span><text:span text:style-name="T41"><text:s/>nutari</text:span><text:span text:style-name="T42">a:</text:span></text:p>
      <text:p text:style-name="P43"><text:span text:style-name="T44">Nustatyti, kad:</text:span></text:p>
      <text:p text:style-name="P45"><text:span text:style-name="T46">1</text:span><text:span text:style-name="T47">. Valstybės įmonių savininko teises ir pareigas įgyvendinančios institucijos privalo užtikrinti, kad iš valstybės įmonių paskirstytinojo pelno į Lietuvos Respublikos valstybės biudžetą būtų įmokama Lietuvos Respublikos valstybės ir savivaldybės įmonių įstatyme nustatyto dydžio pelno įmoka (toliau – valstybės įmonės pelno įmoka), išskyrus šio įstatymo 15 straipsnio 5</text:span><text:span text:style-name="T48">–</text:span><text:span text:style-name="T49">7 dalyse ir Lietuvos Respublikos naftos produktų ir naftos valstybės atsargų įstatymo 5 straipsnio 6 dalyje</text:span><text:span text:style-name="T50"><text:s/></text:span><text:span text:style-name="T51">nustatytus atvejus.</text:span></text:p>
      <text:p text:style-name="P52"><text:span text:style-name="T53">2</text:span><text:span text:style-name="T54">. Valstybei nuosavybės teise priklausančių akcijų valdytojai (toliau – akcijų valdytojai) privalo, išskyrus šio nutarimo 4 punkte nustatytus atvejus, užtikrinti, kad akcinėse bendrovėse ir uždarosiose akcinėse bendrovėse, kuriose valstybei nuosavybės teise priklauso akcijų, suteikiančių daugiau kaip pusę visų balsų (toliau – bendrovės):</text:span></text:p>
      <text:p text:style-name="P55"><text:span text:style-name="T56">2.1</text:span><text:span text:style-name="T57">.<text:s/></text:span><text:span text:style-name="T58">dividendams už finansinius metus išmokėti skiriama pelno dalis būtų:</text:span></text:p>
      <text:p text:style-name="P59"><text:span text:style-name="T60">2.1.1</text:span><text:span text:style-name="T61">. ne mažesnė kaip 85 procentai bendrovės paskirstytinojo pelno, jeigu bendrovės ataskaitinių metų nuosavo kapitalo grąža neviršija 1 procento nuosavo kapitalo grąžos;</text:span></text:p>
      <text:p text:style-name="P62"><text:span text:style-name="T63">2.1.2</text:span><text:span text:style-name="T64">. ne mažesnė kaip 80 procentų bendrovės paskirstytinojo pelno, jeigu bendrovės ataskaitinių metų nuosavo kapitalo grąža – didesnė nei 1 procentas ir neviršija 3 procentų nuosavo kapitalo grąžos;</text:span></text:p>
      <text:p text:style-name="P65"><text:span text:style-name="T66">2.1.3</text:span><text:span text:style-name="T67">.</text:span><text:span text:style-name="T68"><text:s/>ne mažesnė kaip<text:s/></text:span><text:span text:style-name="T69">75</text:span><text:span text:style-name="T70"><text:s/>procentai bendrovės paskirstytinojo pelno, jeigu bendrovės ataskaitinių metų nuosavo kapitalo grąža – didesnė nei 3 procentai ir neviršija 5 procentų nuosavo kapitalo grąžos;</text:span></text:p>
      <text:p text:style-name="P71"><text:span text:style-name="T72">2.1.4</text:span><text:span text:style-name="T73">.</text:span><text:span text:style-name="T74"><text:s/>ne mažesnė kaip 70 procentų bendrovės paskirstytinojo pelno, jeigu bendrovės ataskaitinių metų nuosavo kapitalo grąža – didesnė nei 5 procentai ir neviršija 10 procentų nuosavo kapitalo grąžos;</text:span></text:p>
      <text:p text:style-name="P75"><text:span text:style-name="T76">2.1.5</text:span><text:span text:style-name="T77">.</text:span><text:span text:style-name="T78"><text:s/>ne mažesnė kaip 65 procentai bendrovės paskirstytinojo pelno, jeigu bendrovės ataskaitinių metų nuosavo kapitalo grąža – didesnė nei 10 procentų ir neviršija<text:s/></text:span><text:span text:style-name="T79">15</text:span><text:span text:style-name="T80"><text:s/>procentų nuosavo kapitalo grąžos;</text:span></text:p>
      <text:p text:style-name="P81"><text:span text:style-name="T82">2.1.6</text:span><text:span text:style-name="T83">.</text:span><text:span text:style-name="T84"><text:s/>ne mažesnė kaip 60 procentų bendrovės paskirstytinojo pelno, jeigu bendrovės ataskaitinių metų nuosavo kapitalo grąža – didesnė nei 15 procentų nuosavo kapitalo grąžos;</text:span></text:p>
      <text:p text:style-name="P85"><text:span text:style-name="T86">2.2</text:span><text:span text:style-name="T87">. dividendams už trumpesnį negu finansiniai metai laikotarpį išmokėti skiriama pelno dalis būtų ne mažesnė nei 60 procentų bendrovės paskirstytinojo pelno;</text:span></text:p>
      <text:p text:style-name="P88"><text:span text:style-name="T89">2.3</text:span><text:span text:style-name="T90">. į bendrovės paskirstytinąjį pelną (nuostolius) būtų pervedami nepanaudoti rezervai ir rezervai, kurių nenumatoma panaudoti, išskyrus Lietuvos Respublikos akcinių bendrovių įstatyme nustatytą privalomojo rezervo dydį.</text:span><text:span text:style-name="T91"><text:s/></text:span></text:p>
      <text:p text:style-name="P92"><text:span text:style-name="T93">3</text:span><text:span text:style-name="T94">. Šio nutarimo 2.1 papunktyje nurodytas nuosavo kapitalo grąžos rodiklis apskaičiuojamas naudojant audituoto metinių finansinių ataskaitų rinkinio duomenis, ataskaitinių metų grynąjį pelną (nuostolius) dalijant iš nuosavo kapitalo vidurkio, šio laikotarpio pradžioje ir pabaigoje.</text:span></text:p>
      <text:p text:style-name="P95"><text:span text:style-name="T96">4</text:span><text:span text:style-name="T97">. Lietuvos Respublikos Vyriausybė (toliau – Vyriausybė) gali nustatyti mažesnę už šio nutarimo 2.1 ir 2.2 papunkčiuose bendrovėms nustatytą dividendams išmokėti skirtą pelno dalį, jeigu tenkinama bent viena iš šių sąlygų:</text:span></text:p>
      <text:p text:style-name="P98"><text:span text:style-name="T99">4.1</text:span><text:span text:style-name="T100">. bendrovė įgyvendina arba dalyvauja įgyvendinant Vyriausybės sprendimu pripažintą valstybei svarbų ekonominį projektą (toliau – valstybei svarbus ekonominis projektas);</text:span></text:p>
      <text:p text:style-name="P101"><text:span text:style-name="T102">4.2</text:span><text:span text:style-name="T103">. bendrovės nuosavas kapitalas, išmokėjus dividendus, taptų mažesnis už bendrovės įstatinio kapitalo, privalomojo rezervo, perkainojimo rezervo ir rezervo savoms akcijoms įsigyti sumą;</text:span></text:p>
      <text:p text:style-name="P104"><text:span text:style-name="T105">4.3</text:span><text:span text:style-name="T106">. bendrovės paskolos, išperkamosios nuomos įsipareigojimai ir kitos ilgalaikės mokėtinos sumos ir įsipareigojimai, išskyrus ateinančių laikotarpių pajamas, atidėtojo pelno mokesčio įsipareigojimus ir dotacijas, išmokėjus dividendus, viršytų bendrovės nuosavo kapitalo dydį.<text:s/></text:span></text:p>
      <text:p text:style-name="P107"><text:span text:style-name="T108">5</text:span><text:span text:style-name="T109">. Akcijų valdytojai turi užtikrinti, kad įgaliotiniai balsuotų patronuojamųjų bendrovių visuotiniuose akcininkų susirinkimuose už šio nutarimo 2 arba 4 punkte nustatytų reikalavimų įgyvendinimą.</text:span></text:p>
      <text:p text:style-name="P110"><text:span text:style-name="T111">6</text:span><text:span text:style-name="T112">. Siūlymus dėl mažesnės bendrovių dividendams išmokėti skiriamos pelno dalies ar valstybės įmonės pelno įmokos dalies nustatymo Vyriausybei teikia atitinkamai akcijų valdytojai, valstybės įmonių savininko teises ir pareigas įgyvendinančios institucijos, kurie:</text:span></text:p>
      <text:p text:style-name="P113"><text:span text:style-name="T114">6.1</text:span><text:span text:style-name="T115">. parengia Vyriausybės nutarimo projektą, kuriame nurodo siūlomą nustatyti dividendams išmokėti skiriamos pelno dalies ar valstybės įmonės pelno įmokos dydį (toliau – nutarimo projektas);</text:span></text:p>
      <text:p text:style-name="P116"><text:span text:style-name="T117">6.2</text:span><text:span text:style-name="T118">. teikia nutarimo projektą Lietuvos Respublikos ūkio ministerijai (toliau – Ūkio ministerija), Lietuvos Respublikos finansų ministerijai (toliau – Finansų ministerija) ir centralizuotai valdomo valstybės turto valdytojui išvadoms gauti ir prie jo prideda:</text:span></text:p>
      <text:p text:style-name="P119"><text:span text:style-name="T120">6.2.1</text:span><text:span text:style-name="T121">. išsamų pagrindimo dokumentą, kuriuo įrodoma siūlymo atitiktis šio nutarimo 4.1–4.3 papunkčiuose ar Lietuvos Respublikos valstybės ir savivaldybės įmonių įstatymo 15 straipsnio 6 dalyje nustatytoms sąlygoms;<text:s/></text:span></text:p>
      <text:p text:style-name="P122"><text:span text:style-name="T123">6.2.2</text:span><text:span text:style-name="T124">. informaciją apie svarbaus ekonominio projekto įgyvendinimo eigą (kaip, kokia apimtimi bendrovė, valstybės įmonė dalyvauja įgyvendinant valstybei svarbų ekonominį projektą, kokie jo įgyvendinimo terminai ir vertė, koks<text:s/></text:span><text:span text:style-name="T125">panaudotų ir likusių panaudoti<text:s/></text:span><text:span text:style-name="T126">investicij</text:span><text:span text:style-name="T127">ų</text:span><text:span text:style-name="T128"><text:s/></text:span><text:span text:style-name="T129">poreikis kiekvienais<text:s/></text:span><text:span text:style-name="T130">metais), kai teikiamo nutarimo projekto pagrindas atitinka šio nutarimo 4.1 papunktyje nustatytą sąlygą;</text:span></text:p>
      <text:p text:style-name="P131"><text:span text:style-name="T132">6.2.3</text:span><text:span text:style-name="T133">. audituotą bendrovės ar valstybės įmonės metinių (tarpinių) finansinių ataskaitų rinkinį su audito išvada ir ataskaita;</text:span></text:p>
      <text:p text:style-name="P134"><text:span text:style-name="T135">6.2.4</text:span><text:span text:style-name="T136">. bendrovės ar valstybės įmonės pelno (nuostolio) paskirstymo ataskaitiniais finansiniais metais projektą;</text:span></text:p>
      <text:p text:style-name="P137"><text:span text:style-name="T138">6.3</text:span><text:span text:style-name="T139">. teikia nutarimo projektą Vyriausybei kartu su Ūkio ministerijos, Finansų ministerijos ir centralizuotai valdomo valstybės turto valdytojo išvadomis.</text:span></text:p>
      <text:p text:style-name="P140"><text:span text:style-name="T141">7</text:span><text:span text:style-name="T142">. Akcijų valdytojai ir valstybės įmonių savininko teises ir pareigas įgyvendinančios institucijos kontroliuoja bendroves ir valstybės įmones, kad šios atitinkamai į Lietuvos Respublikos valstybės biudžetą laiku pervestų dividendus už valstybei nuosavybės teise priklausančias akcijas ir valstybės įmonių pelno įmokas.</text:span></text:p>
      <text:p text:style-name="P143"><text:span text:style-name="T144">8</text:span><text:span text:style-name="T145">. Akcijų valdytojai ir valstybės įmonių savininko teises ir pareigas įgyvendinančios institucijos kiekvienais metais iki rugpjūčio 31 d. teikia centralizuotai valdomo valstybės turto valdytojui ir Finansų ministerijai informaciją apie jų valdomų bendrovių ar valstybės įmonių vykdomų valstybei svarbių ekonominių projektų įgyvendinimo eigą (kaip, kokia apimtimi bendrovė, valstybės įmonė dalyvauja įgyvendinant valstybei svarbų ekonominį projektą, kokie jo įgyvendinimo terminai ir vertė, koks panaudotų ir likusių panaudoti investicijų poreikis kiekvienais metais).<text:s/></text:span></text:p>
      <text:p text:style-name="P146"><text:span text:style-name="T147">9</text:span><text:span text:style-name="T148">. Centralizuotai valdomo valstybės turto valdytojas kiekvienais metais iki rugsėjo 15 d. teikia Finansų ministerijai informaciją apie planuojamus bendrovių dividendus ir valstybės įmonių pelno įmokas.“</text:span></text:p>
      <text:p text:style-name="P149"><text:span text:style-name="T150">2</text:span><text:span text:style-name="T151">. Šis nutarimas įsigalioja 2017 m. sausio 1 dieną.</text:span></text:p>
      <text:p text:style-name="P152"/>
      <text:p text:style-name="P153"/>
      <text:p text:style-name="P154"/>
      <text:p text:style-name="P155"><text:span text:style-name="T156">Ministras Pirmininkas</text:span><text:span text:style-name="T157"><text:tab/>Algirdas Butkevičius</text:span></text:p>
      <text:p text:style-name="P158"/>
      <text:p text:style-name="P159"/>
      <text:p text:style-name="P160"/>
      <text:p text:style-name="P161"><text:span text:style-name="T162">Finansų ministrė</text:span><text:span text:style-name="T163"><text:tab/>Rasa Budberg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27T22:31:00Z</meta:creation-date>
    <dc:date>2021-12-27T22:31:00Z</dc:date>
    <meta:print-date>2015-11-04T09:43:00Z</meta:print-date>
    <meta:template xlink:href="Normal.dotm" xlink:type="simple"/>
    <meta:editing-cycles>2</meta:editing-cycles>
    <meta:editing-duration>PT0S</meta:editing-duration>
    <meta:document-statistic meta:page-count="6" meta:paragraph-count="66" meta:word-count="972" meta:character-count="7945" meta:row-count="219" meta:non-whitespace-character-count="7039"/>
  </office:meta>
</office:document-meta>
</file>