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013in"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013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language="en" fo:country="US"/>
    </style:style>
    <style:style style:name="T60" style:parent-style-name="DefaultParagraphFont" style:family="text">
      <style:text-properties fo:text-transform="uppercase"/>
    </style:style>
    <style:style style:name="T6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TARNYBOS ĮSTATYMO nr. VIII-1316 pakeitimo įstatymo NR. XIII-1370 2 STRAIPSNIO PAKEITIMO<text:s/></text:p>
      <text:p text:style-name="P17"><text:span text:style-name="T18">ĮSTATYMAS</text:span></text:p>
      <text:p text:style-name="P19"/>
      <text:p text:style-name="P20"><text:span text:style-name="T21">2020</text:span><text:span text:style-name="T22"><text:s/>m.<text:s/></text:span><text:span text:style-name="T23">lapkričio</text:span><text:span text:style-name="T24"><text:s/></text:span><text:span text:style-name="T25">10</text:span><text:span text:style-name="T26"><text:s/>d. Nr.<text:s/></text:span><text:span text:style-name="T27">XIII-340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io 3 dalį ir ją išdėstyti taip:<text:s/></text:span></text:p>
        <text:p text:style-name="P38"><text:span text:style-name="T39">„</text:span><text:span text:style-name="T40">3</text:span><text:span text:style-name="T41">. 2023</text:span><text:span text:style-name="T42"><text:s/></text:span><text:span text:style-name="T43">m. sausio 1 d. įsigalioja tokia šio įstatymo 1 straipsnyje išdėstyto Lietuvos Respublikos valstybės tarnybos įstatymo 19 straipsnio 1 dalies 2 punkto redakcija:<text:s/></text:span></text:p>
        <text:p text:style-name="P44"><text:span text:style-name="T45">„</text:span><text:span text:style-name="T46">2</text:span><text:span text:style-name="T47">) eiti daugiau negu vienas valstybės tarnautojo pareigas, dirbti pagal darbo sutartį<text:s/></text:span><text:span text:style-name="T48">valstybės ir savivaldybės institucijoje ar įstaigoje</text:span><text:span text:style-name="T49">, kurioje jis eina valstybės tarnautojo pareigas, taip pat gauti iš</text:span><text:span text:style-name="T50"><text:s/>valstybės ir savivaldybės institucijos ar įstaigos</text:span><text:span text:style-name="T51">, kurioje jis eina valstybės tarnautojo pareigas, kitų pajamų negu darbo užmokestis ir šiame įstatyme nustatytos išmokos, kompensacijos ir pašalpos. Seimo nario patarėjas ir Seimo nario padėjėjas (toliau – Seimo nario politinio (asmeninio) pasitikėjimo valstybės tarnautojas) gali eiti ne vienas Seimo nario politinio (asmeninio) pasitikėjimo valstybės tarnautojo pareigas pas skirtingus tai pačiai frakcijai priklausančius Seimo narius arba eiti Seimo frakcijos, kuriai priklauso Seimo narys, referento pareigas, bet jo darbo laikas einant visas šias pareigas negali būti ilgesnis kaip 40 valandų per savaitę.“</text:span></text:p>
        <text:p text:style-name="P52"/>
        <text:p text:style-name="P53"><text:span text:style-name="T54">Skelbiu šį Lietuvos Respublikos Seimo priimtą įstatymą.</text:span></text:p>
        <text:p text:style-name="P55"/>
        <text:p text:style-name="P56"/>
        <text:p text:style-name="P57"/>
        <text:p text:style-name="P58"><text:span text:style-name="T59">Respublikos Prezidentas</text:span><text:span text:style-name="T60"><text:tab/></text:span><text:span text:style-name="T6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20T20:55:00Z</meta:creation-date>
    <dc:date>2020-11-20T20:55:00Z</dc:date>
    <meta:print-date>2020-11-10T10:58:00Z</meta:print-date>
    <meta:template xlink:href="Normal.dotm" xlink:type="simple"/>
    <meta:editing-cycles>2</meta:editing-cycles>
    <meta:editing-duration>PT0S</meta:editing-duration>
    <meta:document-statistic meta:page-count="1" meta:paragraph-count="15" meta:word-count="180" meta:character-count="1424" meta:row-count="50" meta:non-whitespace-character-count="1259"/>
  </office:meta>
</office:document-meta>
</file>