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75in" fo:text-indent="-0.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margin-left="0.75in" fo:text-indent="-0.2576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ableColumn125" style:family="table-column">
      <style:table-column-properties style:column-width="1.8708in" style:use-optimal-column-width="false"/>
    </style:style>
    <style:style style:name="TableColumn126" style:family="table-column">
      <style:table-column-properties style:column-width="2.559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0826in" style:use-optimal-column-width="false"/>
    </style:style>
    <style:style style:name="Table124" style:family="table">
      <style:table-properties style:width="6.6937in" fo:margin-left="0.075in" table:align="left"/>
    </style:style>
    <style:style style:name="TableRow129" style:family="table-row">
      <style:table-row-properties style:min-row-height="0.0486in" style:use-optimal-row-height="false"/>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text-indent="0.0236in"/>
      <style:text-properties style:font-size-complex="12pt" style:language-asian="lt" style:country-asian="LT"/>
    </style:style>
    <style:style style:name="P132" style:parent-style-name="Normal" style:family="paragraph">
      <style:paragraph-properties fo:text-align="justify" fo:text-indent="0.0236in"/>
      <style:text-properties style:font-size-complex="12pt" style:language-asian="lt" style:country-asian="LT"/>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ab-stops>
          <style:tab-stop style:type="left" style:position="4.7486in"/>
        </style:tab-stops>
      </style:paragraph-properties>
    </style:style>
    <style:style style:name="T135" style:parent-style-name="DefaultParagraphFont" style:family="text">
      <style:text-properties style:font-size-complex="12pt" style:language-asian="lt" style:country-asian="LT"/>
    </style:style>
    <style:style style:name="TableCell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146" style:family="table-column">
      <style:table-column-properties style:column-width="1.8708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0826in" style:use-optimal-column-width="false"/>
    </style:style>
    <style:style style:name="Table145" style:family="table">
      <style:table-properties style:width="6.6937in" fo:margin-left="0.075in" table:align="left"/>
    </style:style>
    <style:style style:name="TableRow150" style:family="table-row">
      <style:table-row-properties style:min-row-height="0.6826in" style:use-optimal-row-height="false"/>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justify" fo:text-indent="0.0236in">
        <style:tab-stops>
          <style:tab-stop style:type="left" style:position="0.417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57"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58"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59"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0"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1"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2"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3"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4"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5"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6" style:parent-style-name="Normal" style:family="paragraph">
      <style:paragraph-properties fo:text-align="justify" fo:text-indent="0.0652in">
        <style:tab-stops>
          <style:tab-stop style:type="left" style:position="0.4173in"/>
        </style:tab-stops>
      </style:paragraph-properties>
      <style:text-properties style:font-name-asian="Calibri" fo:color="#000000" style:font-size-complex="12pt" style:language-asian="lt" style:country-asian="LT"/>
    </style:style>
    <style:style style:name="P167"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8"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P169" style:parent-style-name="Normal" style:family="paragraph">
      <style:paragraph-properties fo:text-align="justify" fo:text-indent="0.0236in">
        <style:tab-stops>
          <style:tab-stop style:type="left" style:position="0.4173in"/>
        </style:tab-stops>
      </style:paragraph-properties>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180" style:family="table-column">
      <style:table-column-properties style:column-width="3.2486in" style:use-optimal-column-width="false"/>
    </style:style>
    <style:style style:name="TableColumn181" style:family="table-column">
      <style:table-column-properties style:column-width="3.4451in" style:use-optimal-column-width="false"/>
    </style:style>
    <style:style style:name="Table179" style:family="table">
      <style:table-properties style:width="6.6937in" fo:margin-left="0.075in" table:align="left"/>
    </style:style>
    <style:style style:name="TableRow182" style:family="table-row">
      <style:table-row-properties style:min-row-height="0.421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right" style:position="2.311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ableColumn189" style:family="table-column">
      <style:table-column-properties style:column-width="6.625in" style:use-optimal-column-width="false"/>
    </style:style>
    <style:style style:name="Table188" style:family="table">
      <style:table-properties style:width="6.625in" fo:margin-left="0in" table:align="left"/>
    </style:style>
    <style:style style:name="TableRow190" style:family="table-row">
      <style:table-row-properties style:min-row-height="0.0694in" style:use-optimal-row-height="false"/>
    </style:style>
    <style:style style:name="TableCell191" style:family="table-cell">
      <style:table-cell-properties fo:border="0in solid #FFFFFF"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fo:font-weight="bold" style:font-weight-asian="bold" style:font-size-complex="12pt" style:language-asian="lt" style:country-asian="LT"/>
    </style:style>
    <style:style style:name="P194"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00" style:family="table-column">
      <style:table-column-properties style:column-width="3.2486in" style:use-optimal-column-width="false"/>
    </style:style>
    <style:style style:name="TableColumn201" style:family="table-column">
      <style:table-column-properties style:column-width="3.4451in" style:use-optimal-column-width="false"/>
    </style:style>
    <style:style style:name="Table199" style:family="table">
      <style:table-properties style:width="6.6937in" fo:margin-left="0.075in" table:align="left"/>
    </style:style>
    <style:style style:name="TableRow202" style:family="table-row">
      <style:table-row-properties style:min-row-height="0.421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right" style:position="2.311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ableColumn209" style:family="table-column">
      <style:table-column-properties style:column-width="6.625in" style:use-optimal-column-width="false"/>
    </style:style>
    <style:style style:name="Table208" style:family="table">
      <style:table-properties style:width="6.625in" fo:margin-left="0in" table:align="left"/>
    </style:style>
    <style:style style:name="TableRow210" style:family="table-row">
      <style:table-row-properties style:min-row-height="0.0694in" style:use-optimal-row-height="false"/>
    </style:style>
    <style:style style:name="TableCell211" style:family="table-cell">
      <style:table-cell-properties fo:border="0in solid #FFFFFF"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style:text-properties fo:font-weight="bold" style:font-weight-asian="bold" style:font-size-complex="12pt" style:language-asian="lt" style:country-asian="LT"/>
    </style:style>
    <style:style style:name="P215"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21" style:family="table-column">
      <style:table-column-properties style:column-width="3.4222in"/>
    </style:style>
    <style:style style:name="TableColumn222" style:family="table-column">
      <style:table-column-properties style:column-width="3.3576in"/>
    </style:style>
    <style:style style:name="Table220" style:family="table">
      <style:table-properties style:width="6.7798in" style:rel-width="99.08%" fo:margin-left="0in" table:align="left"/>
    </style:style>
    <style:style style:name="TableRow223" style:family="table-row">
      <style:table-row-properties style:min-row-height="0.0888in" fo:keep-together="always"/>
    </style:style>
    <style:style style:name="TableCell224" style:family="table-cell">
      <style:table-cell-properties fo:border="0.0069in solid #000000" fo:background-color="#E0E0E0" fo:padding-top="0in" fo:padding-left="0.075in" fo:padding-bottom="0in" fo:padding-right="0.075in"/>
    </style:style>
    <style:style style:name="P225" style:parent-style-name="Normal" style:family="paragraph">
      <style:paragraph-properties fo:text-indent="0.5in"/>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fo:font-weight="bold" style:font-weight-asian="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style>
    <style:style style:name="T230" style:parent-style-name="DefaultParagraphFont" style:family="text">
      <style:text-properties style:font-name-complex="Arial" fo:font-style="italic" style:font-style-asian="italic"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fo:font-style="italic" style:font-style-asian="italic" style:font-size-complex="12pt" style:language-asian="lt" style:country-asian="LT"/>
    </style:style>
    <style:style style:name="P23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complex="Arial" fo:font-style="italic" style:font-style-asian="italic" style:font-size-complex="12pt" style:language-asian="lt" style:country-asian="LT"/>
    </style:style>
    <style:style style:name="P236"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42" style:family="table-column">
      <style:table-column-properties style:column-width="3.2486in" style:use-optimal-column-width="false"/>
    </style:style>
    <style:style style:name="TableColumn243" style:family="table-column">
      <style:table-column-properties style:column-width="3.4451in" style:use-optimal-column-width="false"/>
    </style:style>
    <style:style style:name="Table241" style:family="table">
      <style:table-properties style:width="6.6937in" fo:margin-left="0.075in" table:align="left"/>
    </style:style>
    <style:style style:name="TableRow244" style:family="table-row">
      <style:table-row-properties style:min-row-height="0.4215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right" style:position="2.311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5in"/>
      <style:text-properties fo:font-style="italic" style:font-style-asian="italic"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tyle="italic" style:font-style-asian="italic"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Wingdings" style:font-name-asian="Wingdings" style:font-name-complex="Wingding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67" style:family="table-column">
      <style:table-column-properties style:column-width="3.4222in"/>
    </style:style>
    <style:style style:name="TableColumn268" style:family="table-column">
      <style:table-column-properties style:column-width="3.3576in"/>
    </style:style>
    <style:style style:name="Table266" style:family="table">
      <style:table-properties style:width="6.7798in" style:rel-width="99.08%" fo:margin-left="0in" table:align="left"/>
    </style:style>
    <style:style style:name="TableRow269" style:family="table-row">
      <style:table-row-properties style:min-row-height="0.1277in" fo:keep-together="always"/>
    </style:style>
    <style:style style:name="TableCell270" style:family="table-cell">
      <style:table-cell-properties fo:border="0.0069in solid #000000" fo:background-color="#E0E0E0" fo:padding-top="0in" fo:padding-left="0.075in" fo:padding-bottom="0in" fo:padding-right="0.075in"/>
    </style:style>
    <style:style style:name="P271" style:parent-style-name="Normal" style:family="paragraph">
      <style:paragraph-properties fo:text-indent="0.5in"/>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fo:font-weight="bold" style:font-weight-asian="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76"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77" style:parent-style-name="Normal" style:family="paragraph">
      <style:paragraph-properties fo:text-indent="0.5in"/>
      <style:text-properties style:font-name-complex="Arial" fo:font-style="italic" style:font-style-asian="italic" style:font-size-complex="12pt" style:language-asian="lt" style:country-asian="LT"/>
    </style:style>
    <style:style style:name="P27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84" style:family="table-column">
      <style:table-column-properties style:column-width="3.4222in"/>
    </style:style>
    <style:style style:name="TableColumn285" style:family="table-column">
      <style:table-column-properties style:column-width="3.3576in"/>
    </style:style>
    <style:style style:name="Table283" style:family="table">
      <style:table-properties style:width="6.7798in" style:rel-width="99.08%" fo:margin-left="0in" table:align="left"/>
    </style:style>
    <style:style style:name="TableRow286" style:family="table-row">
      <style:table-row-properties style:min-row-height="0.0888in" fo:keep-together="always"/>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paragraph-properties fo:text-indent="0.5in"/>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9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9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95"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301" style:family="table-column">
      <style:table-column-properties style:column-width="3.4222in"/>
    </style:style>
    <style:style style:name="TableColumn302" style:family="table-column">
      <style:table-column-properties style:column-width="3.3576in"/>
    </style:style>
    <style:style style:name="Table300" style:family="table">
      <style:table-properties style:width="6.7798in" style:rel-width="99.08%" fo:margin-left="0in" table:align="left"/>
    </style:style>
    <style:style style:name="TableRow303" style:family="table-row">
      <style:table-row-properties style:min-row-height="0.0888in" fo:keep-together="always"/>
    </style:style>
    <style:style style:name="TableCell304" style:family="table-cell">
      <style:table-cell-properties fo:border="0.0069in solid #000000" fo:background-color="#E0E0E0" fo:padding-top="0in" fo:padding-left="0.075in" fo:padding-bottom="0in" fo:padding-right="0.075in"/>
    </style:style>
    <style:style style:name="P305" style:parent-style-name="Normal" style:family="paragraph">
      <style:paragraph-properties fo:text-indent="0.5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2"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318" style:family="table-column">
      <style:table-column-properties style:column-width="3.4222in"/>
    </style:style>
    <style:style style:name="TableColumn319" style:family="table-column">
      <style:table-column-properties style:column-width="3.3576in"/>
    </style:style>
    <style:style style:name="Table317" style:family="table">
      <style:table-properties style:width="6.7798in" style:rel-width="99.08%" fo:margin-left="0in" table:align="left"/>
    </style:style>
    <style:style style:name="TableRow320" style:family="table-row">
      <style:table-row-properties style:min-row-height="0.0388in" fo:keep-together="always"/>
    </style:style>
    <style:style style:name="TableCell321" style:family="table-cell">
      <style:table-cell-properties fo:border="0.0069in solid #000000" fo:background-color="#E0E0E0" fo:padding-top="0in" fo:padding-left="0.075in" fo:padding-bottom="0in" fo:padding-right="0.075in"/>
    </style:style>
    <style:style style:name="P322" style:parent-style-name="Normal" style:family="paragraph">
      <style:paragraph-properties fo:text-indent="0.5in"/>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2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2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2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olumn338" style:family="table-column">
      <style:table-column-properties style:column-width="1.4736in"/>
    </style:style>
    <style:style style:name="TableColumn339" style:family="table-column">
      <style:table-column-properties style:column-width="3.0513in"/>
    </style:style>
    <style:style style:name="TableColumn340" style:family="table-column">
      <style:table-column-properties style:column-width="2.2638in"/>
    </style:style>
    <style:style style:name="Table337" style:family="table">
      <style:table-properties style:width="6.7888in" fo:margin-left="0.075in" table:align="left"/>
    </style:style>
    <style:style style:name="TableRow341" style:family="table-row">
      <style:table-row-properties/>
    </style:style>
    <style:style style:name="TableCell342" style:family="table-cell">
      <style:table-cell-properties fo:border="0.0069in solid #000000" fo:background-color="#E0E0E0" fo:padding-top="0in" fo:padding-left="0.075in" fo:padding-bottom="0in" fo:padding-right="0.075in"/>
    </style:style>
    <style:style style:name="P343" style:parent-style-name="Normal" style:family="paragraph">
      <style:paragraph-properties fo:text-align="center" fo:text-indent="0.5in"/>
      <style:text-properties style:font-weight-complex="bold" style:font-size-complex="12pt" style:language-asian="lt" style:country-asian="LT"/>
    </style:style>
    <style:style style:name="TableCell344" style:family="table-cell">
      <style:table-cell-properties fo:border="0.0069in solid #000000" fo:background-color="#E0E0E0" fo:padding-top="0in" fo:padding-left="0.075in" fo:padding-bottom="0in" fo:padding-right="0.075in"/>
    </style:style>
    <style:style style:name="P345" style:parent-style-name="Normal" style:family="paragraph">
      <style:paragraph-properties fo:text-align="center" fo:text-indent="0.5in"/>
      <style:text-properties style:font-weight-complex="bold" style:font-size-complex="12pt" style:language-asian="lt" style:country-asian="LT"/>
    </style:style>
    <style:style style:name="TableCell346" style:family="table-cell">
      <style:table-cell-properties fo:border="0.0069in solid #000000" fo:background-color="#E0E0E0" fo:padding-top="0in" fo:padding-left="0.075in" fo:padding-bottom="0in" fo:padding-right="0.075in"/>
    </style:style>
    <style:style style:name="P347" style:parent-style-name="Normal" style:family="paragraph">
      <style:paragraph-properties fo:text-align="center" fo:text-indent="0.5in"/>
      <style:text-properties style:font-weight-complex="bold"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tyle="italic" style:font-style-asian="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6"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7"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8"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59"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60" style:parent-style-name="Normal" style:family="paragraph">
      <style:paragraph-properties fo:widows="0" fo:orphans="0" fo:text-align="justify" fo:text-indent="0.5416in" fo:background-color="#FFFFFF"/>
      <style:text-properties fo:font-style="italic" style:font-style-asian="italic" style:font-size-complex="12pt" style:language-asian="lt" style:country-asian="LT"/>
    </style:style>
    <style:style style:name="P361"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62" style:parent-style-name="Normal" style:family="paragraph">
      <style:paragraph-properties fo:widows="0" fo:orphans="0" fo:text-align="justify" fo:text-indent="0.5in" fo:background-color="#FFFFFF"/>
      <style:text-properties fo:font-style="italic" style:font-style-asian="italic" style:font-size-complex="12pt" style:language-asian="lt" style:country-asian="LT"/>
    </style:style>
    <style:style style:name="P363" style:parent-style-name="Normal" style:family="paragraph">
      <style:paragraph-properties fo:widows="0" fo:orphans="0" fo:text-align="justify" fo:text-indent="0.5in" fo:background-color="#FFFFFF"/>
    </style:style>
    <style:style style:name="T364" style:parent-style-name="DefaultParagraphFont" style:family="text">
      <style:text-properties fo:font-style="italic" style:font-style-asian="italic"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background-color="#FFFFFF"/>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text-align="justify" fo:background-color="#FFFFFF"/>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P370" style:parent-style-name="Normal" style:family="paragraph">
      <style:paragraph-properties fo:widows="0" fo:orphans="0" fo:text-align="justify" fo:text-indent="0.0381in" fo:background-color="#FFFFFF"/>
      <style:text-properties fo:font-style="italic" style:font-style-asian="italic" style:font-size-complex="12pt" style:language-asian="lt" style:country-asian="LT"/>
    </style:style>
    <style:style style:name="P371" style:parent-style-name="Normal" style:family="paragraph">
      <style:paragraph-properties fo:text-align="justify" fo:margin-left="0.6895in" fo:text-indent="0.0986in">
        <style:tab-stops>
          <style:tab-stop style:type="left" style:position="-0.6895in"/>
          <style:tab-stop style:type="left" style:position="0.1965in"/>
          <style:tab-stop style:type="left" style:position="0.491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6895in" fo:text-indent="0.0986in">
        <style:tab-stops>
          <style:tab-stop style:type="left" style:position="-0.6895in"/>
          <style:tab-stop style:type="left" style:position="0.1965in"/>
          <style:tab-stop style:type="left" style:position="0.491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Column380" style:family="table-column">
      <style:table-column-properties style:column-width="3.2333in" style:use-optimal-column-width="false"/>
    </style:style>
    <style:style style:name="TableColumn381" style:family="table-column">
      <style:table-column-properties style:column-width="3.4284in" style:use-optimal-column-width="false"/>
    </style:style>
    <style:style style:name="Table379" style:family="table">
      <style:table-properties style:width="6.6618in" fo:margin-left="0.075in" table:align="left"/>
    </style:style>
    <style:style style:name="TableRow382" style:family="table-row">
      <style:table-row-properties style:min-row-height="0.4159in" style:use-optimal-row-height="false"/>
    </style:style>
    <style:style style:name="TableCell383" style:family="table-cell">
      <style:table-cell-properties fo:border="0.0069in solid #000000" fo:background-color="#E0E0E0" fo:padding-top="0in" fo:padding-left="0.075in" fo:padding-bottom="0in" fo:padding-right="0.075in"/>
    </style:style>
    <style:style style:name="P38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39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394" style:family="table-row">
      <style:table-row-properties style:min-row-height="0.4159in" style:use-optimal-row-height="false"/>
    </style:style>
    <style:style style:name="TableCell395" style:family="table-cell">
      <style:table-cell-properties fo:border="0.0069in solid #000000" fo:background-color="#E0E0E0" fo:padding-top="0in" fo:padding-left="0.075in" fo:padding-bottom="0in" fo:padding-right="0.075in"/>
    </style:style>
    <style:style style:name="P3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tyle="italic" style:font-style-asian="italic"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465" style:family="table-column">
      <style:table-column-properties style:column-width="3.4229in"/>
    </style:style>
    <style:style style:name="TableColumn466" style:family="table-column">
      <style:table-column-properties style:column-width="3.434in"/>
    </style:style>
    <style:style style:name="Table464" style:family="table">
      <style:table-properties style:width="6.8569in" style:rel-width="100.2%" fo:margin-left="0in" table:align="left"/>
    </style:style>
    <style:style style:name="TableRow467" style:family="table-row">
      <style:table-row-properties style:min-row-height="0.2159in"/>
    </style:style>
    <style:style style:name="TableCell468" style:family="table-cell">
      <style:table-cell-properties fo:border="0.0069in solid #000000" fo:background-color="#E0E0E0" fo:padding-top="0in" fo:padding-left="0.075in" fo:padding-bottom="0in" fo:padding-right="0.075in"/>
    </style:style>
    <style:style style:name="P469" style:parent-style-name="Normal" style:family="paragraph">
      <style:paragraph-properties fo:margin-left="0.0576in" fo:text-indent="0.5in">
        <style:tab-stops/>
      </style:paragraph-properties>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5in"/>
      <style:text-properties fo:font-style="italic" style:font-style-asian="italic" style:font-style-complex="italic" fo:color="#000000" style:font-size-complex="12pt" fo:background-color="#FFFFFF" style:language-asian="lt" style:country-asian="LT"/>
    </style:style>
    <style:style style:name="P474" style:parent-style-name="Normal" style:family="paragraph">
      <style:paragraph-properties fo:text-indent="0.5in"/>
      <style:text-properties style:font-name-complex="Arial" style:font-size-complex="12pt" style:language-asian="lt" style:country-asian="LT"/>
    </style:style>
    <style:style style:name="P475" style:parent-style-name="Normal" style:family="paragraph">
      <style:paragraph-properties fo:text-indent="0.5in"/>
    </style:style>
    <style:style style:name="T476" style:parent-style-name="DefaultParagraphFont" style:family="text">
      <style:text-properties style:font-name="Wingdings" style:font-name-asian="Wingdings" style:font-name-complex="Wingding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TimesNewRomanPSMT" style:font-name-complex="TimesNewRomanPSMT" style:font-size-complex="12pt" style:language-asian="en" style:country-asian="GB"/>
    </style:style>
    <style:style style:name="P479" style:parent-style-name="Normal" style:family="paragraph">
      <style:paragraph-properties fo:text-indent="0.5in"/>
      <style:text-properties style:font-name="TimesNewRomanPSMT" style:font-name-complex="TimesNewRomanPSMT" fo:font-style="italic" style:font-style-asian="italic" style:font-size-complex="12pt" style:language-asian="en" style:country-asian="GB"/>
    </style:style>
    <style:style style:name="P480" style:parent-style-name="Normal" style:family="paragraph">
      <style:paragraph-properties fo:text-indent="0.5in"/>
      <style:text-properties style:font-name="TimesNewRomanPSMT" style:font-name-complex="TimesNewRomanPSMT" style:font-size-complex="12pt" style:language-asian="en" style:country-asian="GB"/>
    </style:style>
    <style:style style:name="P481" style:parent-style-name="Normal" style:family="paragraph">
      <style:text-properties style:font-name="TimesNewRomanPSMT" style:font-name-complex="TimesNewRomanPSMT" style:font-size-complex="12pt" style:language-asian="en" style:country-asian="GB"/>
    </style:style>
    <style:style style:name="P482" style:parent-style-name="Normal" style:family="paragraph">
      <style:paragraph-properties fo:text-align="justify" fo:text-indent="0.5in"/>
    </style:style>
    <style:style style:name="T483" style:parent-style-name="DefaultParagraphFont" style:family="text">
      <style:text-properties style:font-name="Wingdings" style:font-name-asian="Wingdings" style:font-name-complex="Wingdings"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TimesNewRomanPSMT" style:font-name-complex="TimesNewRomanPSMT" style:font-size-complex="12pt" style:language-asian="en" style:country-asian="GB"/>
    </style:style>
    <style:style style:name="P486" style:parent-style-name="Normal" style:family="paragraph">
      <style:paragraph-properties fo:text-align="justify" fo:text-indent="0.5in"/>
    </style:style>
    <style:style style:name="T487" style:parent-style-name="DefaultParagraphFont" style:family="text">
      <style:text-properties style:font-name="TimesNewRomanPSMT" style:font-name-complex="TimesNewRomanPSMT" fo:font-style="italic" style:font-style-asian="italic" style:font-size-complex="12pt" style:language-asian="en" style:country-asian="GB"/>
    </style:style>
    <style:style style:name="P48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494" style:family="table-column">
      <style:table-column-properties style:column-width="6.6937in" style:use-optimal-column-width="false"/>
    </style:style>
    <style:style style:name="Table493" style:family="table">
      <style:table-properties style:width="6.6937in" fo:margin-left="0.075in" table:align="left"/>
    </style:style>
    <style:style style:name="TableRow495" style:family="table-row">
      <style:table-row-properties style:min-row-height="0.3951in" style:use-optimal-row-height="false"/>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text-align="center"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ableRow500" style:family="table-row">
      <style:table-row-properties style:min-row-height="0.3951in" style:use-optimal-row-height="false"/>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3395in"/>
      <style:text-properties style:font-size-complex="12pt" style:language-asian="lt" style:country-asian="LT"/>
    </style:style>
    <style:style style:name="P504" style:parent-style-name="Normal" style:family="paragraph">
      <style:paragraph-properties fo:text-align="justify" fo:text-indent="0.339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395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516" style:family="table-column">
      <style:table-column-properties style:column-width="3.1715in"/>
    </style:style>
    <style:style style:name="TableColumn517" style:family="table-column">
      <style:table-column-properties style:column-width="3.559in"/>
    </style:style>
    <style:style style:name="Table515" style:family="table">
      <style:table-properties style:width="6.7305in" style:rel-width="98.36%" fo:margin-left="0.075in" table:align="left"/>
    </style:style>
    <style:style style:name="TableRow518" style:family="table-row">
      <style:table-row-properties style:min-row-height="0.1868in"/>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keep-with-next="always" fo:margin-left="0.3152in" fo:margin-right="0.3937in" fo:text-indent="-0.3152in">
        <style:tab-stops/>
      </style:paragraph-properties>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5in"/>
      <style:text-properties fo:font-style="italic" style:font-style-asian="italic" style:font-size-complex="12pt" style:language-asian="lt" style:country-asian="LT"/>
    </style:style>
    <style:style style:name="P526" style:parent-style-name="Normal" style:family="paragraph">
      <style:paragraph-properties fo:text-indent="0.5in"/>
      <style:text-properties fo:font-style="italic" style:font-style-asian="italic" style:font-size-complex="12pt" style:language-asian="lt" style:country-asian="LT"/>
    </style:style>
    <style:style style:name="P527" style:parent-style-name="Normal" style:family="paragraph">
      <style:paragraph-properties fo:text-indent="0.5in"/>
      <style:text-properties fo:font-style="italic" style:font-style-asian="italic" style:font-size-complex="12pt" style:language-asian="lt" style:country-asian="LT"/>
    </style:style>
    <style:style style:name="P528"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534" style:family="table-column">
      <style:table-column-properties style:column-width="3.1715in"/>
    </style:style>
    <style:style style:name="TableColumn535" style:family="table-column">
      <style:table-column-properties style:column-width="3.559in"/>
    </style:style>
    <style:style style:name="Table533" style:family="table">
      <style:table-properties style:width="6.7305in" style:rel-width="98.36%" fo:margin-left="0.075in" table:align="left"/>
    </style:style>
    <style:style style:name="TableRow536" style:family="table-row">
      <style:table-row-properties style:min-row-height="0.1868in"/>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paragraph-properties fo:text-indent="0.5in"/>
      <style:text-properties style:font-size-complex="12pt" style:language-asian="lt" style:country-asian="LT"/>
    </style:style>
    <style:style style:name="P539" style:parent-style-name="Normal" style:family="paragraph">
      <style:paragraph-properties fo:keep-with-next="always" fo:margin-left="0.3152in" fo:margin-right="0.3937in" fo:text-indent="-0.3152in">
        <style:tab-stops/>
      </style:paragraph-properties>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fo:font-weight="bold" style:font-weight-asian="bold" style:font-weight-complex="bold" style:letter-kerning="true" style:font-size-complex="12pt" style:language-asian="lt" style:country-asian="LT"/>
    </style:style>
    <style:style style:name="T542" style:parent-style-name="DefaultParagraphFont" style:family="text">
      <style:text-properties fo:font-weight="bold" style:font-weight-asian="bold" style:font-weight-complex="bold" style:letter-kerning="true"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3.409in"/>
    </style:style>
    <style:style style:name="Table544" style:family="table">
      <style:table-properties style:width="3.409in" fo:margin-left="0in" table:align="left"/>
    </style:style>
    <style:style style:name="TableRow546" style:family="table-row">
      <style:table-row-properties style:min-row-height="0.0694in"/>
    </style:style>
    <style:style style:name="TableCell547" style:family="table-cell">
      <style:table-cell-properties fo:border-top="0in solid #FFFFFF" fo:border-left="0in solid #FFFFFF" fo:border-bottom="none" fo:border-right="0in solid #FFFFFF" fo:padding-top="0in" fo:padding-left="0.075in" fo:padding-bottom="0in" fo:padding-right="0.075in"/>
    </style:style>
    <style:style style:name="P548" style:parent-style-name="Normal" style:family="paragraph">
      <style:paragraph-properties fo:text-align="justify" fo:text-indent="0.5in"/>
      <style:text-properties fo:font-style="italic" style:font-style-asian="italic" style:font-size-complex="12pt" style:language-asian="lt" style:country-asian="LT"/>
    </style:style>
    <style:style style:name="TableRow549" style:family="table-row">
      <style:table-row-properties style:min-row-height="0.0694in"/>
    </style:style>
    <style:style style:name="TableCell550" style:family="table-cell">
      <style:table-cell-properties fo:border-top="none" fo:border-left="0in solid #FFFFFF" fo:border-bottom="0in solid #FFFFFF" fo:border-right="0in solid #FFFFFF" fo:padding-top="0in" fo:padding-left="0.075in" fo:padding-bottom="0in" fo:padding-right="0.075in"/>
    </style:style>
    <style:style style:name="P5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text-indent="0.5in"/>
      <style:text-properties fo:font-style="italic" style:font-style-asian="italic" style:font-size-complex="12pt" style:language-asian="lt" style:country-asian="LT"/>
    </style:style>
    <style:style style:name="P556"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1.0381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keep-with-next="always" fo:margin-left="0.75in" fo:margin-right="0.3937in">
        <style:tab-stops/>
      </style:paragraph-properties>
    </style:style>
    <style:style style:name="T565" style:parent-style-name="DefaultParagraphFont" style:family="text">
      <style:text-properties style:font-weight-complex="bold" style:letter-kerning="true" style:font-size-complex="12pt" style:language-asian="lt" style:country-asian="LT"/>
    </style:style>
    <style:style style:name="T566" style:parent-style-name="DefaultParagraphFont" style:family="text">
      <style:text-properties fo:font-weight="bold" style:font-weight-asian="bold" style:font-weight-complex="bold" style:letter-kerning="true" style:font-size-complex="12pt" style:language-asian="lt" style:country-asian="LT"/>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573" style:family="table-column">
      <style:table-column-properties style:column-width="0.5909in" style:use-optimal-column-width="false"/>
    </style:style>
    <style:style style:name="TableColumn574" style:family="table-column">
      <style:table-column-properties style:column-width="3.0513in" style:use-optimal-column-width="false"/>
    </style:style>
    <style:style style:name="TableColumn575" style:family="table-column">
      <style:table-column-properties style:column-width="3.0513in" style:use-optimal-column-width="false"/>
    </style:style>
    <style:style style:name="Table572" style:family="table">
      <style:table-properties style:width="6.6937in" fo:margin-left="0.075in" table:align="left"/>
    </style:style>
    <style:style style:name="TableRow576" style:family="table-row">
      <style:table-row-properties style:min-row-height="0.3937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tab-stops>
          <style:tab-stop style:type="right" style:position="2.3111in"/>
        </style:tab-stops>
      </style:paragraph-properties>
      <style:text-properties fo:font-weight="bold" style:font-weight-asian="bold"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Row584" style:family="table-row">
      <style:table-row-properties style:min-row-height="0.8263in" style:use-optimal-row-height="false"/>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fo:margin-left="0.023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ableRow599" style:family="table-row">
      <style:table-row-properties style:min-row-height="0.386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in"/>
      <style:text-properties style:font-size-complex="12pt" style:language-asian="lt" style:country-asian="LT"/>
    </style:style>
    <style:style style:name="TableRow611" style:family="table-row">
      <style:table-row-properties style:min-row-height="0.6104in" style:use-optimal-row-height="false"/>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in"/>
      <style:text-properties style:font-size-complex="12pt" style:language-asian="lt" style:country-asian="LT"/>
    </style:style>
    <style:style style:name="TableRow621" style:family="table-row">
      <style:table-row-properties style:min-row-height="0.2048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style:font-size-complex="12pt" style:language-asian="lt" style:country-asian="LT"/>
    </style:style>
    <style:style style:name="TableRow628" style:family="table-row">
      <style:table-row-properties style:min-row-height="0.2972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margin-left="0.023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fo:color="#222222"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5in"/>
      <style:text-properties style:font-size-complex="12pt" style:language-asian="lt" style:country-asian="LT"/>
    </style:style>
    <style:style style:name="TableRow639" style:family="table-row">
      <style:table-row-properties style:min-row-height="0.4854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fo:margin-left="0.023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style:font-size-complex="12pt" style:language-asian="lt" style:country-asian="LT"/>
    </style:style>
    <style:style style:name="TableRow649" style:family="table-row">
      <style:table-row-properties style:min-row-height="0.8263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margin-left="0.023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in"/>
      <style:text-properties style:font-size-complex="12pt" style:language-asian="lt" style:country-asian="LT"/>
    </style:style>
    <style:style style:name="TableRow659" style:family="table-row">
      <style:table-row-properties style:min-row-height="0.3006in" style:use-optimal-row-height="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fo:margin-left="0.0236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style:font-size-complex="12pt" style:language-asian="lt" style:country-asian="LT"/>
    </style:style>
    <style:style style:name="TableRow666" style:family="table-row">
      <style:table-row-properties style:min-row-height="0.2763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fo:margin-left="0.0236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style:font-size-complex="12pt" style:language-asian="lt" style:country-asian="LT"/>
    </style:style>
    <style:style style:name="TableRow673" style:family="table-row">
      <style:table-row-properties style:min-row-height="0.2895in" style:use-optimal-row-height="false"/>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fo:margin-left="0.0236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2.4611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margin-left="0.7875in" fo:text-indent="-0.037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690" style:family="table-column">
      <style:table-column-properties style:column-width="0.4923in" style:use-optimal-column-width="false"/>
    </style:style>
    <style:style style:name="TableColumn691" style:family="table-column">
      <style:table-column-properties style:column-width="2.4611in" style:use-optimal-column-width="false"/>
    </style:style>
    <style:style style:name="TableColumn692" style:family="table-column">
      <style:table-column-properties style:column-width="1.8701in" style:use-optimal-column-width="false"/>
    </style:style>
    <style:style style:name="TableColumn693" style:family="table-column">
      <style:table-column-properties style:column-width="1.8701in" style:use-optimal-column-width="false"/>
    </style:style>
    <style:style style:name="Table689" style:family="table">
      <style:table-properties style:width="6.6937in" fo:margin-left="0.075in" table:align="left"/>
    </style:style>
    <style:style style:name="TableRow694" style:family="table-row">
      <style:table-row-properties style:min-row-height="0.377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699"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3395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15" style:family="table-row">
      <style:table-row-properties style:min-row-height="0.6104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24" style:family="table-row">
      <style:table-row-properties style:min-row-height="0.3951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style:tab-stops>
          <style:tab-stop style:type="right" style:position="2.311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3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37" style:family="table-row">
      <style:table-row-properties style:min-row-height="0.3951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47" style:family="table-row">
      <style:table-row-properties style:min-row-height="0.3951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56" style:family="table-row">
      <style:table-row-properties style:min-row-height="0.3951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65" style:family="table-row">
      <style:table-row-properties style:min-row-height="0.3444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7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75" style:family="table-row">
      <style:table-row-properties style:min-row-height="0.3951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8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85" style:family="table-row">
      <style:table-row-properties style:min-row-height="0.36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94" style:family="table-row">
      <style:table-row-properties style:min-row-height="0.3215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tab-stops>
          <style:tab-stop style:type="right" style:position="2.311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05" style:family="table-row">
      <style:table-row-properties style:min-row-height="0.3951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14" style:family="table-row">
      <style:table-row-properties style:min-row-height="0.3951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26" style:family="table-row">
      <style:table-row-properties style:min-row-height="0.3951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35" style:family="table-row">
      <style:table-row-properties style:min-row-height="0.3951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background-color="#FFFFFF"/>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44" style:family="table-row">
      <style:table-row-properties style:min-row-height="0.3951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55" style:family="table-row">
      <style:table-row-properties style:min-row-height="0.3951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letter-spacing="0.002in" style:font-size-complex="12pt" style:language-asian="lt" style:country-asian="LT"/>
    </style:style>
    <style:style style:name="T861" style:parent-style-name="DefaultParagraphFont" style:family="text">
      <style:text-properties fo:font-style="italic" style:font-style-asian="italic" fo:letter-spacing="0.002in"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66" style:family="table-row">
      <style:table-row-properties style:min-row-height="0.3951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font-style="italic" style:font-style-asian="italic" fo:letter-spacing="0.002in"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77" style:family="table-row">
      <style:table-row-properties style:min-row-height="0.3951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font-style="italic" style:font-style-asian="italic" fo:letter-spacing="0.002in"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88" style:family="table-row">
      <style:table-row-properties style:min-row-height="0.3951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background-color="#FFFFFF"/>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fo:font-style="italic" style:font-style-asian="italic" fo:letter-spacing="0.002in"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99" style:family="table-row">
      <style:table-row-properties style:min-row-height="0.3951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fo:background-color="#FFFFFF"/>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fo:font-style="italic" style:font-style-asian="italic" fo:letter-spacing="0.002in"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10" style:family="table-row">
      <style:table-row-properties style:min-row-height="0.3951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font-style="italic" style:font-style-asian="italic" fo:letter-spacing="0.002in" style:font-size-complex="12pt" style:language-asian="lt" style:country-asian="LT"/>
    </style:style>
    <style:style style:name="T918" style:parent-style-name="DefaultParagraphFont" style:family="text">
      <style:text-properties fo:font-style="italic" style:font-style-asian="italic" fo:letter-spacing="0.002in" style:font-size-complex="12pt" style:language-asian="lt" style:country-asian="LT"/>
    </style:style>
    <style:style style:name="T919"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920" style:parent-style-name="DefaultParagraphFont" style:family="text">
      <style:text-properties fo:font-style="italic" style:font-style-asian="italic" fo:letter-spacing="0.002in"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25" style:family="table-row">
      <style:table-row-properties style:min-row-height="0.3951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fo:background-color="#FFFFFF"/>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font-style="italic" style:font-style-asian="italic" fo:letter-spacing="0.002in" style:font-size-complex="12pt" style:language-asian="lt" style:country-asian="LT"/>
    </style:style>
    <style:style style:name="T932"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933" style:parent-style-name="DefaultParagraphFont" style:family="text">
      <style:text-properties fo:font-style="italic" style:font-style-asian="italic" fo:letter-spacing="0.002in"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38" style:family="table-row">
      <style:table-row-properties style:min-row-height="0.3951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background-color="#FFFFFF"/>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font-style="italic" style:font-style-asian="italic" fo:letter-spacing="0.002in"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49" style:family="table-row">
      <style:table-row-properties style:min-row-height="0.3951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background-color="#FFFFFF"/>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style="italic" style:font-style-asian="italic" fo:letter-spacing="0.002in"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60" style:family="table-row">
      <style:table-row-properties style:min-row-height="0.3951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72" style:family="table-row">
      <style:table-row-properties style:min-row-height="0.3951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83" style:family="table-row">
      <style:table-row-properties style:min-row-height="0.3951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font-style="italic" style:font-style-asian="italic" fo:color="#000000" style:font-size-complex="12pt" style:language-asian="lt" style:country-asian="LT"/>
    </style:style>
    <style:style style:name="T99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95" style:family="table-row">
      <style:table-row-properties style:min-row-height="0.143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background-color="#FFFFFF">
        <style:tab-stops>
          <style:tab-stop style:type="right" style:position="2.3111in"/>
        </style:tab-stops>
      </style:paragraph-properties>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LIETUVOS RESPUBLIKOS ŪKIO MINISTRO 2016 M.<text:s/></text:span><text:span text:style-name="T15">kovo</text:span><text:span text:style-name="T16"><text:s/>7 D. ĮSAKYMO NR. 4-187 „DĖL 2014–2020 METŲ EUROPOS SĄJUNGOS FONDŲ INVESTICIJŲ VEIKSMŲ PROGRAMOS<text:s/></text:span><text:span text:style-name="T17">3 PRIORITETO „Smulkiojo ir Vidutinio verslo Konkurencingumo skatinimas“ IR 4 PRIORITETO „Energijos efektyvumo ir atsinaujinančių išteklių energijos gamybos ir naudojimo skatinimas“ JUNGTINĖS PRIEMONĖS</text:span><text:span text:style-name="T18"><text:s/>nr. J03-IVG-T</text:span><text:span text:style-name="T19"><text:s/>„DALINIS PALŪKANŲ KOMPENSAVIMAS“ PROJEKTŲ FINANSAVIMO SĄLYGŲ APRAŠO Nr. 1 patvirtinimo“ PAKEITIMO</text:span></text:p>
      <text:p text:style-name="P20"/>
      <text:p text:style-name="P21">2016 m. rugpjūčio 5 d. Nr. 4-516</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9 punktu,</text:span></text:p>
      <text:p text:style-name="P26"><text:span text:style-name="T27">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text:span text:style-name="T29">1</text:span><text:span text:style-name="T30">.</text:span><text:span text:style-name="T31"><text:tab/>Pakeičiu 10.1 papunktį ir jį išdėstau taip:</text:span></text:p>
      <text:p text:style-name="P32"><text:span text:style-name="T33">„</text:span><text:span text:style-name="T34">10.1</text:span><text:span text:style-name="T35">. priemonės Nr. 03.1.1-IVG-T-809 remiama veikla – dalinis palūkanų kompensavimas SVV subjektams:</text:span></text:p>
      <text:p text:style-name="P36"><text:span text:style-name="T37">10.1.1</text:span><text:span text:style-name="T38">. garantuotų ir negarantuotų INVEGOS individualiomis garantijomis paskolų ir finansinės nuomos (lizingo) sandorių dalinis palūkanų kompensavimas tiems SVV subjektams, kurie yra gavę finansavimą per bet kurią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text:span></text:p>
      <text:p text:style-name="P39"><text:span text:style-name="T40">10.1.2</text:span><text:span text:style-name="T41">. garantuotų INVEGOS individualiomis garantijomis paskolų ir finansinės nuomos (lizingo) sandorių tiems SVV subjektams, kurie yra gavę finansavimą iš finansų įstaigos nuosavų lėšų;<text:s/></text:span></text:p>
      <text:p text:style-name="P42"><text:span text:style-name="T43">10.1.3</text:span><text:span text:style-name="T44">. INVEGOS negarantuotų investicinių paskolų ir finansinės nuomos (lizingo) sandorių dalinis palūkanų kompensavimas tiems SVV subjektams, kurie yra gavę finansavimą iš finansų įstaigos nuosavų lėšų;<text:s/></text:span></text:p>
      <text:p text:style-name="P45"><text:span text:style-name="T46">10.1.4</text:span><text:span text:style-name="T47">. garantuotų ir negarantuotų INVEGOS individualiomis garantijomis paskolų ir finansinės nuomos (lizingo) sandorių dalinis palūkanų kompensavimas tiems SVV subjektams, kurie yra gavę finansavimą iš valstybės biudžeto lėšų;“.</text:span></text:p>
      <text:p text:style-name="P48"><text:span text:style-name="T49">2</text:span><text:span text:style-name="T50">. Pakeičiu 16 punktą ir jį išdėstau taip:</text:span></text:p>
      <text:p text:style-name="P51"><text:span text:style-name="T52">„</text:span><text:span text:style-name="T53">16</text:span><text:span text:style-name="T54">.</text:span><text:span text:style-name="T55"><text:tab/>Dalinio palūkanų kompensavimo projekto (toliau – projektas) vykdytojai turi atitikti Projektų taisyklių III skyriaus dešimtajame skirsnyje nustatytus bendruosius reikalavimus. Kai pagal Priemonę įgyvendinami projektai atitinka Aprašo 10 punkte (Aprašo 1 priedo 1.2 papunktyje nurodytas bendrasis reikalavimas (laikoma, kad projektas atitinka šį reikalavimą, jeigu projekto veiklomis siekiama padidinti SVV verslumo lygį arba padidinti MVĮ produktyvumą, arba didinti energijos vartojimo efektyvumą pramonės įmonėse, pvz., tuo atveju, kai įsigyjamas nekilnojamasis ir (ar) registruotinas kilnojamasis turtas galimas naudoti ir namų ūkyje, tai įsigyjamas toks nekilnojamasis ir (ar) registruotinas kilnojamasis turtas turi būti komercinės paskirties ir (arba) negyvenamosios)), 12 punkte (Aprašo 1 priedo 5.2 papunktyje nurodytas bendrasis reikalavimas), 13 punkte (Aprašo 1 priedo 5.2 papunktyje nurodytas bendrasis reikalavimas), 15 punkte (Aprašo 1 priedo 1.3 papunktyje nurodytas bendrasis reikalavimas) ir 17.2 papunktyje (Aprašo 1 priedo 1.3 papunktyje nurodytas bendrasis reikalavimas) nustatytus reikalavimus, Aprašo 1 priedo 1.1, 2.1, 3.1, 3.2, 3.3, 4.1.2, 4.1.3, 4.1.4, 4.1.5, 4.3, 7.3, 7.4 ir 7.5 papunkčiuose nurodyti bendrieji reikalavimai atliekant paraiškų vertinimą atskirai nebevertinami. Atitiktis Aprašo 10, 12, 13 ir 15 punktuose ir 17.2 ir 17.3 papunkčiuose nustatytiems reikalavimams vertinama projektų tinkamumo finansuoti vertinimo metu.“</text:span></text:p>
      <text:p text:style-name="P56"><text:span text:style-name="T57">3</text:span><text:span text:style-name="T58">.</text:span><text:span text:style-name="T59"><text:tab/>Pakeičiu 18 punktą ir jį išdėstau taip:</text:span></text:p>
      <text:p text:style-name="P60"><text:span text:style-name="T61">„</text:span><text:span text:style-name="T62">18</text:span><text:span text:style-name="T63">. Aprašo 10.1.3 papunktyje nurodytu atveju projektas turi turėti<text:s/></text:span><text:span text:style-name="T64">finansų įstaigos ar finansinės nuomos (lizingo) bendrovės suteiktą investicinę paskolą ar sudarytą finansinės nuomos (lizingo) sandorį. Vertinama pagal finansavimo sutartį, projekto vykdytojo pateiktą investicijų (verslo) planą ir (ar) kitus dokumentus. Iš finansavimo sutarties lėšų taip pat gali būti apmokamos netiesioginės išlaidos, tiesiogiai susijusios su turto įsigijimu, t. y. pridėtinės vertės mokestis, finansuojamo turto importo mokesčiai; finansuojamo turto transportav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kredito įstaigai ar finansinės nuomos (lizingo) bendrovei) negali būti finansuoti iš finansavimo sutarties lėšų. Įsitikinama pagal pateiktoje finansavimo sutartyje nurodytą suteikiamo finansavimo lėšų panaudojimo tikslinę paskirtį.“</text:span></text:p>
      <text:p text:style-name="P65"><text:span text:style-name="T66">4</text:span><text:span text:style-name="T67">.</text:span><text:span text:style-name="T68"><text:tab/>Pakeičiu 19 punktą ir jį išdėstau taip:</text:span></text:p>
      <text:p text:style-name="P69"><text:span text:style-name="T70">„</text:span><text:span text:style-name="T71">19</text:span><text:span text:style-name="T72">. Paraiškos pagal Aprašą gali būti teikiamos iki 2020 m. spalio 31 d., dotacijos sutartis turi būti pasirašoma iki 2020 m. gruodžio 31 d., o išlaidos apmokamos už ne vėliau nei iki 2023 m. rugsėjo 30 d. sumokėtas palūkanas</text:span><text:span text:style-name="T73">.</text:span><text:span text:style-name="T74"><text:s/>Paraiškos pateikimo metu finansavimo sutartis negali būti pasibaigusi.<text:s/></text:span><text:span text:style-name="T75">Palūkanos projekto vykdytojams gali būti iš dalies kompensuojamos trumpesnį laikotarpį, nei nustatyta Aprašo 15 ir 37 punktuose, arba kompensavimas gali būti stabdomas, jei visiškai panaudojamos Priemonei finansuoti skirtos lėšos. INVEGA gali<text:s/></text:span><text:span text:style-name="T76">sustabdyti teikiamų naujų paraiškų priėmimą ir (arba) dotacijos sutarčių pasirašymą, kai dotacijos sutartyse, pagal kurias palūkanų kompensavimas dar nėra pasibaigęs, nurodyta bendra didžiausia galima palūkanų kompensacijos suma pasiekia Priemonės finansavimui skirtų lėšų sumą.“</text:span></text:p>
      <text:p text:style-name="P77"><text:span text:style-name="T78">5</text:span><text:span text:style-name="T79">.</text:span><text:span text:style-name="T80"><text:tab/>Pakeičiu 41.4 papunktį ir jį išdėstau taip:</text:span></text:p>
      <text:p text:style-name="P81"><text:span text:style-name="T82">„</text:span><text:span text:style-name="T83">41.4</text:span><text:span text:style-name="T84">. palūkanos sumokėtos per laikotarpį, kai finansavimo sutartis nebuvo nutraukta ar nebuvo pasibaigęs jos galiojimo laikas;“.</text:span></text:p>
      <text:p text:style-name="P85"><text:span text:style-name="T86">6</text:span><text:span text:style-name="T87">.</text:span><text:span text:style-name="T88"><text:tab/>Pakeičiu 41.6 papunktį ir jį išdėstau taip:</text:span></text:p>
      <text:p text:style-name="P89"><text:span text:style-name="T90">„</text:span><text:span text:style-name="T91">41.6</text:span><text:span text:style-name="T92">. per tris mėnesius po finansavimo sutarties pasirašymo dienos, pareiškėjui pateikus tinkamai užpildytą paraišką INVEGAI, kaip tai nustatyta Aprašo VI skyriuje, palūkanos kompensuojamos nuo finansavimo sutarties pasirašymo dienos. Nepateikus tinkamai užpildytos paraiškos INVEGAI per tris mėnesius po finansavimo sutarties pasirašymo dienos, palūkanos kompensuojamos nuo paraiškos pateikimo dienos, jei ji sutampa su kalendorinio mėnesio pirma diena, arba nuo kito (kalendorinio) mėnesio pirmos dienos. Paraiškos pateikimo<text:s/></text:span><text:span text:style-name="T93">(registravimo INVEGOJE) data nustatoma pagal paskutinio tinkamai pateikto priedo registravimo INVEGOJE datą</text:span><text:span text:style-name="T94"><text:s/>ir turi būti pateikta iki paraiškai teikti nustatyto termino paskutinės dienos.“<text:s/></text:span></text:p>
      <text:p text:style-name="P95"><text:span text:style-name="T96">7</text:span><text:span text:style-name="T97">.</text:span><text:span text:style-name="T98"><text:tab/>Pakeičiu 56 punktą ir jį išdėstau taip:</text:span></text:p>
      <text:p text:style-name="P99"><text:span text:style-name="T100">„</text:span><text:span text:style-name="T101">56</text:span><text:span text:style-name="T102">. Paraiška atmetama dėl Apraše, Projektų taisyklių 93 punkte ir Projektų taisyklių III skyriaus keturioliktajame, penkioliktajame ir šešioliktajame<text:s/></text:span><text:span text:style-name="T103">skirsniuose<text:s/></text:span><text:span text:style-name="T104">nustatytų priežasčių<text:s/></text:span><text:span text:style-name="T105">juose nustatyta tvarka. Apie paraiškos atmetimą pareiškėjas informuojamas raštu paraiškoje nurodytu adresu arba elektroninio pašto adresu per 3 darbo dienas nuo sprendimo dėl paraiškos atmetimo priėmimo dienos.“</text:span></text:p>
      <text:p text:style-name="P106"><text:span text:style-name="T107">8</text:span><text:span text:style-name="T108">.</text:span><text:span text:style-name="T109"><text:tab/>Papildau 73</text:span><text:span text:style-name="T110">1<text:s/></text:span><text:span text:style-name="T111">punktu:</text:span></text:p>
      <text:p text:style-name="P112"><text:span text:style-name="T113">„</text:span><text:span text:style-name="T114">73</text:span><text:span text:style-name="T115">1</text:span><text:span text:style-name="T116">. Projekto vykdytojas įsipareigoja teikti Priemonės įgyvendinimo stebėsenai ir vertinimui atlikti reikalingą informaciją stebėseną ir poveikio vertinimą atliekančioms institucijoms, įgyvendinančiajai institucijai</text:span><text:span text:style-name="T117">.</text:span><text:span text:style-name="T118">“</text:span></text:p>
      <text:p text:style-name="P119"><text:span text:style-name="T120">9</text:span><text:span text:style-name="T121">.</text:span><text:span text:style-name="T122"><text:tab/>Pakeičiu 1 priedo 1.1 papunktį ir jį išdėstau taip:</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1. Projekto tikslai ir uždaviniai atitinka bent vieną 2014–2020 m. ES fondų investicijų veiksmų programos (toliau – veiksmų programa) prioriteto konkretų uždavinį ir siekiamą rezultatą.</text:p>
            <text:p text:style-name="P132"/>
          </table:table-cell>
          <table:table-cell table:style-name="TableCell133">
            <text:p text:style-name="P134"><text:span text:style-name="T13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span></text:p>
          </table:table-cell>
          <table:table-cell table:style-name="TableCell136">
            <text:p text:style-name="P137"/>
          </table:table-cell>
          <table:table-cell table:style-name="TableCell138">
            <text:p text:style-name="P139"/>
          </table:table-cell>
        </table:table-row>
      </table:table>
      <text:p text:style-name="Normal"/>
      <text:p text:style-name="P140"><text:span text:style-name="T141">10</text:span><text:span text:style-name="T142">.</text:span><text:span text:style-name="T143"><text:tab/>Pakeičiu 1 priedo 1.3 papunktį ir jį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1.3. Projektas atitinka kitus su projekto veiklomis susijusius projektų finansavimo sąlygų apraše nustatytus reikalavimus.</text:span><text:span text:style-name="T154"><text:tab/></text:span></text:p>
          </table:table-cell>
          <table:table-cell table:style-name="TableCell155">
            <text:p text:style-name="P156">Projektas turi atitikti kitus su projekto veiklomis susijusius Aprašo 15 ir 21 punktuose bei 17.2 ir 17.3 papunkčiuose nustatytus reikalavimus.</text:p>
            <text:p text:style-name="P157"/>
            <text:p text:style-name="P158">Informacijos šaltiniai: paraiška,<text:s/><text:soft-page-break/>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59">(http://www2.stat.gov.lt:8777/imones/sektor.html).<text:s/></text:p>
            <text:p text:style-name="P160"/>
            <text:p text:style-name="P161">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62"/>
            <text:p text:style-name="P163">Aprašo 10.1.3 papunktyje nustatytais atvejais būtina įsitikinti, kad projektas atitinka Aprašo 18 punkte nustatytus reikalavimus.</text:p>
            <text:p text:style-name="P164"/>
            <text:p text:style-name="P165">Aprašo 10.1.4 papunktyje nustatytais atvejais būtina įsitikinti, kad projekto vykdytojo gautas finansavimas yra iš valstybės biudžeto lėšų.</text:p>
            <text:p text:style-name="P166"/>
            <text:p text:style-name="P167">Aprašo 10.3 papunktyje nustatytais atvejais būtina įsitikinti, kad projektas atitinka Aprašo 17.3.3 ir 17.4 papunkčiuose nustatytus reikalavimus.</text:p>
            <text:p text:style-name="P168"/>
            <text:p text:style-name="P169">Informacijos šaltiniai: finansavimo sutartis, INVEGOS rašytinė garantija (jei taikoma), energijos vartojimo audito ataskaita (jei taikoma), investicijų (verslo) planas (jei taikoma).“</text:p>
          </table:table-cell>
          <table:table-cell table:style-name="TableCell170">
            <text:p text:style-name="P171"/>
          </table:table-cell>
          <table:table-cell table:style-name="TableCell172">
            <text:p text:style-name="P173"/>
          </table:table-cell>
        </table:table-row>
      </table:table>
      <text:p text:style-name="Normal"/>
      <text:p text:style-name="P174"><text:span text:style-name="T175">11</text:span><text:span text:style-name="T176">.</text:span><text:span text:style-name="T177"><text:tab/>Pakeičiu 3 priedo 1.2 papunktį ir jį išdėstau taip:</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text:span text:style-name="T185">„</text:span><text:span text:style-name="T186">1.2. Kvietimo teikti paraišką arba patvirtinto sąrašo numeris numeris</text:span></text:p>
          </table:table-cell>
          <table:table-cell table:style-name="TableCell187">
            <table:table table:style-name="Table188">
              <table:table-columns>
                <table:table-column table:style-name="TableColumn189"/>
              </table:table-columns>
              <table:table-row table:style-name="TableRow190">
                <table:table-cell table:style-name="TableCell191">
                  <text:p text:style-name="P192">01“.</text:p>
                </table:table-cell>
              </table:table-row>
            </table:table>
            <text:p text:style-name="P193"/>
          </table:table-cell>
        </table:table-row>
      </table:table>
      <text:p text:style-name="Normal"/>
      <text:p text:style-name="P194"><text:span text:style-name="T195">12</text:span><text:span text:style-name="T196">.</text:span><text:span text:style-name="T197"><text:tab/>Pakeičiu 3 priedo 1.3 papunktį ir jį išdėstau taip:</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text:span><text:span text:style-name="T206">1.3. Projekto pavadinimas</text:span></text:p>
          </table:table-cell>
          <table:table-cell table:style-name="TableCell207">
            <table:table table:style-name="Table208">
              <table:table-columns>
                <table:table-column table:style-name="TableColumn209"/>
              </table:table-columns>
              <table:table-row table:style-name="TableRow210">
                <table:table-cell table:style-name="TableCell211">
                  <text:p text:style-name="P212"><text:span text:style-name="T213">Dalinis palūkanų kompensavimas“.</text:span></text:p>
                </table:table-cell>
              </table:table-row>
            </table:table>
            <text:p text:style-name="P214"/>
          </table:table-cell>
        </table:table-row>
      </table:table>
      <text:p text:style-name="Normal"/>
      <text:p text:style-name="P215"><text:span text:style-name="T216">13</text:span><text:span text:style-name="T217">.</text:span><text:span text:style-name="T218"><text:tab/>Pakeičiu 3 priedo 2.1 papunktį ir jį išdėstau taip:</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text:span><text:span text:style-name="T227">2.1. Pareiškėjo pavadinimas</text:span></text:p>
          </table:table-cell>
          <table:table-cell table:style-name="TableCell228">
            <text:p text:style-name="P229"><text:span text:style-name="T230">Nurodomas paraišką teikiančio juridinio asmens visas pavadinimas (pagal juridinio asmens registravimo pažymėjimą). Pildoma didžiosiomis ir mažosiomis raidėmis, kaip įrašyta</text:span><text:span text:style-name="T231"><text:s/></text:span><text:span text:style-name="T232">juridinio asmens registravimo pažymėjime (pvz.: UAB „Rangovas“, VŠĮ „Konsultacinės paslaugos“).<text:s/></text:span></text:p>
            <text:p text:style-name="P233">Galimas simbolių skaičius – 140.</text:p>
            <text:p text:style-name="P234"><text:span text:style-name="T235">Nurodyti privaloma.“</text:span></text:p>
          </table:table-cell>
        </table:table-row>
      </table:table>
      <text:p text:style-name="Normal"/>
      <text:p text:style-name="P236"><text:span text:style-name="T237">14</text:span><text:span text:style-name="T238">.</text:span><text:span text:style-name="T239"><text:tab/>Pakeičiu 3 priedo 2.2 papunktį ir jį išdėstau taip:</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text:span><text:span text:style-name="T248">2.2. Juridinio asmens kodas</text:span><text:span text:style-name="T249"><text:s/></text:span></text:p>
          </table:table-cell>
          <table:table-cell table:style-name="TableCell250">
            <text:p text:style-name="P251">Nurodomas juridinio asmens kodas pagal galiojantį juridinio asmens registravimo pažymėjimą.<text:s/></text:p>
            <text:p text:style-name="P252"><text:span text:style-name="T253">Galimas simbolių skaičius – nuo 5 iki 15. Įvedus mažiau nei 5 simbolius, rodomas klaidos pranešimas.</text:span></text:p>
            <text:p text:style-name="P254"><text:span text:style-name="T255"></text:span><text:span text:style-name="T256"><text:s/>Pareiškėjas yra užsienyje registruotas juridinis asmuo<text:s/></text:span></text:p>
            <text:p text:style-name="P257"><text:span text:style-name="T258">Pažymima, jeigu pareiškėjas yra užsienyje registruotas juridinis asmuo.</text:span><text:span text:style-name="T259"><text:s/></text:span><text:span text:style-name="T260">Jeigu pareiškėjas yra Lietuvoje registruotas juridinis asmuo, žymėti nereikia.“</text:span></text:p>
          </table:table-cell>
        </table:table-row>
      </table:table>
      <text:p text:style-name="Normal"/>
      <text:p text:style-name="P261"><text:span text:style-name="T262">15</text:span><text:span text:style-name="T263">.</text:span><text:span text:style-name="T264"><text:tab/><text:s/>Pakeičiu 3 priedo 2.4 papunktį ir jį išdėstau taip:</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text:span><text:span text:style-name="T273">2.4. Namo numeris</text:span></text:p>
          </table:table-cell>
          <table:table-cell table:style-name="TableCell274">
            <text:p text:style-name="P275">Nurodomas pareiškėjo adreso, skirto susirašinėti, namo eilės ir buto numeris (jei taikoma).<text:s/></text:p>
            <text:p text:style-name="P276">Galimas simbolių skaičius – 10.</text:p>
            <text:p text:style-name="P277">Nurodyti privaloma.“</text:p>
          </table:table-cell>
        </table:table-row>
      </table:table>
      <text:p text:style-name="Normal"/>
      <text:p text:style-name="P278"><text:span text:style-name="T279">16</text:span><text:span text:style-name="T280">.</text:span><text:span text:style-name="T281"><text:tab/>Pakeičiu 3 priedo 2.6 papunktį ir jį išdėstau taip:</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ext:span><text:span text:style-name="T290">2.6. Miestas / rajonas</text:span></text:p>
          </table:table-cell>
          <table:table-cell table:style-name="TableCell291">
            <text:p text:style-name="P292">Nurodomas pareiškėjo adreso, skirto susirašinėti, miesto ar rajono pavadinimas.</text:p>
            <text:p text:style-name="P293">Galimas simbolių skaičius – 100.</text:p>
            <text:p text:style-name="P294">Nurodyti privaloma.“</text:p>
          </table:table-cell>
        </table:table-row>
      </table:table>
      <text:p text:style-name="Normal"/>
      <text:p text:style-name="P295"><text:span text:style-name="T296">17</text:span><text:span text:style-name="T297">.</text:span><text:span text:style-name="T298"><text:tab/><text:s/>Pakeičiu 3 priedo 2.8 papunktį ir jį išdėstau taip:</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text:span><text:span text:style-name="T307">2.8. Telefono numeris</text:span></text:p>
          </table:table-cell>
          <table:table-cell table:style-name="TableCell308">
            <text:p text:style-name="P309">Nurodomas paraišką teikiančio juridinio asmens telefono numeris. Telefono numeris nurodomas taip: (8 5) 216 2222, (8 6) 111 0977.<text:s/></text:p>
            <text:p text:style-name="P310">Galimas simbolių skaičius – 20.</text:p>
            <text:p text:style-name="P311">Nurodyti privaloma.“</text:p>
          </table:table-cell>
        </table:table-row>
      </table:table>
      <text:p text:style-name="Normal"/>
      <text:p text:style-name="P312"><text:span text:style-name="T313">18</text:span><text:span text:style-name="T314">.</text:span><text:span text:style-name="T315"><text:tab/>Pakeičiu 3 priedo 2.11 papunktį ir jį išdėstau taip:</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text:span><text:span text:style-name="T324">2.11. Pareigos</text:span></text:p>
          </table:table-cell>
          <table:table-cell table:style-name="TableCell325">
            <text:p text:style-name="P326">Nurodomos paraišką teikiančios organizacijos vadovo ar jo vardu paraišką teikti įgalioto asmens pareigos (pvz., X rajono savivaldybės administracijos direktorius, Z socialinių paslaugų centro direktorius ir pan.).<text:s/></text:p>
            <text:p text:style-name="P327">Galimas simbolių skaičius – 150.</text:p>
            <text:p text:style-name="P328">Nurodyti privaloma.“</text:p>
          </table:table-cell>
        </table:table-row>
      </table:table>
      <text:p text:style-name="Normal"/>
      <text:p text:style-name="P329"><text:span text:style-name="T330">19</text:span><text:span text:style-name="T331">.</text:span><text:span text:style-name="T332"><text:tab/>Pakeičiu 3 priedo 4.1 papunktį ir jį išdėstau taip:</text:span></text:p>
      <text:p text:style-name="P333"><text:span text:style-name="T334">„</text:span><text:span text:style-name="T335">4.1</text:span><text:span text:style-name="T336">. Apskritis, savivaldybė, kuriai tenka didžioji dalis projekto lėšų</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pskritis</text:p>
          </table:table-cell>
          <table:table-cell table:style-name="TableCell344">
            <text:p text:style-name="P345">Savivaldybė</text:p>
          </table:table-cell>
          <table:table-cell table:style-name="TableCell346">
            <text:p text:style-name="P347">Seniūnijų grupė (-s)</text:p>
          </table:table-cell>
        </table:table-row>
        <table:table-row table:style-name="TableRow348">
          <table:table-cell table:style-name="TableCell349">
            <text:p text:style-name="P350">Nurodoma apskritis, kuriai tenka didžioji dalis projekto lėšų.</text:p>
            <text:p text:style-name="P35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p>
            <text:p text:style-name="P352"><text:span text:style-name="T353">Nurodyti privaloma.</text:span></text:p>
          </table:table-cell>
          <table:table-cell table:style-name="TableCell354">
            <text:p text:style-name="P355">Nurodomas savivaldybės, kurioje planuojama vykdyti pagrindines projekto veiklas (pvz., statomas pastatas, organizuojamas seminaras ir pan.), pavadinimas. Turi būti nurodoma tik viena savivaldybė.</text:p>
            <text:p text:style-name="P35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357"/>
            <text:p text:style-name="P358">Pvz., tiesiamas 150 km. kelias per X, Y ir Z savivaldybes. 80 km. kelio yra tiesiama per Y savivaldybę, tačiau brangiausia kelio dalis (pvz., dėl estakadų) bus tiesiama Z savivaldybėje. Z savivaldybė – pagrindinė savivaldybė, kurioje įgyvendinamas projektas.</text:p>
            <text:p text:style-name="P359">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text:s/><text:soft-page-break/>nei 2 seminarai, suorganizuoti Y savivaldybėje, todėl didžiausia projekto lėšų dalis buvo skirta Y savivaldybėje organizuojamiems seminarams. Y savivaldybė – pagrindinė savivaldybė, kurioje įgyvendinamas projektas.</text:p>
            <text:p text:style-name="P360"/>
            <text:p text:style-name="P361">Paspaudus ant apskrities įvedimo lauko, dešiniajame šone atsiras rodyklė. Paspaudus ją, išsiskleis pasirinkimo sąrašas. Iš sąrašo pasirenkamas savivaldybės pavadinimas.</text:p>
            <text:p text:style-name="P362">Parinkus arba pakeitus apskritį ir nenurodžius jai priklausančios savivaldybės, rodomas klaidos pranešimas.<text:s/></text:p>
            <text:p text:style-name="P363"><text:span text:style-name="T364">Nurodyti privaloma.</text:span></text:p>
          </table:table-cell>
          <table:table-cell table:style-name="TableCell365">
            <text:p text:style-name="P366"><text:span text:style-name="T367">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pan></text:p>
            <text:p text:style-name="P368"><text:span text:style-name="T369">Nurodyti privaloma, jeigu pasirenkama viena iš nurodytų savivaldybių.“</text:span></text:p>
            <text:p text:style-name="P370"/>
          </table:table-cell>
        </table:table-row>
      </table:table>
      <text:p text:style-name="Normal"/>
      <text:p text:style-name="P371"><text:span text:style-name="T372">20</text:span><text:span text:style-name="T373">.</text:span><text:span text:style-name="T374"><text:tab/>Pakeičiu 3 priedo 4.2 papunktį ir jį išdėstau taip:</text:span></text:p>
      <text:p text:style-name="P375"><text:span text:style-name="T376">„</text:span><text:span text:style-name="T377">4.2</text:span><text:span text:style-name="T378">. Kita (-os) savivaldybė (-ės), kuriai (-ioms) tenka dalis projekto lėšų</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Visos savivaldybės<text:s/></text:p>
            <text:p text:style-name="P385"/>
          </table:table-cell>
          <table:table-cell table:style-name="TableCell386">
            <text:p text:style-name="P387"><text:span text:style-name="T388">Šis<text:s/></text:span><text:span text:style-name="T389">punktas<text:s/></text:span><text:span text:style-name="T390">žymimas, jei didžioji projekto lėšų dalis tenka bendrai visoms Lietuvos Respublikos savivaldybėms arba jeigu įgyvendinant projektą sukurti produktai nėra skirti konkrečiai tikslinei grupei ir jais galės naudotis visi Lietuvos gyventojai (pvz., nutiestas strateginis kelias, suorganizuotas plataus masto seminaras, pritraukęs dalyvių iš visų regionų).</text:span><text:span text:style-name="T391"><text:s/></text:span><text:span text:style-name="T392"><text:s/></text:span><text:span text:style-name="T393">Pažymėjus „Visos savivaldybės“, savivaldybių sąraše negalima pažymėti konkrečių savivaldybių – pažymėjus bent vieną, rodomas klaidos pranešimas.</text:span></text:p>
          </table:table-cell>
        </table:table-row>
        <table:table-row table:style-name="TableRow394">
          <table:table-cell table:style-name="TableCell395">
            <text:p text:style-name="P396">Nurodytos savivaldybės</text:p>
          </table:table-cell>
          <table:table-cell table:style-name="TableCell397">
            <text:p text:style-name="P398">Šiame lauke pažymima pasirinkta savivaldybė. Galima pasirinkti daugiau nei vieną savivaldybę:</text:p>
            <text:p text:style-name="P399">Akmenės rajono</text:p>
            <text:p text:style-name="P400">Alytaus miesto</text:p>
            <text:p text:style-name="P401">Alytaus rajono</text:p>
            <text:p text:style-name="P402">Anykščių rajono</text:p>
            <text:p text:style-name="P403">Birštono</text:p>
            <text:p text:style-name="P404">Biržų rajono</text:p>
            <text:p text:style-name="P405">Druskininkų</text:p>
            <text:p text:style-name="P406">Elektrėnų</text:p>
            <text:p text:style-name="P407">Ignalinos rajono</text:p>
            <text:p text:style-name="P408">Jonavos rajono</text:p>
            <text:p text:style-name="P409">Joniškio rajono</text:p>
            <text:p text:style-name="P410">Jurbarko rajono</text:p>
            <text:p text:style-name="P411">Kaišiadorių rajono</text:p>
            <text:p text:style-name="P412">Kalvarijos</text:p>
            <text:p text:style-name="P413">Kauno miesto</text:p>
            <text:p text:style-name="P414">Kauno rajono</text:p>
            <text:p text:style-name="P415">Kazlų Rūdos</text:p>
            <text:p text:style-name="P416">Kėdainių rajono</text:p>
            <text:soft-page-break/>
            <text:p text:style-name="P417">Kelmės rajono</text:p>
            <text:p text:style-name="P418">Klaipėdos miesto</text:p>
            <text:p text:style-name="P419">Klaipėdos rajono</text:p>
            <text:p text:style-name="P420">Kretingos rajono</text:p>
            <text:p text:style-name="P421">Kupiškio rajono</text:p>
            <text:p text:style-name="P422">Lazdijų rajono</text:p>
            <text:p text:style-name="P423">Marijampolės</text:p>
            <text:p text:style-name="P424">Mažeikių rajono</text:p>
            <text:p text:style-name="P425">Molėtų rajono</text:p>
            <text:p text:style-name="P426">Neringos miesto</text:p>
            <text:p text:style-name="P427">Pagėgių</text:p>
            <text:p text:style-name="P428">Pakruojo rajono</text:p>
            <text:p text:style-name="P429">Palangos miesto</text:p>
            <text:p text:style-name="P430">Panevėžio miesto</text:p>
            <text:p text:style-name="P431">Panevėžio rajono</text:p>
            <text:p text:style-name="P432">Pasvalio rajono</text:p>
            <text:p text:style-name="P433">Plungės rajono</text:p>
            <text:p text:style-name="P434">Prienų rajono</text:p>
            <text:p text:style-name="P435">Radviliškio rajono</text:p>
            <text:p text:style-name="P436">Raseinių rajono</text:p>
            <text:p text:style-name="P437">Rietavo</text:p>
            <text:p text:style-name="P438">Rokiškio rajono</text:p>
            <text:p text:style-name="P439">Skuodo rajono</text:p>
            <text:p text:style-name="P440">Šakių rajono</text:p>
            <text:p text:style-name="P441">Šalčininkų rajono</text:p>
            <text:p text:style-name="P442">Šiaulių miesto</text:p>
            <text:p text:style-name="P443">Šiaulių rajono</text:p>
            <text:p text:style-name="P444">Šilalės rajono</text:p>
            <text:p text:style-name="P445">Šilutės rajono</text:p>
            <text:p text:style-name="P446">Širvintų rajono</text:p>
            <text:p text:style-name="P447">Švenčionių rajono</text:p>
            <text:p text:style-name="P448">Tauragės rajono</text:p>
            <text:p text:style-name="P449">Telšių rajono</text:p>
            <text:p text:style-name="P450">Trakų rajono</text:p>
            <text:p text:style-name="P451">Ukmergės rajono</text:p>
            <text:p text:style-name="P452">Utenos rajono</text:p>
            <text:p text:style-name="P453">Varėnos rajono</text:p>
            <text:p text:style-name="P454">Vilkaviškio rajono</text:p>
            <text:p text:style-name="P455">Vilniaus miesto</text:p>
            <text:p text:style-name="P456">Vilniaus rajono</text:p>
            <text:p text:style-name="P457">Visagino miesto</text:p>
            <text:p text:style-name="P458">Zarasų rajono“.</text:p>
          </table:table-cell>
        </table:table-row>
      </table:table>
      <text:p text:style-name="Normal"/>
      <text:p text:style-name="P459"><text:span text:style-name="T460">21</text:span><text:span text:style-name="T461">.</text:span><text:span text:style-name="T462"><text:tab/>Pakeičiu 3 priedo 4.3 papunktį ir jį išdėstau taip:</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text:span><text:span text:style-name="T471">4.3. Projekto įgyvendinimo vieta<text:s/></text:span></text:p>
          </table:table-cell>
          <table:table-cell table:style-name="TableCell472">
            <text:p text:style-name="P473">4.3 papunktis nežymimas, jei projektas įgyvendinamas tik Lietuvos Respublikoje.</text:p>
            <text:p text:style-name="P474"/>
            <text:p text:style-name="P475"><text:span text:style-name="T476"></text:span><text:span text:style-name="T477"><text:s/></text:span><text:span text:style-name="T478">Projektas ar jo dalis įgyvendinami kitoje ES valstybėje narėje (ne Lietuvos Respublikoje).<text:s/></text:span></text:p>
            <text:p text:style-name="P479">Šis punktas žymimas, jeigu projekto<text:s/><text:soft-page-break/>veikla (-os) ar jų dalis planuojama (-os) įgyvendinant ne Lietuvos Respublikoje, o kitoje ES valstybėje.</text:p>
            <text:p text:style-name="P480"/>
            <text:p text:style-name="P481"/>
            <text:p text:style-name="P482"><text:span text:style-name="T483"></text:span><text:span text:style-name="T484"><text:s/></text:span><text:span text:style-name="T485">Projektas ar jo dalis įgyvendinami už ES teritorijos ribų</text:span></text:p>
            <text:p text:style-name="P486"><text:span text:style-name="T487">Šis punktas žymimas, jeigu projekto veikla (-os) ar jų dalis planuojama (-os) įgyvendinant ne Lietuvos Respublikoje, o kitoje (-ose) valstybėje (-ėse) (ne ES).“</text:span></text:p>
          </table:table-cell>
        </table:table-row>
      </table:table>
      <text:p text:style-name="Normal"/>
      <text:p text:style-name="P488"><text:span text:style-name="T489">22</text:span><text:span text:style-name="T490">.</text:span><text:span text:style-name="T491"><text:tab/>Pakeičiu 3 priedo 5.2 papunktį ir jį išdėstau taip:</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text:span><text:span text:style-name="T499">5.2. Projekto santrauka (skelbiama viešai)</text:span></text:p>
          </table:table-cell>
        </table:table-row>
        <table:table-row table:style-name="TableRow500">
          <table:table-cell table:style-name="TableCell501">
            <text:p text:style-name="P502">Paskolų ir finansinės nuomos (lizingo) sandorių dalinis palūkanų kompensavimas toms MVĮ, kurios yra gavusios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50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504"><text:span text:style-name="T505">Dalinis palūkanų kompensavimas MVĮ. Garantuotų INVEGOS individualiomis garantijomis ir INVEGOS negarantuotų paskolų palūkanų dalinis kompensavimas toms MVĮ, kurios yra gavusios finansavimą pagal veiksmų programos 3 prioriteto „Smulkiojo ir vidutinio verslo konkurencingumo skatinimas“ 3.3 investicinio prioriteto „</text:span><text:span text:style-name="T506">MVĮ gebėjimų augti regioninėse, nacionalinėse ir tarptautinėse rinkose ir inovacijų diegimo procesuose rėmimas</text:span><text:span text:style-name="T507">“ 3.3.1 konkretų uždavinį „Padidinti MVĮ produktyvumą“ ES struktūrinių fondų lėšomis finansuojamą skolinę finansinę priemonę; ir (arba)</text:span></text:p>
            <text:p text:style-name="P508"><text:span text:style-name="T509">Investicinių paskolų finansinės nuomos (lizingo) sandorių, skirtų įrangai ir technologijoms (technologiniams sprendimams), padedančioms didinti įmonių energijos vartojimo efektyvumą, diegti, dalinis palūkanų kompensavimas pramonės įmonėms.“<text:s/></text:span></text:p>
          </table:table-cell>
        </table:table-row>
      </table:table>
      <text:p text:style-name="Normal"/>
      <text:p text:style-name="P510"><text:span text:style-name="T511">23</text:span><text:span text:style-name="T512">.</text:span><text:span text:style-name="T513"><text:tab/>Pakeičiu 3 priedo 16 punktą ir jį išdėstau taip:</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text:span text:style-name="T522">„</text:span><text:span text:style-name="T523">16. NUMATOMA PROJEKTO VEIKLŲ ĮGYVENDINIMO PRADŽIA</text:span></text:p>
          </table:table-cell>
          <table:table-cell table:style-name="TableCell524">
            <text:p text:style-name="P525">Projekto veiklų pradžia – finansavimo sutarties pasirašymo data. Kai yra teikiama daugiau nei 1 finansavimo sutartis, nurodoma anksčiausiai pasirašytos finansavimo sutarties data.</text:p>
            <text:p text:style-name="P526">Galimas simbolių skaičius – 10. Nurodyti privaloma.“</text:p>
            <text:p text:style-name="P527"/>
          </table:table-cell>
        </table:table-row>
      </table:table>
      <text:p text:style-name="Normal"/>
      <text:p text:style-name="P528"><text:span text:style-name="T529">24</text:span><text:span text:style-name="T530">.</text:span><text:span text:style-name="T531"><text:tab/>Pakeičiu 3 priedo 17 punktą ir jį išdėstau taip:</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
            <text:p text:style-name="P539"><text:span text:style-name="T540">„</text:span><text:span text:style-name="T541">17. NUMATOMA PROJEKTO<text:s/></text:span><text:soft-page-break/><text:span text:style-name="T542">VEIKLŲ ĮGYVENDINIMO PABAIGA</text:span></text:p>
          </table:table-cell>
          <table:table-cell table:style-name="TableCell543">
            <table:table table:style-name="Table544">
              <table:table-columns>
                <table:table-column table:style-name="TableColumn545"/>
              </table:table-columns>
              <table:table-row table:style-name="TableRow546">
                <table:table-cell table:style-name="TableCell547">
                  <text:p text:style-name="P548"/>
                </table:table-cell>
              </table:table-row>
              <table:table-row table:style-name="TableRow549">
                <table:table-cell table:style-name="TableCell550">
                  <text:p text:style-name="P551">(Projekto veiklų įgyvendinimo pabaiga –<text:s/><text:soft-page-break/>36 mėnesiai nuo projekto veiklų pradžios. Energijos vartojimo efektyvumą skatinančioms pramonės įmonėms – 60 mėnesių nuo projekto veiklų pradžios (Aprašo 10.3 papunktyje nustatytu atveju).<text:s/></text:p>
                  <text:p text:style-name="P552"><text:span text:style-name="T553">Jeigu finansavimo sutarties laikotarpis yra trumpesnis nei maksimalus galimas palūkanų kompensavimo laikotarpis, tuomet projekto veiklų įgyvendinimo pabaiga laikoma finansavimo sutarties pabaigos data. Kai yra teikiama daugiau nei 1 finansavimo sutartis, nurodoma vėliausia veiklų įgyvendinimo pabaiga.)</text:span><text:span text:style-name="T554">“.</text:span></text:p>
                </table:table-cell>
              </table:table-row>
            </table:table>
            <text:p text:style-name="P555"/>
          </table:table-cell>
        </table:table-row>
      </table:table>
      <text:p text:style-name="Normal"/>
      <text:p text:style-name="P556"><text:span text:style-name="T557">25</text:span><text:span text:style-name="T558">.</text:span><text:span text:style-name="T559"><text:tab/>Pripažįstu netekusiu galios 3 priedo 18 punktą.</text:span></text:p>
      <text:p text:style-name="P560"><text:span text:style-name="T561">26</text:span><text:span text:style-name="T562">.</text:span><text:span text:style-name="T563"><text:tab/>Pakeičiu 3 priedo 19 punktą ir jį išdėstau taip:</text:span></text:p>
      <text:p text:style-name="P564"><text:span text:style-name="T565">„</text:span><text:span text:style-name="T566">19.</text:span><text:span text:style-name="T567"><text:s/>KITI KLAUSIMAI<text:s/></text:span></text:p>
      <text:p text:style-name="P568"><text:span text:style-name="T569">(</text:span><text:span text:style-name="T570">Įgyvendinančioji institucija taip pat turi teisę paraiškos formoje sukurti iki dešimties papildomų klausimų (kartu su pildymo instrukcija).</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text:s/><text:line-break/>Nr.</text:p>
          </table:table-cell>
          <table:table-cell table:style-name="TableCell579">
            <text:p text:style-name="P580">Klausimo pavadinimas</text:p>
            <text:p text:style-name="P581"/>
          </table:table-cell>
          <table:table-cell table:style-name="TableCell582">
            <text:p text:style-name="P583">Atsakymas į klausimą<text:s/></text:p>
          </table:table-cell>
        </table:table-row>
        <table:table-row table:style-name="TableRow584">
          <table:table-cell table:style-name="TableCell585">
            <text:p text:style-name="P586">19.1.</text:p>
          </table:table-cell>
          <table:table-cell table:style-name="TableCell587">
            <text:p text:style-name="P588"><text:span text:style-name="T589">Finansavimo sutarties data<text:s/></text:span><text:span text:style-name="T590">(kai</text:span><text:span text:style-name="T591"><text:s/>yra teikiama daugiau nei 1 finansavimo sutartis, nurodomos visų finansavimo sutarčių datos,<text:s/></text:span><text:span text:style-name="T592">pvz.: 2014-01-01, 2014-01-10</text:span><text:span text:style-name="T593">)</text:span></text:p>
          </table:table-cell>
          <table:table-cell table:style-name="TableCell594">
            <text:p text:style-name="P595"><text:span text:style-name="T596">Atsakymui pagrįsti leidžiamas simbolių skaičius – 100.</text:span><text:span text:style-name="T597"><text:s/></text:span><text:span text:style-name="T598">Nurodyti privaloma.</text:span></text:p>
          </table:table-cell>
        </table:table-row>
        <table:table-row table:style-name="TableRow599">
          <table:table-cell table:style-name="TableCell600">
            <text:p text:style-name="P601">19.2.</text:p>
          </table:table-cell>
          <table:table-cell table:style-name="TableCell602">
            <text:p text:style-name="P603"><text:span text:style-name="T604">Finansavimo sutarties numeris<text:s/></text:span><text:span text:style-name="T605">(kai</text:span><text:span text:style-name="T606"><text:s/>yra teikiama daugiau nei 1 finansavimo sutartis, nurodomi visų finansavimo sutarčių numeriai,<text:s/></text:span><text:span text:style-name="T607">pvz.: PASK-2016-01, PASK-2016-03</text:span><text:span text:style-name="T608">)</text:span></text:p>
          </table:table-cell>
          <table:table-cell table:style-name="TableCell609">
            <text:p text:style-name="P610"/>
          </table:table-cell>
        </table:table-row>
        <table:table-row table:style-name="TableRow611">
          <table:table-cell table:style-name="TableCell612">
            <text:p text:style-name="P613">19.3.</text:p>
          </table:table-cell>
          <table:table-cell table:style-name="TableCell614">
            <text:p text:style-name="P615"><text:span text:style-name="T616">Finansų įstaigos pavadinimas<text:s/></text:span><text:span text:style-name="T617">(kai</text:span><text:span text:style-name="T618"><text:s/>yra teikiama daugiau nei 1 finansavimo sutartis, nurodomi visų finansų įstaigų pavadinimai)</text:span></text:p>
          </table:table-cell>
          <table:table-cell table:style-name="TableCell619">
            <text:p text:style-name="P620"/>
          </table:table-cell>
        </table:table-row>
        <table:table-row table:style-name="TableRow621">
          <table:table-cell table:style-name="TableCell622">
            <text:p text:style-name="P623">19.4.</text:p>
          </table:table-cell>
          <table:table-cell table:style-name="TableCell624">
            <text:p text:style-name="P625">Įmonės ekonominės veiklos kodas</text:p>
          </table:table-cell>
          <table:table-cell table:style-name="TableCell626">
            <text:p text:style-name="P627"/>
          </table:table-cell>
        </table:table-row>
        <table:table-row table:style-name="TableRow628">
          <table:table-cell table:style-name="TableCell629">
            <text:p text:style-name="P630">19.5.</text:p>
          </table:table-cell>
          <table:table-cell table:style-name="TableCell631">
            <text:p text:style-name="P632"><text:span text:style-name="T633">Įmonės draudėjo kodas (</text:span><text:span text:style-name="T634">kodą suteikia<text:s/></text:span><text:span text:style-name="T635">Valstybinio socialinio draudimo fondo valdyba prie Socialinės apsaugos ir darbo ministerijos (toliau – SODRA</text:span><text:span text:style-name="T636">)</text:span></text:p>
          </table:table-cell>
          <table:table-cell table:style-name="TableCell637">
            <text:p text:style-name="P638"/>
          </table:table-cell>
        </table:table-row>
        <table:table-row table:style-name="TableRow639">
          <table:table-cell table:style-name="TableCell640">
            <text:p text:style-name="P641">19.6.</text:p>
          </table:table-cell>
          <table:table-cell table:style-name="TableCell642">
            <text:p text:style-name="P643"><text:span text:style-name="T644">Informacija apie gautą kitą ES paramą projektui<text:s/></text:span><text:span text:style-name="T645">(jeigu TAIP, tuomet nurodyti apie gautą ar planuojamą gauti ES ar kitą paramą projektui, kuriam įgyvendinti imamas šis finansavimas. Kitu atveju nurodyti NE</text:span><text:span text:style-name="T646">)</text:span></text:p>
          </table:table-cell>
          <table:table-cell table:style-name="TableCell647">
            <text:p text:style-name="P648"/>
          </table:table-cell>
        </table:table-row>
        <table:table-row table:style-name="TableRow649">
          <table:table-cell table:style-name="TableCell650">
            <text:p text:style-name="P651">19.7.</text:p>
          </table:table-cell>
          <table:table-cell table:style-name="TableCell652">
            <text:p text:style-name="P653"><text:span text:style-name="T654">Finansų įstaigos darbuotojo kontaktiniai duomenys (</text:span><text:span text:style-name="T655">PRIVALOMA NURODYTI: finansavimo sutartį išdavusios finansų įstaigos darbuotojo vardas, pavardė, el. paštas, tel. numeris</text:span><text:span text:style-name="T656">)</text:span></text:p>
          </table:table-cell>
          <table:table-cell table:style-name="TableCell657">
            <text:p text:style-name="P658"/>
          </table:table-cell>
        </table:table-row>
        <text:soft-page-break/>
        <table:table-row table:style-name="TableRow659">
          <table:table-cell table:style-name="TableCell660">
            <text:p text:style-name="P661">19.8.</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9.9.</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9.10.</text:p>
          </table:table-cell>
          <table:table-cell table:style-name="TableCell676">
            <text:p text:style-name="P677"/>
          </table:table-cell>
          <table:table-cell table:style-name="TableCell678">
            <text:p text:style-name="P679"/>
          </table:table-cell>
        </table:table-row>
      </table:table>
      <text:p text:style-name="Normal"/>
      <text:p text:style-name="P680"><text:span text:style-name="T681">27</text:span><text:span text:style-name="T682">.</text:span><text:span text:style-name="T683"><text:tab/>Pakeičiu 3 priedo 20 punktą ir jį išdėstau taip:</text:span></text:p>
      <text:p text:style-name="P684"><text:span text:style-name="T685">„</text:span><text:span text:style-name="T686">20.</text:span><text:span text:style-name="T687"><text:s/>PARAIŠKOS PRIEDŲ SĄRAŠ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riedo pavadinimas</text:p>
            <text:p text:style-name="P699"/>
          </table:table-cell>
          <table:table-cell table:style-name="TableCell700">
            <text:p text:style-name="P701">Žymima, jeigu teikiama<text:s/></text:p>
          </table:table-cell>
          <table:table-cell table:style-name="TableCell702">
            <text:p text:style-name="P703"><text:span text:style-name="T704">Lapų skaičius</text:span><text:span text:style-name="T705">“.</text:span></text:p>
          </table:table-cell>
        </table:table-row>
        <table:table-row table:style-name="TableRow706">
          <table:table-cell table:style-name="TableCell707">
            <text:p text:style-name="P708">1.</text:p>
          </table:table-cell>
          <table:table-cell table:style-name="TableCell709">
            <text:p text:style-name="P710">Partnerio deklaracija</text:p>
          </table:table-cell>
          <table:table-cell table:style-name="TableCell711">
            <text:p text:style-name="P712">Ne<text:s/></text:p>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Informacija apie iš ES struktūrinių fondų lėšų bendrai finansuojamų projektų gaunamas pajamas</text:p>
          </table:table-cell>
          <table:table-cell table:style-name="TableCell720">
            <text:p text:style-name="P721">Ne<text:s/></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text:span text:style-name="T729">Informacija apie iš ES struktūrinių fondų lėšų bendrai finansuojamiems projektams suteiktą valstybės pagalbą (išskyrus<text:s/></text:span><text:span text:style-name="T730">de minimis</text:span><text:span text:style-name="T731"><text:s/>pagalbą)</text:span></text:p>
          </table:table-cell>
          <table:table-cell table:style-name="TableCell732">
            <text:p text:style-name="P733">Ne</text:p>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Informacija apie aplinkosauginius reikalavimus</text:p>
          </table:table-cell>
          <table:table-cell table:style-name="TableCell742">
            <text:p text:style-name="P743">Ne</text:p>
            <text:p text:style-name="P744"/>
          </table:table-cell>
          <table:table-cell table:style-name="TableCell745">
            <text:p text:style-name="P746"/>
          </table:table-cell>
        </table:table-row>
        <table:table-row table:style-name="TableRow747">
          <table:table-cell table:style-name="TableCell748">
            <text:p text:style-name="P749">5.</text:p>
          </table:table-cell>
          <table:table-cell table:style-name="TableCell750">
            <text:p text:style-name="P751">Klausimynas apie pirkimo ir (arba) importo pridėtinės vertės mokesčio (toliau – PVM) tinkamumą finansuoti iš ES struktūrinių fondų ir (arba) Lietuvos Respublikos biudžeto lėšų</text:p>
          </table:table-cell>
          <table:table-cell table:style-name="TableCell752">
            <text:p text:style-name="P753">Ne<text:s/></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Projekto biudžeto paskirstymas pagal pareiškėjus ir partnerius</text:p>
          </table:table-cell>
          <table:table-cell table:style-name="TableCell761">
            <text:p text:style-name="P762">Ne<text:s/></text:p>
          </table:table-cell>
          <table:table-cell table:style-name="TableCell763">
            <text:p text:style-name="P764"/>
          </table:table-cell>
        </table:table-row>
        <table:table-row table:style-name="TableRow765">
          <table:table-cell table:style-name="TableCell766">
            <text:p text:style-name="P767">7.</text:p>
          </table:table-cell>
          <table:table-cell table:style-name="TableCell768">
            <text:p text:style-name="P769">Investicijų projektas</text:p>
          </table:table-cell>
          <table:table-cell table:style-name="TableCell770">
            <text:p text:style-name="P771">Ne</text:p>
            <text:p text:style-name="P772"/>
          </table:table-cell>
          <table:table-cell table:style-name="TableCell773">
            <text:p text:style-name="P774"/>
          </table:table-cell>
        </table:table-row>
        <table:table-row table:style-name="TableRow775">
          <table:table-cell table:style-name="TableCell776">
            <text:p text:style-name="P777">8.</text:p>
          </table:table-cell>
          <table:table-cell table:style-name="TableCell778">
            <text:p text:style-name="P779">Didelės apimties projekto paraiškos priedai</text:p>
          </table:table-cell>
          <table:table-cell table:style-name="TableCell780">
            <text:p text:style-name="P781">Ne</text:p>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Dotacijos sutartis</text:p>
          </table:table-cell>
          <table:table-cell table:style-name="TableCell790">
            <text:p text:style-name="P791">Taip</text:p>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text:span text:style-name="T799">„Vienos įmonės“ deklaracija (</text:span><text:span text:style-name="T800">pagal Lietuvos Respublikos ūkio ministerijos rekomenduojamą formą)</text:span></text:p>
          </table:table-cell>
          <table:table-cell table:style-name="TableCell801">
            <text:p text:style-name="P802">Taip<text:s/></text:p>
          </table:table-cell>
          <table:table-cell table:style-name="TableCell803">
            <text:p text:style-name="P804"/>
          </table:table-cell>
        </table:table-row>
        <table:table-row table:style-name="TableRow805">
          <table:table-cell table:style-name="TableCell806">
            <text:p text:style-name="P807">11.</text:p>
          </table:table-cell>
          <table:table-cell table:style-name="TableCell808">
            <text:p text:style-name="P809">Smulkiojo ir vidutinio verslo subjekto statuso deklaracija</text:p>
          </table:table-cell>
          <table:table-cell table:style-name="TableCell810">
            <text:p text:style-name="P811">Taip</text:p>
          </table:table-cell>
          <table:table-cell table:style-name="TableCell812">
            <text:p text:style-name="P813"/>
          </table:table-cell>
        </table:table-row>
        <table:table-row table:style-name="TableRow814">
          <table:table-cell table:style-name="TableCell815">
            <text:p text:style-name="P816">12.</text:p>
          </table:table-cell>
          <table:table-cell table:style-name="TableCell817">
            <text:p text:style-name="P818"><text:span text:style-name="T819">Finansavimo sutarties<text:s/></text:span><text:span text:style-name="T820">pareiškėjo arba kredito įstaigos darbuotojo<text:s/></text:span><text:span text:style-name="T821">patvirtinta kopija (-os) (toliau – patvirtinta kopija)</text:span></text:p>
          </table:table-cell>
          <table:table-cell table:style-name="TableCell822">
            <text:p text:style-name="P823">Taip</text:p>
          </table:table-cell>
          <table:table-cell table:style-name="TableCell824">
            <text:p text:style-name="P825"/>
          </table:table-cell>
        </table:table-row>
        <table:table-row table:style-name="TableRow826">
          <table:table-cell table:style-name="TableCell827">
            <text:p text:style-name="P828">13.</text:p>
          </table:table-cell>
          <table:table-cell table:style-name="TableCell829">
            <text:p text:style-name="P830">Pažyma apie paraiškėjo atsiskaitomąją sąskaitą, patvirtinta finansų įstaigos darbuotojo</text:p>
          </table:table-cell>
          <table:table-cell table:style-name="TableCell831">
            <text:p text:style-name="P832">Taip</text:p>
          </table:table-cell>
          <table:table-cell table:style-name="TableCell833">
            <text:p text:style-name="P834"/>
          </table:table-cell>
        </table:table-row>
        <text:soft-page-break/>
        <table:table-row table:style-name="TableRow835">
          <table:table-cell table:style-name="TableCell836">
            <text:p text:style-name="P837">14.</text:p>
          </table:table-cell>
          <table:table-cell table:style-name="TableCell838">
            <text:p text:style-name="P839">Įmonės registravimo pažymėjimo patvirtinta kopija ar kito atitinkamo dokumento patvirtinta kopija<text: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5.</text:p>
          </table:table-cell>
          <table:table-cell table:style-name="TableCell847">
            <text:p text:style-name="P848"><text:span text:style-name="T849">Įmonės vadovo ir (arba) verslininko įgaliojimas, suteiktas įgaliotam asmeniui,<text:s/></text:span><text:span text:style-name="T850">jeigu paraišką pasirašo ne vadova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6.</text:p>
          </table:table-cell>
          <table:table-cell table:style-name="TableCell858">
            <text:p text:style-name="P859"><text:span text:style-name="T860">Investicinis projektas (verslo planas) ir jo dokumentacija (sąmatos, komerciniai pasiūlymai ir pan.)<text:s/></text:span><text:span text:style-name="T861">(taikoma tik Aprašo 10.1.3 ir 10.3 papunkčiuose nustatytais atvejais)</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7.</text:p>
          </table:table-cell>
          <table:table-cell table:style-name="TableCell869">
            <text:p text:style-name="P870"><text:span text:style-name="T871">Investicijų (darbų, prekių, paslaugų) įsigijimo sutarčių ar kitų atitinkamų dokumentų patvirtintos kopijos<text:s/></text:span><text:span text:style-name="T872">(taikoma tik Aprašo 10.1.3 ir 10.3 papunkčiuose nustatytais atvejai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8.</text:p>
          </table:table-cell>
          <table:table-cell table:style-name="TableCell880">
            <text:p text:style-name="P881"><text:span text:style-name="T882">Investicijų (darbų, prekių, paslaugų) perdavimo ir priėmimo aktų arba atidavimo eksploatuoti aktų patvirtintos kopijos<text:s/></text:span><text:span text:style-name="T883">(taikoma tik Aprašo 10.1.3 ir 10.3 papunkčiuose nustatytais atvejais)</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9.</text:p>
          </table:table-cell>
          <table:table-cell table:style-name="TableCell891">
            <text:p text:style-name="P892"><text:span text:style-name="T893">Įrenginio, įrangos, gaminio techninio paso, registracijos liudijimo ar kito <text:s/>gamintoją, pagaminimo datą ir ar įrenginio unikalų numerį patvirtinančio dokumento patvirtintos kopijos<text:s/></text:span><text:span text:style-name="T894">(taikoma tik Aprašo 10.1.3 ir 10.3 papunkčiuose nustatytais atvejai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0.</text:p>
          </table:table-cell>
          <table:table-cell table:style-name="TableCell902">
            <text:p text:style-name="P903"><text:span text:style-name="T904">Išlaidas (finansuotas investicijas) patvirtinančių dokumentų (PVM sąskaitos faktūros, sąskaitos faktūros ir kt.) patvirtintos kopijos<text:s/></text:span><text:span text:style-name="T905">(taikoma tik Aprašo 10.1.3 ir 10.3 papunkčiuose nustatytais atvejai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text:p>
          </table:table-cell>
          <table:table-cell table:style-name="TableCell913">
            <text:p text:style-name="P914"><text:span text:style-name="T915">Finansavimo sutarties pakeitimo patvirtinta kopija arba finansų įstaigos pažyma apie galutinę finansavimo sumą ir jos grąžinimo grafiką, jei suma mažesnė, nei buvo nurodyta finansavimo</text:span><text:span text:style-name="T916"><text:s/>sutartyje<text:s/></text:span><text:span text:style-name="T917">(taikoma<text:s/></text:span><text:soft-page-break/><text:span text:style-name="T918">tik Aprašo 10.1.3</text:span><text:span text:style-name="T919"><text:s/></text:span><text:span text:style-name="T920">ir 10.3 papunkčiuose nustatytais atvejais)</text:span></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22.</text:p>
          </table:table-cell>
          <table:table-cell table:style-name="TableCell928">
            <text:p text:style-name="P929"><text:span text:style-name="T930">Išlaidų (finansuotų investicijų) apmokėjimą patvirtinančių dokumentų patvirtintos kopijos<text:s/></text:span><text:span text:style-name="T931">(taikoma tik Aprašo 10.1.3</text:span><text:span text:style-name="T932"><text:s/></text:span><text:span text:style-name="T933">ir 10.3 papunkčiuose nustatytais atvejai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3.</text:p>
          </table:table-cell>
          <table:table-cell table:style-name="TableCell941">
            <text:p text:style-name="P942"><text:span text:style-name="T943">Banko išrašų patvirtintos kopijos<text:s/></text:span><text:span text:style-name="T944">(taikoma tik Aprašo 10.1.3 ir 10.3 papunkčiuose nustatytais atvejai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4.</text:p>
          </table:table-cell>
          <table:table-cell table:style-name="TableCell952">
            <text:p text:style-name="P953"><text:span text:style-name="T954">Energijos vartojimo audito ataskaita<text:s/></text:span><text:span text:style-name="T955">(taikoma tik Aprašo 10.3 papunktyje nustatytu atveju)</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5.<text:s/></text:p>
          </table:table-cell>
          <table:table-cell table:style-name="TableCell963">
            <text:p text:style-name="P964"><text:span text:style-name="T965">Valstybinės mokesčių inspekcijos prie Lietuvos Respublikos finansų ministerijos (toliau – VMI) išduota pažyma</text:span><text:span text:style-name="T966"><text:s/>(taikoma, jei pareiškėjas yra sudaręs sutartį su VMI dėl mokėjimų atidėjimo. Pažyma negali būti senesnė nei 5 dienos paraiškos pateikimo dieną)</text:span><text:span text:style-name="T967">.</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6.</text:p>
          </table:table-cell>
          <table:table-cell table:style-name="TableCell975">
            <text:p text:style-name="P976"><text:span text:style-name="T977">SODROS išduota pažyma<text:s/></text:span><text:span text:style-name="T978">(taikoma, jei pareiškėjas yra sudaręs sutartį su SODRA dėl mokėjimų atidėjimo. Pažyma negali būti senesnė nei 5 dienos paraiškos pateikimo dieną)</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7.<text:s/></text:p>
          </table:table-cell>
          <table:table-cell table:style-name="TableCell986">
            <text:p text:style-name="P987"><text:span text:style-name="T988">ES struktūrinių fondų arba Lietuvos valstybės ar savivaldybės institucijų lėšomis remiamo projekto sutarties arba sprendimo patvirtintos kopijos<text:s/></text:span><text:span text:style-name="T989">(taikoma, jei finansavimo sutarties lėšos skirtos ES struktūrinių fondų<text:s/></text:span><text:span text:style-name="T990">arba Lietuvos valstybės institucijų remiamam projektui ar jo daliai finansuoti)</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8.</text:p>
          </table:table-cell>
          <table:table-cell table:style-name="TableCell998">
            <text:p text:style-name="P999">Kiti dokumentai<text:s/></text:p>
          </table:table-cell>
          <table:table-cell table:style-name="TableCell1000">
            <text:p text:style-name="P1001"/>
          </table:table-cell>
          <table:table-cell table:style-name="TableCell1002">
            <text:p text:style-name="P1003"/>
          </table:table-cell>
        </table:table-row>
      </table:table>
      <text:p text:style-name="Normal"/>
      <text:p text:style-name="P1004"><text:span text:style-name="T1005">28</text:span><text:span text:style-name="T1006">.<text:s/></text:span><text:span text:style-name="T1007">Papildau 5 priedą 2.8 papunkčiu:</text:span></text:p>
      <text:p text:style-name="P1008"><text:span text:style-name="T1009">„</text:span><text:span text:style-name="T1010">2.8</text:span><text:span text:style-name="T1011">. Projekto vykdytojas įsipareigoja<text:s/></text:span><text:span text:style-name="T1012">teikti Priemonės įgyvendinimo stebėsenai ir vertinimui atlikti reikalingą informaciją stebėseną ir poveikio vertinimą atliekančioms institucijoms, įgyvendinančiajai institucijai.“.</text:span><text:span text:style-name="T1013"><text:s/></text:span></text:p>
      <text:p text:style-name="Normal"/>
      <text:p text:style-name="P1014"/>
      <text:p text:style-name="P1015"/>
      <text:p text:style-name="Normal"><text:span text:style-name="T1016">Ūkio ministras</text:span><text:span text:style-name="T1017"><text:tab/></text:span><text:span text:style-name="T1018"><text:tab/></text:span><text:span text:style-name="T1019"><text:tab/></text:span><text:span text:style-name="T1020"><text:tab/></text:span><text:span text:style-name="T102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7:03:00Z</meta:creation-date>
    <dc:date>2018-05-10T07:03:00Z</dc:date>
    <meta:print-date>2016-07-20T06:11:00Z</meta:print-date>
    <meta:template xlink:href="Normal.dotm" xlink:type="simple"/>
    <meta:editing-cycles>2</meta:editing-cycles>
    <meta:editing-duration>PT0S</meta:editing-duration>
    <meta:document-statistic meta:page-count="13" meta:paragraph-count="409" meta:word-count="3484" meta:character-count="26632" meta:row-count="1308" meta:non-whitespace-character-count="23557"/>
  </office:meta>
</office:document-meta>
</file>