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Calibri" style:font-name-asian="Calibri"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letter-spacing="0.0347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name="TimesNewRomanPSMT" style:font-name-asian="Calibri" style:font-name-complex="TimesNewRomanPSMT" fo:color="#000000" fo:letter-spacing="0.0347in" style:font-size-complex="12pt"/>
    </style:style>
    <style:style style:name="T22" style:parent-style-name="DefaultParagraphFont" style:family="text">
      <style:text-properties style:font-name="TimesNewRomanPSMT" style:font-name-asian="Calibri" style:font-name-complex="TimesNewRomanPSMT" fo:color="#000000" style:font-size-complex="12pt"/>
    </style:style>
    <style:style style:name="P23" style:parent-style-name="Normal" style:family="paragraph">
      <style:paragraph-properties fo:text-align="justify"/>
    </style:style>
    <style:style style:name="P24" style:parent-style-name="Normal" style:master-page-name="MPF1" style:family="paragraph">
      <style:paragraph-properties fo:break-before="page" fo:text-align="justify" fo:margin-left="3.6in" fo:text-indent="0.2583in" style:page-number="1">
        <style:tab-stops/>
      </style:paragraph-properties>
    </style:style>
    <style:style style:name="P30" style:parent-style-name="Normal" style:family="paragraph">
      <style:paragraph-properties fo:text-align="justify" fo:margin-left="3.6in" fo:text-indent="0.2583in">
        <style:tab-stops/>
      </style:paragraph-properties>
    </style:style>
    <style:style style:name="P31" style:parent-style-name="Normal" style:family="paragraph">
      <style:paragraph-properties fo:text-align="justify" fo:margin-left="3.6in" fo:text-indent="0.2583in">
        <style:tab-stops/>
      </style:paragraph-properties>
    </style:style>
    <style:style style:name="P32"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center"/>
    </style:style>
    <style:style style:name="T35"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indent="2in"/>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8" style:parent-style-name="Normal" style:family="paragraph">
      <style:paragraph-properties fo:widows="0" fo:orphans="0" fo:text-align="center"/>
    </style:style>
    <style:style style:name="T3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0" style:parent-style-name="Normal" style:family="paragraph">
      <style:paragraph-properties fo:widows="0" fo:orphans="0" fo:text-align="center"/>
    </style:style>
    <style:style style:name="T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00"/>
    </style:style>
    <style:style style:name="T56" style:parent-style-name="DefaultParagraphFont" style:family="text">
      <style:text-properties style:font-name-asian="Calibri"/>
    </style:style>
    <style:style style:name="T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8" style:parent-style-name="DefaultParagraphFont" style:family="text">
      <style:text-properties style:font-name-asian="Calibri"/>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name-asian="Calibri" fo:text-transform="uppercase"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omplex="Arial Unicode MS"/>
    </style:style>
    <style:style style:name="P63" style:parent-style-name="Normal" style:family="paragraph">
      <style:paragraph-properties fo:widows="0" fo:orphans="0"/>
    </style:style>
    <style:style style:name="P64" style:parent-style-name="Normal" style:family="paragraph">
      <style:paragraph-properties fo:keep-with-next="always" fo:widows="0" fo:orphans="0" fo:text-align="center" fo:margin-left="0.4in" fo:text-indent="-0.4in">
        <style:tab-stops>
          <style:tab-stop style:type="left" style:position="-0.4in"/>
        </style:tab-stops>
      </style:paragraph-properties>
    </style:style>
    <style:style style:name="T65" style:parent-style-name="DefaultParagraphFont" style:family="text">
      <style:text-properties fo:font-weight="bold" style:font-weight-asian="bold" fo:color="#000000" style:letter-kerning="true" style:font-size-complex="12pt" style:language-asian="zh" style:country-asian="CN"/>
    </style:style>
    <style:style style:name="P66" style:parent-style-name="Normal" style:family="paragraph">
      <style:paragraph-properties fo:keep-with-next="always" fo:widows="0" fo:orphans="0" fo:text-align="center" fo:margin-left="0.4in" fo:text-indent="-0.4in">
        <style:tab-stops>
          <style:tab-stop style:type="left" style:position="-0.4in"/>
        </style:tab-stops>
      </style:paragraph-properties>
    </style:style>
    <style:style style:name="T67" style:parent-style-name="DefaultParagraphFont" style:family="text">
      <style:text-properties fo:font-weight="bold" style:font-weight-asian="bold" fo:color="#000000" style:letter-kerning="true" style:font-size-complex="12pt" style:language-asian="zh" style:country-asian="CN"/>
    </style:style>
    <style:style style:name="P68"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text-align="justify" fo:text-indent="0.5in">
        <style:tab-stops>
          <style:tab-stop style:type="left" style:position="0.49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fo:background-color="#FFFFFF">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fo:background-color="#FFFFFF">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fo:background-color="#FFFFFF">
        <style:tab-stops>
          <style:tab-stop style:type="left" style:position="0.6895in"/>
        </style:tab-stops>
      </style:paragraph-properties>
    </style:style>
    <style:style style:name="P88" style:parent-style-name="Normal" style:family="paragraph">
      <style:paragraph-properties fo:keep-with-next="always" fo:widows="0" fo:orphans="0" fo:text-align="center" fo:margin-left="0.5in" fo:text-indent="-0.5in">
        <style:tab-stops>
          <style:tab-stop style:type="left" style:position="-0.5in"/>
        </style:tab-stops>
      </style:paragraph-properties>
    </style:style>
    <style:style style:name="T89" style:parent-style-name="DefaultParagraphFont" style:family="text">
      <style:text-properties fo:font-weight="bold" style:font-weight-asian="bold" fo:color="#000000" style:letter-kerning="true" style:font-size-complex="12pt" style:language-asian="zh" style:country-asian="CN"/>
    </style:style>
    <style:style style:name="P90" style:parent-style-name="Normal" style:family="paragraph">
      <style:paragraph-properties fo:keep-with-next="always" fo:widows="0" fo:orphans="0" fo:text-align="center" fo:margin-left="0.5in" fo:text-indent="-0.5in">
        <style:tab-stops>
          <style:tab-stop style:type="left" style:position="-0.5in"/>
        </style:tab-stops>
      </style:paragraph-properties>
    </style:style>
    <style:style style:name="T91" style:parent-style-name="DefaultParagraphFont" style:family="text">
      <style:text-properties fo:font-weight="bold" style:font-weight-asian="bold" fo:color="#000000" style:letter-kerning="true" style:font-size-complex="12pt" style:language-asian="zh" style:country-asian="CN"/>
    </style:style>
    <style:style style:name="P9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7" style:parent-style-name="DefaultParagraphFont" style:family="text">
      <style:text-properties fo:font-weight="bold" style:font-weight-asian="bold" style:font-weight-complex="bold" fo:color="#212529"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color="#212529" style:font-size-complex="12pt" style:language-asian="lt" style:country-asian="LT"/>
    </style:style>
    <style:style style:name="T100" style:parent-style-name="DefaultParagraphFont" style:family="text">
      <style:text-properties fo:font-weight="bold" style:font-weight-asian="bold" style:font-weight-complex="bold" fo:color="#212529" style:font-size-complex="12pt" style:language-asian="lt" style:country-asian="LT"/>
    </style:style>
    <style:style style:name="T101" style:parent-style-name="DefaultParagraphFont" style:family="text">
      <style:text-properties style:font-weight-complex="bold" fo:color="#212529" style:font-size-complex="12pt" style:language-asian="lt" style:country-asian="LT"/>
    </style:style>
    <style:style style:name="T102" style:parent-style-name="DefaultParagraphFont" style:family="text">
      <style:text-properties fo:font-weight="bold" style:font-weight-asian="bold" style:font-weight-complex="bold" fo:color="#212529" style:font-size-complex="12pt" style:language-asian="lt" style:country-asian="LT"/>
    </style:style>
    <style:style style:name="T103" style:parent-style-name="DefaultParagraphFont" style:family="text">
      <style:text-properties fo:color="#212529" style:font-size-complex="12pt" fo:background-color="#FFFFFF"/>
    </style:style>
    <style:style style:name="P104" style:parent-style-name="Normal" style:family="paragraph">
      <style:paragraph-properties fo:widows="0" fo:orphans="0" fo:text-align="justify" fo:text-indent="0.5in"/>
      <style:text-properties fo:color="#212529" style:font-size-complex="12pt" fo:background-color="#FFFFFF"/>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212529" style:font-size-complex="12pt" fo:background-color="#FFFFFF"/>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212529" style:font-size-complex="12pt" style:language-asian="lt" style:country-asian="LT"/>
    </style:style>
    <style:style style:name="T109" style:parent-style-name="DefaultParagraphFont" style:family="text">
      <style:text-properties fo:font-weight="bold" style:font-weight-asian="bold" style:font-weight-complex="bold" fo:color="#212529" style:font-size-complex="12pt" style:language-asian="lt" style:country-asian="LT"/>
    </style:style>
    <style:style style:name="T110" style:parent-style-name="Strong" style:family="text">
      <style:text-properties fo:color="#212529" style:font-size-complex="12pt" fo:background-color="#FFFFFF"/>
    </style:style>
    <style:style style:name="P111" style:parent-style-name="Normal" style:family="paragraph">
      <style:paragraph-properties fo:widows="0" fo:orphans="0" fo:text-align="justify" fo:text-indent="0.5in"/>
    </style:style>
    <style:style style:name="T112" style:parent-style-name="Strong" style:family="text">
      <style:text-properties fo:font-weight="normal" style:font-weight-asian="normal" fo:color="#212529" style:font-size-complex="12pt" fo:background-color="#FFFFFF"/>
    </style:style>
    <style:style style:name="T113" style:parent-style-name="DefaultParagraphFont" style:family="text">
      <style:text-properties fo:color="#212529" style:font-size-complex="12pt" fo:background-color="#FFFFFF"/>
    </style:style>
    <style:style style:name="P114" style:parent-style-name="Normal" style:family="paragraph">
      <style:paragraph-properties fo:widows="0" fo:orphans="0" fo:text-align="justify" fo:text-indent="0.5in"/>
      <style:text-properties fo:color="#212529" style:font-size-complex="12pt" fo:background-color="#FFFFFF"/>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212529" style:font-size-complex="12pt" fo:background-color="#FFFFFF"/>
    </style:style>
    <style:style style:name="T117" style:parent-style-name="Strong" style:family="text">
      <style:text-properties fo:font-weight="normal" style:font-weight-asian="normal" fo:color="#212529" style:font-size-complex="12pt" fo:background-color="#FFFFFF"/>
    </style:style>
    <style:style style:name="P118" style:parent-style-name="Normal" style:family="paragraph">
      <style:paragraph-properties fo:widows="0" fo:orphans="0" fo:text-align="justify" fo:text-indent="0.5in"/>
    </style:style>
    <style:style style:name="T119" style:parent-style-name="Strong" style:family="text">
      <style:text-properties fo:font-weight="normal" style:font-weight-asian="normal" fo:color="#212529" style:font-size-complex="12pt" fo:background-color="#FFFFFF"/>
    </style:style>
    <style:style style:name="T120" style:parent-style-name="Strong" style:family="text">
      <style:text-properties fo:color="#212529" style:font-size-complex="12pt" fo:background-color="#FFFFFF"/>
    </style:style>
    <style:style style:name="P121" style:parent-style-name="Normal" style:family="paragraph">
      <style:paragraph-properties fo:widows="0" fo:orphans="0" fo:text-align="justify" fo:text-indent="0.5in"/>
    </style:style>
    <style:style style:name="T122" style:parent-style-name="Strong" style:family="text">
      <style:text-properties fo:font-weight="normal" style:font-weight-asian="normal" fo:color="#212529" style:font-size-complex="12pt" fo:background-color="#FFFFFF"/>
    </style:style>
    <style:style style:name="P123" style:parent-style-name="Normal" style:family="paragraph">
      <style:paragraph-properties fo:widows="0" fo:orphans="0" fo:text-align="justify" fo:text-indent="0.5in"/>
    </style:style>
    <style:style style:name="T124" style:parent-style-name="Strong" style:family="text">
      <style:text-properties fo:font-weight="normal" style:font-weight-asian="normal" fo:color="#212529" style:font-size-complex="12pt" fo:background-color="#FFFFFF"/>
    </style:style>
    <style:style style:name="T125" style:parent-style-name="Strong" style:family="text">
      <style:text-properties fo:color="#212529" style:font-size-complex="12pt" fo:background-color="#FFFFFF"/>
    </style:style>
    <style:style style:name="T126" style:parent-style-name="DefaultParagraphFont" style:family="text">
      <style:text-properties fo:color="#212529" style:font-size-complex="12pt" fo:background-color="#FFFFFF"/>
    </style:style>
    <style:style style:name="P127" style:parent-style-name="Normal" style:family="paragraph">
      <style:paragraph-properties fo:widows="0" fo:orphans="0" fo:text-align="justify" fo:text-indent="0.5in"/>
      <style:text-properties fo:color="#212529" style:font-size-complex="12pt" fo:background-color="#FFFFFF"/>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212529" style:font-size-complex="12pt" fo:background-color="#FFFFFF"/>
    </style:style>
    <style:style style:name="P130" style:parent-style-name="Normal" style:family="paragraph">
      <style:paragraph-properties fo:text-align="justify"/>
    </style:style>
    <style:style style:name="T131" style:parent-style-name="DefaultParagraphFont" style:family="text">
      <style:text-properties fo:color="#212529" style:font-size-complex="12pt" fo:background-color="#FFFFFF"/>
    </style:style>
    <style:style style:name="T132" style:parent-style-name="DefaultParagraphFont" style:family="text">
      <style:text-properties fo:font-weight="bold" style:font-weight-asian="bold" fo:color="#212529" style:font-size-complex="12pt" fo:background-color="#FFFFFF"/>
    </style:style>
    <style:style style:name="P133" style:parent-style-name="Normal" style:family="paragraph">
      <style:paragraph-properties fo:text-align="justify"/>
      <style:text-properties fo:color="#212529" style:font-size-complex="12pt" fo:background-color="#FFFFFF"/>
    </style:style>
    <style:style style:name="P134" style:parent-style-name="Normal" style:family="paragraph">
      <style:paragraph-properties fo:text-align="justify"/>
      <style:text-properties style:font-name-asian="Calibri"/>
    </style:style>
    <style:style style:name="P135" style:parent-style-name="Normal" style:family="paragraph">
      <style:paragraph-properties fo:text-align="justify" fo:text-indent="0.5in"/>
    </style:style>
    <style:style style:name="P136" style:parent-style-name="Normal" style:family="paragraph">
      <style:paragraph-properties fo:widows="0" fo:orphans="0" fo:text-align="justify" fo:text-indent="0.5in" fo:background-color="#FFFFFF"/>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1"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2" style:parent-style-name="Normal" style:family="paragraph">
      <style:paragraph-properties fo:text-align="justify" fo:line-height="115%" fo:margin-left="0.4923in" fo:margin-right="0.0041in">
        <style:tab-stops>
          <style:tab-stop style:type="left" style:position="0.1326in"/>
          <style:tab-stop style:type="left" style:position="0.1972in"/>
          <style:tab-stop style:type="left" style:position="0.2951in"/>
        </style:tab-stops>
      </style:paragraph-properties>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fo:color="#000000"/>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margin-right="0.0041in" fo:text-indent="0.4923in">
        <style:tab-stops>
          <style:tab-stop style:type="left" style:position="0.625in"/>
          <style:tab-stop style:type="left" style:position="0.9847in"/>
          <style:tab-stop style:type="left" style:position="1.0833in"/>
        </style:tab-stops>
      </style:paragraph-properties>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style>
    <style:style style:name="P151" style:parent-style-name="Normal" style:family="paragraph">
      <style:paragraph-properties fo:text-align="justify" fo:line-height="115%" fo:margin-right="0.0041in" fo:text-indent="0.4923in">
        <style:tab-stops>
          <style:tab-stop style:type="left" style:position="0.625in"/>
          <style:tab-stop style:type="left" style:position="0.9847in"/>
          <style:tab-stop style:type="left" style:position="1.0833in"/>
        </style:tab-stops>
      </style:paragraph-properties>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15%" fo:margin-right="0.0041in" fo:text-indent="0.4923in">
        <style:tab-stops>
          <style:tab-stop style:type="left" style:position="0.625in"/>
          <style:tab-stop style:type="left" style:position="0.9847in"/>
          <style:tab-stop style:type="left" style:position="1.0833in"/>
        </style:tab-stops>
      </style:paragraph-properties>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15%" fo:margin-right="0.0041in" fo:text-indent="0.4923in">
        <style:tab-stops>
          <style:tab-stop style:type="left" style:position="0.625in"/>
          <style:tab-stop style:type="left" style:position="0.9847in"/>
          <style:tab-stop style:type="left" style:position="1.0833in"/>
        </style:tab-stops>
      </style:paragraph-properties>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15%" fo:margin-left="0.4923in" fo:margin-right="0.0041in">
        <style:tab-stops>
          <style:tab-stop style:type="left" style:position="0.1326in"/>
          <style:tab-stop style:type="left" style:position="0.1972in"/>
          <style:tab-stop style:type="left" style:position="0.2951in"/>
        </style:tab-stops>
      </style:paragraph-properties>
    </style:style>
    <style:style style:name="P161" style:parent-style-name="Normal" style:family="paragraph">
      <style:paragraph-properties fo:widows="0" fo:orphans="0" fo:text-align="center"/>
    </style:style>
    <style:style style:name="T1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center"/>
    </style:style>
    <style:style style:name="T16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6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line-height-at-least="0.1388in" fo:text-indent="0.5in"/>
    </style:style>
    <style:style style:name="T168" style:parent-style-name="DefaultParagraphFont" style:family="text">
      <style:text-properties style:font-name-asian="Lucida Sans Unicode" style:language-asian="zh" style:country-asian="CN"/>
    </style:style>
    <style:style style:name="P169" style:parent-style-name="Normal" style:family="paragraph">
      <style:paragraph-properties fo:widows="0" fo:orphans="0" fo:text-align="justify" style:line-height-at-least="0.1388in" fo:text-indent="0.5in"/>
    </style:style>
    <style:style style:name="T170" style:parent-style-name="DefaultParagraphFont" style:family="text">
      <style:text-properties style:font-name-asian="Lucida Sans Unicode" style:language-asian="zh" style:country-asian="CN"/>
    </style:style>
    <style:style style:name="P171" style:parent-style-name="Normal" style:family="paragraph">
      <style:paragraph-properties fo:widows="0" fo:orphans="0" fo:text-align="justify" style:line-height-at-least="0.1388in" fo:text-indent="0.5in"/>
    </style:style>
    <style:style style:name="T172" style:parent-style-name="DefaultParagraphFont" style:family="text">
      <style:text-properties style:font-name-asian="Lucida Sans Unicode" style:language-asian="zh" style:country-asian="CN"/>
    </style:style>
    <style:style style:name="P173" style:parent-style-name="Normal" style:family="paragraph">
      <style:paragraph-properties fo:widows="0" fo:orphans="0" fo:text-align="justify" style:line-height-at-least="0.1388in" fo:text-indent="0.5in"/>
    </style:style>
    <style:style style:name="T174" style:parent-style-name="DefaultParagraphFont" style:family="text">
      <style:text-properties style:font-name-asian="Lucida Sans Unicode" style:language-asian="zh" style:country-asian="CN"/>
    </style:style>
    <style:style style:name="P175" style:parent-style-name="Normal" style:family="paragraph">
      <style:paragraph-properties fo:widows="0" fo:orphans="0" fo:text-align="justify" style:line-height-at-least="0.1388in" fo:text-indent="0.5in"/>
    </style:style>
    <style:style style:name="T176" style:parent-style-name="DefaultParagraphFont" style:family="text">
      <style:text-properties style:font-name-asian="Lucida Sans Unicode" style:language-asian="zh" style:country-asian="CN"/>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line-height-at-least="0.1388in" fo:text-indent="0.5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line-height-at-least="0.1388in" fo:text-indent="0.5in"/>
    </style:style>
    <style:style style:name="T181" style:parent-style-name="DefaultParagraphFont" style:family="text">
      <style:text-properties style:font-name-asian="Lucida Sans Unicode" style:language-asian="zh" style:country-asian="CN"/>
    </style:style>
    <style:style style:name="P182" style:parent-style-name="Normal" style:family="paragraph">
      <style:paragraph-properties fo:widows="0" fo:orphans="0" style:line-height-at-least="0.1388in"/>
    </style:style>
    <style:style style:name="P183" style:parent-style-name="Normal" style:family="paragraph">
      <style:paragraph-properties fo:keep-with-next="always" fo:widows="0" fo:orphans="0" fo:text-align="center" fo:margin-left="0.3in" fo:text-indent="-0.3in">
        <style:tab-stops>
          <style:tab-stop style:type="left" style:position="-0.3in"/>
        </style:tab-stops>
      </style:paragraph-properties>
    </style:style>
    <style:style style:name="T184" style:parent-style-name="DefaultParagraphFont" style:family="text">
      <style:text-properties fo:font-weight="bold" style:font-weight-asian="bold" fo:color="#000000" style:letter-kerning="true" style:font-size-complex="12pt" style:language-asian="zh" style:country-asian="CN"/>
    </style:style>
    <style:style style:name="P185" style:parent-style-name="Normal" style:family="paragraph">
      <style:paragraph-properties fo:keep-with-next="always" fo:widows="0" fo:orphans="0" fo:text-align="center" fo:margin-left="0.3in" fo:text-indent="-0.3in">
        <style:tab-stops>
          <style:tab-stop style:type="left" style:position="-0.3in"/>
        </style:tab-stops>
      </style:paragraph-properties>
    </style:style>
    <style:style style:name="T186" style:parent-style-name="DefaultParagraphFont" style:family="text">
      <style:text-properties fo:font-weight="bold" style:font-weight-asian="bold" fo:color="#000000" style:letter-kerning="true" style:font-size-complex="12pt" style:language-asian="zh" style:country-asian="CN"/>
    </style:style>
    <style:style style:name="P18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etter-kerning="true" style:font-size-complex="12pt" style:language-asian="zh" style:country-asian="CN"/>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style:line-height-at-least="0.1388in"/>
    </style:style>
    <style:style style:name="P204" style:parent-style-name="Normal" style:family="paragraph">
      <style:paragraph-properties fo:widows="0" fo:orphans="0" fo:text-align="center" style:line-height-at-least="0.1388in"/>
    </style:style>
    <style:style style:name="T20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07" style:parent-style-name="Normal" style:family="paragraph">
      <style:paragraph-properties fo:widows="0" fo:orphans="0" fo:text-align="center" style:line-height-at-least="0.1388in"/>
    </style:style>
    <style:style style:name="T208"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209" style:parent-style-name="Normal" style:family="paragraph">
      <style:paragraph-properties fo:widows="0" fo:orphans="0" fo:text-align="center" style:line-height-at-least="0.1388in"/>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210" style:parent-style-name="Normal" style:family="paragraph">
      <style:paragraph-properties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5in">
        <style:tab-stops>
          <style:tab-stop style:type="left" style:position="0.8861in"/>
        </style:tab-stops>
      </style:paragraph-properties>
    </style:style>
    <style:style style:name="P242" style:parent-style-name="Normal" style:family="paragraph">
      <style:paragraph-properties fo:widows="0" fo:orphans="0"/>
    </style:style>
    <style:style style:name="P243" style:parent-style-name="Normal" style:family="paragraph">
      <style:paragraph-properties fo:widows="0" fo:orphans="0" fo:text-align="center"/>
    </style:style>
    <style:style style:name="T24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46" style:parent-style-name="Normal" style:family="paragraph">
      <style:paragraph-properties fo:widows="0" fo:orphans="0" fo:text-align="center"/>
    </style:style>
    <style:style style:name="T24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48"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style>
    <style:style style:name="T25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56" style:parent-style-name="DefaultParagraphFont" style:family="text">
      <style:text-properties fo:font-weight="bold" style:font-weight-asian="bold" fo:color="#000000" style:letter-kerning="true" style:font-size-complex="12pt" style:language-asian="zh" style:country-asian="CN"/>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widows="0" fo:orphans="0" fo:text-align="center"/>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7" style:parent-style-name="Normal" style:master-page-name="MPF2" style:family="paragraph">
      <style:paragraph-properties fo:break-before="page" fo:text-align="justify" fo:margin-left="3.6in" style:page-number="1">
        <style:tab-stops/>
      </style:paragraph-properties>
    </style:style>
    <style:style style:name="P283" style:parent-style-name="Normal" style:family="paragraph">
      <style:paragraph-properties fo:text-align="justify" fo:margin-left="3.6in">
        <style:tab-stops/>
      </style:paragraph-properties>
    </style:style>
    <style:style style:name="P284" style:parent-style-name="Normal" style:family="paragraph">
      <style:paragraph-properties fo:text-align="justify" fo:margin-left="3.1in" fo:text-indent="0.5in">
        <style:tab-stops/>
      </style:paragraph-properties>
    </style:style>
    <style:style style:name="P2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style>
    <style:style style:name="TableColumn293" style:family="table-column">
      <style:table-column-properties style:column-width="0.5875in" style:use-optimal-column-width="false"/>
    </style:style>
    <style:style style:name="TableColumn294" style:family="table-column">
      <style:table-column-properties style:column-width="4.5138in" style:use-optimal-column-width="false"/>
    </style:style>
    <style:style style:name="TableColumn295" style:family="table-column">
      <style:table-column-properties style:column-width="1.6729in" style:use-optimal-column-width="false"/>
    </style:style>
    <style:style style:name="Table292" style:family="table">
      <style:table-properties style:width="6.7743in" fo:margin-left="0in" table:align="center"/>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303" style:family="table-row">
      <style:table-row-properties style:min-row-height="0.179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0083in">
        <style:tab-stops>
          <style:tab-stop style:type="left" style:position="0.375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fo:text-indent="0.043in"/>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TableRow312" style:family="table-row">
      <style:table-row-properties style:min-row-height="0.17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Row319" style:family="table-row">
      <style:table-row-properties style:min-row-height="0.1284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375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375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375in"/>
        </style:tab-stops>
      </style:paragraph-properties>
      <style:text-properties fo:font-weight="bold" style:font-weight-asian="bold"/>
    </style:style>
    <style:style style:name="TableRow326" style:family="table-row">
      <style:table-row-properties style:min-row-height="0.1284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Row331" style:family="table-row">
      <style:table-row-properties style:min-row-height="0.1284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3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Normal"/>
      <text:p text:style-name="P10">sprendimas</text:p>
      <text:p text:style-name="P11"><text:span text:style-name="T12">Dėl RADVILIŠKIO rajono savivaldybės 2023 metų Visuomenės sveikatos rėmimo specialiosios programos ir jos sąmatos PAtvirtinimo</text:span><text:span text:style-name="T13"><text:s/></text:span></text:p>
      <text:p text:style-name="Normal"/>
      <text:p text:style-name="P14">2023 m. vasario<text:s/>1<text:s/>d. Nr. T -887</text:p>
      <text:p text:style-name="P15">Radviliškis</text:p>
      <text:p text:style-name="Normal"/>
      <text:p text:style-name="Normal"/>
      <text:p text:style-name="P16">Vadovaudamasi Lietuvos Respublikos vietos savivaldos įstatymo 6 straipsnio 18 punktu, 16 straipsnio 2 dalies 40 punktu, Lietuvos Respublikos sveikatos sistemos įstatymo 41 straipsniu, 63 straipsnio 5 punktu, vykdydama Radviliškio rajono savivaldybės visuomenės sveikatos rėmimo specialiosios programos rengimo ir įgyvendinimo tvarkos aprašo, patvirtinto Radviliškio rajono savivaldybės tarybos 2022 m. lapkričio 24 d. sprendimu Nr. T1-847 „Dėl Radviliškio rajono savivaldybės visuomenės sveikatos rėmimo specialiosios programos rengimo ir įgyvendinimo, projektų finansavimo, lėšų skyrimo, vertinimo komisijos ir atskaitomybės tvarkos aprašo patvirtinimo“, atsižvelgdama į Radviliškio rajono savivaldybės bendruomenės sveikatos tarybos 2023 m. sausio 12 d. nutarimą (posėdžio protokolas Nr. 1), Radviliškio rajono savivaldybės taryba<text:s/><text:span text:style-name="T17">nusprendžia</text:span>:</text:p>
      <text:p text:style-name="P18">1. Patvirtinti Radviliškio rajono savivaldybės 2023 metų visuomenės sveikatos rėmimo specialiąją programą (pridedama).</text:p>
      <text:soft-page-break/>
      <text:p text:style-name="P19">2. Patvirtinti Radviliškio rajono savivaldybės 2023 metų visuomenės sveikatos rėmimo specialiosios programos sąmatą (pridedama).</text:p>
      <text:p text:style-name="P20"><text:span text:style-name="T21">3.</text:span><text:span text:style-name="T22">Nurodyti, kad šis sprendimas gali būti skundžiamas Lietuvos Respublikos administracinių bylų teisenos įstatymo nustatyta tvarka.</text:span></text:p>
      <text:p text:style-name="Normal"/>
      <text:p text:style-name="Normal"/>
      <text:p text:style-name="Normal"/>
      <text:p text:style-name="P23">Savivaldybės meras<text:s/><text:tab/><text:tab/><text:tab/><text:tab/><text:tab/><text:tab/><text:tab/><text:tab/><text:s text:c="8"/>Vytautas Simelis</text:p>
      <text:soft-page-break/>
      <text:p text:style-name="P24">PATVIRTINTA</text:p>
      <text:p text:style-name="P30">Radviliškio rajono savivaldybės tarybos</text:p>
      <text:p text:style-name="P31">2023 m. vasario<text:s/>1<text:s/>d. sprendimu Nr. T -887</text:p>
      <text:p text:style-name="P32"/>
      <text:p text:style-name="P33"/>
      <text:p text:style-name="P34"><text:span text:style-name="T35">RADVILIŠKIO RAJONO SAVIVALDYBĖS 2023 METŲ VISUOMENĖS SVEIKATOS RĖMIMO SPECIALIOJI PROGRAMA</text:span></text:p>
      <text:p text:style-name="P36"/>
      <text:p text:style-name="P37"/>
      <text:p text:style-name="P38"><text:span text:style-name="T39">I SKYRIUS</text:span></text:p>
      <text:p text:style-name="P40"><text:span text:style-name="T41">BENDROSIOS NUOSTATOS</text:span></text:p>
      <text:p text:style-name="P42"/>
      <text:p text:style-name="P43"><text:span text:style-name="T44">1. Radviliškio rajono savivaldybės 2023 metų visuomenės sveikatos rėmimo specialiosios programos (toliau – Programa) paskirtis – remti Radviliškio rajono savivaldybėje (toliau – <text:s/>Savivaldybė) vykdomas visuomenės sveikatinimo priemones, siekiant pagerinti gyventojų sveikatą ir gyvenimo kokybę.</text:span></text:p>
      <text:p text:style-name="P45"><text:span text:style-name="T46">2. Programa<text:s/></text:span><text:span text:style-name="T47">parengta vadovaujantis Lietuvos Respublikos vietos savivaldos įstatymu, Lietuvos Respublikos sveikatos sistemos įstatymu, Lietuvos Respublikos visuomenės sveikatos priežiūros įstatymu ir kitais galiojančiais teisės aktais,<text:s/></text:span><text:span text:style-name="T48">atsižvelgiant į Lietuvos sveikatos 2014</text:span>–<text:span text:style-name="T49">2025 metų strategiją, patvirtintą Lietuvos Respublikos Seimo 2014 m. birželio 26 d. nutarimu Nr. XII-964 „Dėl Lietuvos sveikatos 2014</text:span>–<text:span text:style-name="T50">2025 metų strategijos patvirtinimo“ (su visais aktualiais pakeitimais),<text:s/></text:span>Radviliškio<text:s/><text:span text:style-name="T51">rajono savivaldybės visuomenės sveikatos stebėsenos 2021 m. ataskaitos duomenis.</text:span></text:p>
      <text:p text:style-name="P52">3. Programa parengta vadovaujantis Radviliškio rajono savivaldybės visuomenės sveikatos rėmimo specialiosios programos rengimo ir įgyvendinimo tvarkos aprašu, patvirtintu Savivaldybės tarybos 2022 m. lapkričio 24 d. sprendimu Nr. T-847 „Dėl Radviliškio rajono savivaldybės visuomenės sveikatos rėmimo specialiosios programos rengimo ir įgyvendinimo,<text:s/><text:soft-page-break/>projektų finansavimo, lėšų skyrimo, vertinimo komisijos ir atskaitomybės tvarkos aprašo patvirtinimo“</text:p>
      <text:p text:style-name="P53">4.<text:s/><text:span text:style-name="T54">Programos projektų prioritetus (nurodytus Programos III skyriuje)<text:s/></text:span><text:span text:style-name="T55">2023 m. sausio</text:span><text:span text:style-name="T56"><text:s/>12 d. patvirtino Radviliškio rajono savivaldybės bendruomenės sveikatos taryba<text:s/></text:span><text:span text:style-name="T57">(toliau – Bendruomenės sveikatos taryba)</text:span><text:span text:style-name="T58"><text:s/>nutarimu (posėdžio protokolas Nr. 1).</text:span></text:p>
      <text:p text:style-name="P59"><text:span text:style-name="T60">5.<text:s/></text:span><text:span text:style-name="T61">Situacijos analizė yra pateikta Radviliškio rajono savivaldybės visuomenės sveikatos stebėsenos ataskaitoje.</text:span><text:span text:style-name="T62"><text:s/></text:span></text:p>
      <text:p text:style-name="P63"/>
      <text:p text:style-name="P64"><text:span text:style-name="T65">II SKYRIUS<text:s/></text:span></text:p>
      <text:p text:style-name="P66"><text:span text:style-name="T67">PROGRAMOS TIKSLAS IR UŽDAVINIAI</text:span></text:p>
      <text:p text:style-name="P68"/>
      <text:p text:style-name="P69"><text:span text:style-name="T70">6.<text:s/></text:span><text:span text:style-name="T71">Programos tikslas</text:span><text:span text:style-name="T72"><text:s/>–<text:s/></text:span><text:span text:style-name="T73">remti visuomenės sveikatos priežiūros priemones, stiprinančias gyventojų sveikatą, mažinančias sveikatą žalojančios elgsenos paplitimą,<text:s/></text:span>formuojančias aktyvų visuomenės požiūrį į sveikatą,<text:span text:style-name="T74"><text:s/>užtikrinančias sveikatai palankią aplinką, finansuojant Savivaldybės remiamas visuomenės sveikatos veiklas.</text:span></text:p>
      <text:p text:style-name="P75"><text:span text:style-name="T76">7.</text:span><text:span text:style-name="T77"><text:tab/>Programos uždaviniai:</text:span></text:p>
      <text:p text:style-name="P78"><text:span text:style-name="T79">7.1. 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80"><text:span text:style-name="T81">7.2. finansuoti Programos priemones pagal nustatytą tikslinį finansavimą;</text:span></text:p>
      <text:p text:style-name="P82"><text:span text:style-name="T83">7.3.<text:s/></text:span><text:span text:style-name="T84">vykdyti gyventojų sveikatos mokymą bei sveikos gyvensenos žinių skleidimą, didinti sveikatos raštingumą;</text:span></text:p>
      <text:p text:style-name="P85"><text:span text:style-name="T86">7.4. stiprinti asmeninę žmogaus atsakomybę už savo sveikatą, ugdant teisingą požiūrį į sveiką gyvenseną.</text:span></text:p>
      <text:p text:style-name="P87"/>
      <text:soft-page-break/>
      <text:p text:style-name="P88"><text:span text:style-name="T89">III SKYRIUS<text:s/></text:span></text:p>
      <text:p text:style-name="P90"><text:span text:style-name="T91">PROGRAMOS PRIORITETINĖS KRYPTYS</text:span></text:p>
      <text:p text:style-name="P92"/>
      <text:p text:style-name="P93">8. Programos lėšų naudojimo prioritetinės kryptys, kurias nustatė Bendruomenės sveikatos taryba:</text:p>
      <text:p text:style-name="P94"><text:span text:style-name="T95">8.1</text:span><text:span text:style-name="T96">.<text:s/></text:span><text:span text:style-name="T97">Psichikos sveikatos stiprinimas. Krypties temos:</text:span></text:p>
      <text:p text:style-name="P98"><text:span text:style-name="T99"><text:s text:c="6"/>8.1.1.</text:span><text:span text:style-name="T100"><text:s/></text:span><text:span text:style-name="T101">savižudybių ir</text:span><text:span text:style-name="T102"><text:s/></text:span><text:span text:style-name="T103">smurto prevencija;<text:s/></text:span></text:p>
      <text:p text:style-name="P104"><text:s text:c="6"/>8.1.2. suaugusiųjų psichikos sveikatos stiprinimas;</text:p>
      <text:p text:style-name="P105"><text:span text:style-name="T106"><text:s text:c="6"/>8.1.3. pagalba elgesio, raidos ir emocinius sutrikimus turintiems vaikams ir šeimoms.<text:s/></text:span></text:p>
      <text:p text:style-name="P107"><text:span text:style-name="T108">8.2</text:span><text:span text:style-name="T109">.<text:s/></text:span><text:span text:style-name="T110">Prevencinės priemonės išvengiamam mirtingumui. Krypties temos:</text:span></text:p>
      <text:p text:style-name="P111"><text:span text:style-name="T112"><text:s text:c="7"/>8.2.1. o</text:span><text:span text:style-name="T113">nkologinių susirgimų prevencija;</text:span></text:p>
      <text:p text:style-name="P114"><text:s text:c="7"/>8.2.2. širdies ir kraujagyslių ligų prevencija;</text:p>
      <text:p text:style-name="P115"><text:span text:style-name="T116"><text:s text:c="7"/>8.2.3. nelaimingų atsitikimų prevencija</text:span><text:span text:style-name="T117">.</text:span></text:p>
      <text:p text:style-name="P118"><text:span text:style-name="T119">8.3.<text:s/></text:span><text:span text:style-name="T120">Vaikų ir jaunimo sveikatos išsaugojimas ir stiprinimas. Krypties temos:</text:span></text:p>
      <text:p text:style-name="P121"><text:span text:style-name="T122"><text:s text:c="7"/>8.3.1. nutukimo prevencija;</text:span></text:p>
      <text:p text:style-name="P123"><text:span text:style-name="T124"><text:s text:c="7"/>8.3.2. burnos higienos įgūdžių ugdymas ir</text:span><text:span text:style-name="T125"><text:s/></text:span><text:span text:style-name="T126">burnos ertmės organų ligų profilaktika;</text:span></text:p>
      <text:p text:style-name="P127"><text:s text:c="7"/>8.3.3. priklausomybės nuo ekranų prevencija;</text:p>
      <text:p text:style-name="P128"><text:span text:style-name="T129"><text:s text:c="7"/>8.3.4. vaikų bendravimas ir socialinis atsparumas.</text:span></text:p>
      <text:p text:style-name="P130"><text:span text:style-name="T131"><text:s text:c="12"/>8.4.</text:span><text:span text:style-name="T132"><text:s/>Užkrečiamųjų ligų prevencija. Krypties temos:</text:span></text:p>
      <text:p text:style-name="P133"><text:s text:c="19"/>8.4.1. tuberkuliozės prevencija.</text:p>
      <text:p text:style-name="P134"/>
      <text:p text:style-name="P135"/>
      <text:p text:style-name="P136"/>
      <text:p text:style-name="P137"><text:span text:style-name="T138">IV SKYRIUS</text:span></text:p>
      <text:p text:style-name="P139"><text:span text:style-name="T140">PROGRAMOS FINANSAVIMO ŠALTINIAI</text:span></text:p>
      <text:p text:style-name="P141"/>
      <text:soft-page-break/>
      <text:p text:style-name="P142"><text:span text:style-name="T143">9. P</text:span><text:span text:style-name="T144">rogramos finansavimo šaltiniai:</text:span></text:p>
      <text:p text:style-name="P145"><text:span text:style-name="T146">9.1.</text:span><text:span text:style-name="T147"><text:s/>Savivaldybės biudžeto asignavimai (suma ne mažesnė nei 10 procentų nuo gautos sumos iš Aplinkos apsaugos rėmimo specialiosios programos);</text:span></text:p>
      <text:p text:style-name="P148"><text:span text:style-name="T149">9.2.<text:s/></text:span><text:span text:style-name="T150">20 procentų Savivaldybės aplinkos apsaugos specialiosios programos lėšų;</text:span></text:p>
      <text:p text:style-name="P151"><text:span text:style-name="T152">9.3.<text:s/></text:span><text:span text:style-name="T153">savanoriškos fizinių ir juridinių asmenų įmokos;</text:span></text:p>
      <text:p text:style-name="P154"><text:span text:style-name="T155">9.4.<text:s/></text:span><text:span text:style-name="T156">praėjusių metų Specialiosios programos lėšų likutis;</text:span></text:p>
      <text:p text:style-name="P157"><text:span text:style-name="T158">9.5.<text:s/></text:span><text:span text:style-name="T159">kitos teisėtai gautos lėšos.</text:span></text:p>
      <text:p text:style-name="P160"/>
      <text:p text:style-name="P161"><text:span text:style-name="T162">V<text:s/></text:span><text:span text:style-name="T163">SKYRIUS</text:span></text:p>
      <text:p text:style-name="P164"><text:span text:style-name="T165">PROGRAMOS ĮGYVENDINIMAS<text:s/></text:span></text:p>
      <text:p text:style-name="P166"/>
      <text:p text:style-name="P167"><text:span text:style-name="T168">10. Programos priemonių atrankos būdai:<text:s/></text:span></text:p>
      <text:p text:style-name="P169"><text:span text:style-name="T170">10.1. tiksliniai Programos asignavimai Savivaldybės strateginiuose dokumentuose (strateginiame veiklos plane, Savivaldybės kompleksinėse programose ar kt.), numatytoms sveikatinimo priemonėms įgyvendinti;</text:span></text:p>
      <text:p text:style-name="P171"><text:span text:style-name="T172">10.2. Savivaldybės bendruomenės sveikatinimo priemonių rėmimas, skelbiant paraiškų atrankos konkursą;</text:span></text:p>
      <text:p text:style-name="P173"><text:span text:style-name="T174">10.3. Savivaldybės administracija ir Bendruomenės sveikatos taryba, atsižvelgdama į Radviliškio rajono gyventojų poreikius, sveikatos politiką bei teisės aktus, atsiradusias nenumatytas problemas sveikatos srityje, gali skirti Programos lėšas konkrečiai problemai spręsti. Lėšos priemonei skiriamos Savivaldybės administracijos direktoriaus įsakymu.<text:s/></text:span></text:p>
      <text:p text:style-name="P175"><text:span text:style-name="T176">11. <text:s/>Projektų atranką vykdo<text:s/></text:span><text:span text:style-name="T177">Radviliškio rajono savivaldybės administracijos direktoriaus įsakymu sudaryta komisija.</text:span></text:p>
      <text:p text:style-name="P178"><text:span text:style-name="T179">12. Programoje numatytos priemonės įgyvendinamos pagal Savivaldybės administracijos direktoriaus pasirašytas sutartis su priemonių vykdytojais.</text:span></text:p>
      <text:soft-page-break/>
      <text:p text:style-name="P180"><text:span text:style-name="T181">13. Metinę ataskaitą apie Programos priemonių vykdymą ir lėšų panaudojimą Savivaldybės administracijos vyriausiasis specialistas (Savivaldybės gydytojas) pateikia Savivaldybės tarybai ir Lietuvos Respublikos sveikatos apsaugos ministerijai teisės aktų nustatyta tvarka.</text:span></text:p>
      <text:p text:style-name="P182"/>
      <text:p text:style-name="P183"><text:span text:style-name="T184">VI SKYRIUS</text:span></text:p>
      <text:p text:style-name="P185"><text:span text:style-name="T186">PROGRAMOS ĮGYVENDINIMO VERTINIMO KRITERIJAI</text:span></text:p>
      <text:p text:style-name="P187"/>
      <text:p text:style-name="P188"><text:span text:style-name="T189">14. Programos įgyvendinimas vertinamas šiais kriterijais:</text:span></text:p>
      <text:p text:style-name="P190"><text:span text:style-name="T191">14.1.</text:span><text:span text:style-name="T192"><text:tab/>finansuotų projektų skaičius;</text:span></text:p>
      <text:p text:style-name="P193"><text:span text:style-name="T194">14.2. organizuotų sveikatinimo renginių skaičius;</text:span></text:p>
      <text:p text:style-name="P195"><text:span text:style-name="T196">14.3.</text:span><text:span text:style-name="T197"><text:tab/>gyventojų, dalyvavusių sveikatinimo renginiuose, <text:s/>skaičius;</text:span></text:p>
      <text:p text:style-name="P198"><text:span text:style-name="T199">14.4.</text:span><text:span text:style-name="T200"><text:tab/>pacientų pasitenkinimas suteiktomis paslaugomis, proc.;<text:s/></text:span></text:p>
      <text:p text:style-name="P201"><text:span text:style-name="T202">14.5. informavimo ir viešinimo priemonių (straipsnių spaudoje, informacinių laidų, leidinių ir pan.) skaičius.</text:span></text:p>
      <text:p text:style-name="P203"/>
      <text:p text:style-name="P204"><text:span text:style-name="T205">VII<text:s/></text:span><text:span text:style-name="T206">SKYRIUS</text:span></text:p>
      <text:p text:style-name="P207"><text:span text:style-name="T208">LAUKIAMI REZULTATAI</text:span></text:p>
      <text:p text:style-name="P209"/>
      <text:p text:style-name="P210"><text:span text:style-name="T211">15. Įgyvendinant Programą:</text:span></text:p>
      <text:p text:style-name="P212"><text:span text:style-name="T213">15.1.<text:s/></text:span><text:span text:style-name="T214">bus</text:span><text:span text:style-name="T215"><text:s/>stiprin</text:span><text:span text:style-name="T216">ama</text:span><text:span text:style-name="T217"><text:s/>gyventojų psichin</text:span><text:span text:style-name="T218">ė</text:span><text:span text:style-name="T219"><text:s/>sveikat</text:span><text:span text:style-name="T220">a</text:span><text:span text:style-name="T221">;</text:span></text:p>
      <text:p text:style-name="P222"><text:span text:style-name="T223">15.2. aktyvės visuomenės dėmesys prevencinėms programoms ir sveikatos problemoms;</text:span></text:p>
      <text:p text:style-name="P224"><text:span text:style-name="T225">15.3.<text:s/></text:span><text:span text:style-name="T226">bus<text:s/></text:span><text:span text:style-name="T227">stiprin</text:span><text:span text:style-name="T228">ama</text:span><text:span text:style-name="T229"><text:s/>ir saugo</text:span><text:span text:style-name="T230">ma</text:span><text:span text:style-name="T231"><text:s/>vaikų ir jaunimo sveikat</text:span><text:span text:style-name="T232">a</text:span><text:span text:style-name="T233">;</text:span></text:p>
      <text:p text:style-name="P234"><text:span text:style-name="T235">15.4.<text:s/></text:span><text:span text:style-name="T236">padidės gyventojų<text:s/></text:span><text:span text:style-name="T237">informuotumas tuberkuliozes tema;</text:span></text:p>
      <text:p text:style-name="P238"><text:span text:style-name="T239">15.5.<text:s/></text:span><text:span text:style-name="T240">padidės gyventojų atsakomybė už savo sveikatą.</text:span></text:p>
      <text:p text:style-name="P241"/>
      <text:p text:style-name="P242"/>
      <text:soft-page-break/>
      <text:p text:style-name="P243"><text:span text:style-name="T244">VIII<text:s/></text:span><text:span text:style-name="T245">SKYRIUS</text:span></text:p>
      <text:p text:style-name="P246"><text:span text:style-name="T247">GALIMOS NESĖKMĖS</text:span></text:p>
      <text:p text:style-name="P248"/>
      <text:p text:style-name="P249"><text:span text:style-name="T250">16. Per metus numatomos priemonės ar priemonėms skiriamos lėšos gali mažėti dėl įvairių priežasčių – teisės aktų pakeitimų, naujai patvirtintų valstybinių sveikatos programų, iš Savivaldybės biudžeto skiriamų ar Savivaldybės aplinkos apsaugos rėmimo specialiosios programos lėšų dydžio, ekonominės padėties ir kt.<text:s/></text:span></text:p>
      <text:p text:style-name="P251"><text:span text:style-name="T252">17. Jeigu planuotos lėšos nesurenkamos, priemonėms numatytas finansavimas proporcingai mažinamas, atsižvelgiant į negautų lėšų sumą.<text:s/></text:span></text:p>
      <text:p text:style-name="P253"/>
      <text:p text:style-name="P254"><text:span text:style-name="T255">IX<text:s/></text:span><text:span text:style-name="T256">SKYRIUS</text:span></text:p>
      <text:p text:style-name="P257"><text:span text:style-name="T258">ATSAKOMYBĖ</text:span></text:p>
      <text:p text:style-name="P259"/>
      <text:p text:style-name="P260"><text:span text:style-name="T261">18. Už Programoje numatytų priemonių įgyvendinimą ir tinkamą, efektyvų <text:s/></text:span><text:span text:style-name="T262">lėšų<text:s/></text:span><text:span text:style-name="T263">panaudojimą atsako Programos priemones įgyvendinantys asmenys.</text:span></text:p>
      <text:p text:style-name="P264"><text:span text:style-name="T265">19. Už Programos lėšų apskaitą atsako Savivaldybės administracijos<text:s/></text:span><text:span text:style-name="T266">Buhalterinės a</text:span><text:span text:style-name="T267">pskaitos skyrius.</text:span></text:p>
      <text:p text:style-name="P268"><text:span text:style-name="T269">20. Ataskaita apie Programos vykdomas priemones ir gautų lėšų panaudojimą skelbiama Savivaldybės interneto svetainėje.</text:span></text:p>
      <text:p text:style-name="P270"><text:span text:style-name="T271">21. Programą tvirtina</text:span><text:span text:style-name="T272"><text:s/>bei</text:span><text:span text:style-name="T273"><text:s/>keičia Savivaldybės taryba.</text:span></text:p>
      <text:p text:style-name="P274"/>
      <text:p text:style-name="P275"><text:span text:style-name="T276">_________________</text:span></text:p>
      <text:soft-page-break/>
      <text:p text:style-name="P277">PATVIRTINTA</text:p>
      <text:p text:style-name="P283">Radviliškio rajono savivaldybės tarybos</text:p>
      <text:p text:style-name="P284">2023 m. vasario<text:s/>1<text:s/>d. sprendimu Nr. T -887</text:p>
      <text:p text:style-name="P285"/>
      <text:p text:style-name="P286"/>
      <text:p text:style-name="P287"><text:span text:style-name="T288">RADVILIŠKIO RAJONO SAVIVALDYBĖS 2023 <text:s/>METŲ VISUOMENĖS SVEIKATOS RĖMIMO SPECIALIOSIOS PROGRAMOS SĄMATA</text:span></text:p>
      <text:p text:style-name="P289"/>
      <text:p text:style-name="P290"><text:span text:style-name="T291">1. Informacija apie Savivaldybės visuomenės sveikatos rėmimo specialiosios programos (toliau – Programa) lėšas</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Programos pajamų šaltiniai<text:s/></text:p>
          </table:table-cell>
          <table:table-cell table:style-name="TableCell301">
            <text:p text:style-name="P302">Suma, Eur</text:p>
          </table:table-cell>
        </table:table-row>
        <table:table-row table:style-name="TableRow303">
          <table:table-cell table:style-name="TableCell304">
            <text:p text:style-name="P305">1.1.</text:p>
          </table:table-cell>
          <table:table-cell table:style-name="TableCell306">
            <text:p text:style-name="P307"><text:span text:style-name="T308">Savivaldybės biudžeto lėšos<text:s/></text:span></text:p>
          </table:table-cell>
          <table:table-cell table:style-name="TableCell309">
            <text:p text:style-name="P310"/>
            <text:p text:style-name="P311"><text:s/>5 000</text:p>
          </table:table-cell>
        </table:table-row>
        <table:table-row table:style-name="TableRow312">
          <table:table-cell table:style-name="TableCell313">
            <text:p text:style-name="P314">1.2.</text:p>
          </table:table-cell>
          <table:table-cell table:style-name="TableCell315">
            <text:p text:style-name="P316">Savivaldybės aplinkos apsaugos rėmimo specialiosios programos lėšos</text:p>
          </table:table-cell>
          <table:table-cell table:style-name="TableCell317">
            <text:p text:style-name="P318"><text:s text:c="13"/>32 200</text:p>
          </table:table-cell>
        </table:table-row>
        <table:table-row table:style-name="TableRow319">
          <table:table-cell table:style-name="TableCell320">
            <text:p text:style-name="P321">1.3.</text:p>
          </table:table-cell>
          <table:table-cell table:style-name="TableCell322">
            <text:p text:style-name="P323">Lėšų likutis ataskaitinių biudžetinių metų pradžioje</text:p>
          </table:table-cell>
          <table:table-cell table:style-name="TableCell324">
            <text:p text:style-name="P325"><text:s text:c="13"/>29 840</text:p>
          </table:table-cell>
        </table:table-row>
        <table:table-row table:style-name="TableRow326">
          <table:table-cell table:style-name="TableCell327" table:number-columns-spanned="2">
            <text:p text:style-name="P328">Iš viso pajamų</text:p>
          </table:table-cell>
          <table:covered-table-cell/>
          <table:table-cell table:style-name="TableCell329">
            <text:p text:style-name="P330"/>
          </table:table-cell>
        </table:table-row>
        <table:table-row table:style-name="TableRow331">
          <table:table-cell table:style-name="TableCell332" table:number-columns-spanned="2">
            <text:p text:style-name="P333">Iš viso lėšų</text:p>
          </table:table-cell>
          <table:covered-table-cell/>
          <table:table-cell table:style-name="TableCell334">
            <text:p text:style-name="P335"><text:s text:c="13"/>67 040</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3</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3T23:27:00Z</meta:creation-date>
    <dc:date>2023-02-03T23:27:00Z</dc:date>
    <meta:print-date>2022-03-14T10:55:00Z</meta:print-date>
    <meta:template xlink:href="Normal.dotm" xlink:type="simple"/>
    <meta:editing-cycles>2</meta:editing-cycles>
    <meta:editing-duration>PT0S</meta:editing-duration>
    <meta:document-statistic meta:page-count="9" meta:paragraph-count="65" meta:word-count="1184" meta:character-count="9467" meta:row-count="208" meta:non-whitespace-character-count="8348"/>
  </office:meta>
</office:document-meta>
</file>