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ab-stops>
          <style:tab-stop style:type="left" style:position="0.5in"/>
        </style:tab-stops>
      </style:paragraph-properties>
    </style:style>
    <style:style style:name="P12" style:parent-style-name="Normal" style:family="paragraph">
      <style:paragraph-properties fo:text-align="justify" fo:text-indent="0.5909in">
        <style:tab-stops>
          <style:tab-stop style:type="left" style:position="0.5in"/>
        </style:tab-stops>
      </style:paragraph-properties>
    </style:style>
    <style:style style:name="P13" style:parent-style-name="Normal" style:family="paragraph">
      <style:paragraph-properties fo:text-align="justify" fo:text-indent="0.5909in">
        <style:tab-stops>
          <style:tab-stop style:type="left" style:position="0.625in"/>
        </style:tab-stops>
      </style:paragraph-properties>
    </style:style>
    <style:style style:name="T14" style:parent-style-name="DefaultParagraphFont" style:family="text">
      <style:text-properties fo:letter-spacing="0.0347in"/>
    </style:style>
    <style:style style:name="P15" style:parent-style-name="Normal" style:family="paragraph">
      <style:paragraph-properties fo:text-align="justify" fo:text-indent="0.5909in">
        <style:tab-stops>
          <style:tab-stop style:type="left" style:position="0.625in"/>
        </style:tab-stops>
      </style:paragraph-properties>
    </style:style>
    <style:style style:name="P16" style:parent-style-name="Normal" style:family="paragraph">
      <style:paragraph-properties fo:text-align="justify" fo:text-indent="0.5909in">
        <style:tab-stops>
          <style:tab-stop style:type="left" style:position="0.625in"/>
        </style:tab-stops>
      </style:paragraph-properties>
    </style:style>
    <style:style style:name="P17" style:parent-style-name="Normal" style:family="paragraph">
      <style:paragraph-properties fo:text-align="justify" fo:text-indent="0.5909in">
        <style:tab-stops>
          <style:tab-stop style:type="left" style:position="0.625in"/>
        </style:tab-stops>
      </style:paragraph-properties>
    </style:style>
    <style:style style:name="P18" style:parent-style-name="Normal" style:family="paragraph">
      <style:paragraph-properties fo:text-align="justify" fo:text-indent="0.5909in">
        <style:tab-stops>
          <style:tab-stop style:type="left" style:position="0.625in"/>
        </style:tab-stops>
      </style:paragraph-properties>
    </style:style>
    <style:style style:name="P19" style:parent-style-name="Normal" style:family="paragraph">
      <style:paragraph-properties fo:text-align="justify" fo:text-indent="0.5909in">
        <style:tab-stops>
          <style:tab-stop style:type="left" style:position="0.625in"/>
        </style:tab-stops>
      </style:paragraph-properties>
    </style:style>
    <style:style style:name="P20" style:parent-style-name="Normal" style:family="paragraph">
      <style:paragraph-properties fo:text-align="justify">
        <style:tab-stops>
          <style:tab-stop style:type="left" style:position="0.625in"/>
        </style:tab-stops>
      </style:paragraph-properties>
    </style:style>
    <style:style style:name="P21" style:parent-style-name="Normal" style:family="paragraph">
      <style:paragraph-properties fo:text-align="justify">
        <style:tab-stops>
          <style:tab-stop style:type="left" style:position="0.625in"/>
        </style:tab-stops>
      </style:paragraph-properties>
    </style:style>
    <style:style style:name="TableColumn23" style:family="table-column">
      <style:table-column-properties style:column-width="3.3201in"/>
    </style:style>
    <style:style style:name="TableColumn24" style:family="table-column">
      <style:table-column-properties style:column-width="3.3256in"/>
    </style:style>
    <style:style style:name="Table22" style:family="table">
      <style:table-properties style:width="6.6458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BodyTextIndent3" style:family="paragraph">
      <style:paragraph-properties fo:margin-bottom="0in" fo:margin-left="0in" fo:margin-right="-0.3277in">
        <style:tab-stops/>
      </style:paragraph-properties>
      <style:text-properties fo:font-size="12pt" style:font-size-asian="12pt" style:font-size-complex="12pt" fo:language="lt" fo:country="LT"/>
    </style:style>
    <style:style style:name="P28" style:parent-style-name="BodyTextIndent3" style:family="paragraph">
      <style:paragraph-properties fo:margin-bottom="0in" fo:margin-left="0in" fo:margin-right="-0.3277in">
        <style:tab-stops/>
      </style:paragraph-properties>
      <style:text-properties fo:font-size="12pt" style:font-size-asian="12pt" style:font-size-complex="12pt" fo:language="lt" fo:country="LT"/>
    </style:style>
    <style:style style:name="TableCell29" style:family="table-cell">
      <style:table-cell-properties fo:border="none" fo:padding-top="0in" fo:padding-left="0.075in" fo:padding-bottom="0in" fo:padding-right="0.075in"/>
    </style:style>
    <style:style style:name="P30" style:parent-style-name="BodyTextIndent3" style:family="paragraph">
      <style:paragraph-properties fo:text-align="end" fo:margin-bottom="0in" fo:margin-right="-0.0097in">
        <style:tab-stops>
          <style:tab-stop style:type="left" style:position="1.9097in"/>
          <style:tab-stop style:type="right" style:position="3.2576in"/>
        </style:tab-stops>
      </style:paragraph-properties>
      <style:text-properties fo:font-size="12pt" style:font-size-asian="12pt" style:font-size-complex="12pt" fo:language="lt" fo:country="LT"/>
    </style:style>
    <style:style style:name="P31" style:parent-style-name="Normal" style:family="paragraph">
      <style:paragraph-properties fo:text-align="justify"/>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Object 2" text:anchor-type="paragraph" svg:x="3.01875in" svg:y="0.1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text:span text:style-name="T3">PAKRUOJO RAJONO SAVIVALDYBĖS</text:span></text:p>
      <text:p text:style-name="P4">ADMINISTRACIJOS DIREKTORIUS</text:p>
      <text:p text:style-name="P5"/>
      <text:p text:style-name="P6">ĮSAKYMAS</text:p>
      <text:p text:style-name="P7">DĖL<text:s/>Pakruojo rajono savivaldybės administracijos direktoriaus<text:s/>2020 m. liepos 2 d. įsakymo<text:s/>Nr. AV-417 „Dėl Gyvenamosios paskirties namo (su priklausiniais) ir jam priskirto žemės sklypo, reikalingų bendruomeninių vaikų globos namų tinklo plėtrai, pirkimo, atliekamo skelbiamų derybų būdu, sąlygų patvirtinimo“<text:s/>PAKEITIMO</text:p>
      <text:p text:style-name="P8"/>
      <text:p text:style-name="P9">2020<text:s/>m.<text:s/>rugsėjo<text:s/><text:s text:c="4"/><text:s/>d. Nr. AV-</text:p>
      <text:p text:style-name="P10">Pakruojis</text:p>
      <text:p text:style-name="P11"/>
      <text:p text:style-name="P12">Vadovaudamasi<text:s/>Lietuvos Respublikos<text:s/>vietos savivaldos<text:s/>įstatymo 18 straipsnio 1 dalimi,<text:s/>atsižvelgdama į<text:s/>Pakruojo rajono savivaldybės Žemės, esamų pastatų ar kitų nekilnojamųjų daiktų pirkimų arba nuomos ar teisių į šiuos daiktus įsigijimų komisijos (toliau – komisija) siūlymą (komisijos 2020 m.<text:s/>rugsėjo 14<text:s/>d. posėdžio protokolas),</text:p>
      <text:p text:style-name="P13"><text:span text:style-name="T14">pakeičiu<text:s/></text:span>Pakruojo rajono savivaldybės administracijos direktoriaus 2020 m. liepos 2 d. įsakymu Nr. AV-417 „Dėl Gyvenamosios paskirties namo (su priklausiniais) ir jam priskirto žemės sklypo, reikalingų bendruomeninių vaikų globos namų tinklo plėtrai, pirkimo, atliekamo skelbiamų derybų būdu, sąlygų patvirtinimo“ patvirtintų Gyvenamosios paskirties namo (su priklausiniais) ir jam priskirto žemės sklypo, reikalingų<text:s/>bendruomeninių vaikų globos namų tinklo plėtrai, pirkimo, atliekamo skelbiamų derybų būdu, sąlygas (toliau – Sąlygos):</text:p>
      <text:p text:style-name="P15">1. Pakeičiu Sąlygų 9 punktą ir jį išdėstau taip:</text:p>
      <text:p text:style-name="P16">„9. Įsigytais nekilnojamaisiais daiktais norima pradėti naudotis<text:s/>per 2020 m. lapkričio–gruodžio mėn. laikotarpį.“</text:p>
      <text:p text:style-name="P17">2. Pakeičiu Sąlygų 10 punktą ir jį išdėstau taip:</text:p>
      <text:p text:style-name="P18">„10. Pageidautina pirkimo sutarties sudarymo data – 2020 m. lapkričio mėnuo. Pirkimo sutartis gali būti sudaroma ir anksčiau.“</text:p>
      <text:p text:style-name="P19">Šis įsakymas gali būti skundžiamas Lietuvos Respublikos administracinių bylų teisenos<text:s/>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Administracijos direktorė</text:p>
            <text:p text:style-name="P28"/>
          </table:table-cell>
          <table:table-cell table:style-name="TableCell29">
            <text:p text:style-name="P30">Ilona Gelažnikienė</text:p>
          </table:table-cell>
        </table:table-row>
      </table:table>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GB"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ano</meta:initial-creator>
    <dc:creator>adlibuser</dc:creator>
    <meta:creation-date>2020-09-16T22:26:00Z</meta:creation-date>
    <dc:date>2020-09-16T22:26:00Z</dc:date>
    <meta:print-date>2020-09-14T07:23:00Z</meta:print-date>
    <meta:template xlink:href="Normal.dotm" xlink:type="simple"/>
    <meta:editing-cycles>2</meta:editing-cycles>
    <meta:editing-duration>PT0S</meta:editing-duration>
    <meta:document-statistic meta:page-count="1" meta:paragraph-count="30" meta:word-count="271" meta:character-count="2169" meta:row-count="66" meta:non-whitespace-character-count="1928"/>
  </office:meta>
</office:document-meta>
</file>