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language="en" fo:country="GB"/>
    </style:style>
    <style:style style:name="T9" style:parent-style-name="DefaultParagraphFont" style:family="text">
      <style:text-properties fo:color="#000000" fo:language="en" fo:country="GB"/>
    </style:style>
    <style:style style:name="T10" style:parent-style-name="DefaultParagraphFont" style:family="text">
      <style:text-properties fo:font-weight="bold" style:font-weight-asian="bold" fo:language="en" fo:country="GB"/>
    </style:style>
    <style:style style:name="T11" style:parent-style-name="DefaultParagraphFont" style:family="text"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ŽEMĖS ŪKIO MINISTRO 2015 M. LIEPOS 27 D. ĮSAKYMO NR.</text:span><text:span text:style-name="T9"><text:s/> </text:span><text:span text:style-name="T10">3D-603 „DĖL DUOMENŲ APIE ŽALIO PIENO SUPIRKIMĄ TEIKIMO IR INFORMACIJOS<text:s/></text:span><text:span text:style-name="T11">VIEŠINIMO TAISYKLIŲ PATVIRTINIMO“ PAKEITIMO</text:span></text:p>
      <text:p text:style-name="P12"/>
      <text:p text:style-name="P13">2022 m. lapkričio<text:s/><text:span text:style-name="T14">7</text:span><text:s/>d. Nr. 3D-664</text:p>
      <text:p text:style-name="P15">Vilnius</text:p>
      <text:p text:style-name="P16"/>
      <text:p text:style-name="P17"/>
      <text:p text:style-name="P18">1. P a k e i č i u Duomenų apie<text:s/><text:span text:style-name="T19">žalio pieno supirkimą teikimo ir informacijos viešinimo</text:span><text:span text:style-name="T20"><text:s/></text:span>taisykles, patvirtintas Lietuvos Respublikos žemės ūkio ministro 2015 m. liepos 27 d. įsakymu Nr. 3D-603 „Dėl Duomenų apie<text:s/><text:span text:style-name="T21">žalio pieno supirkimą teikimo ir informacijos viešinimo</text:span><text:s/>taisyklių patvirtinimo“, ir 2.3 papunktį išdėstau taip:</text:p>
      <text:p text:style-name="P22">„2.3.<text:s/><text:span text:style-name="T23">PAIS d</text:span><text:span text:style-name="T24">uomenų tvarkytojas</text:span> – VĮ Žemės ūkio duomenų centras (toliau – Centras);“.</text:p>
      <text:p text:style-name="P25">2.<text:s/>N u s t a t a u, kad šis įsakymas įsigalioja 2023 m. sausio 3 d.</text:p>
      <text:p text:style-name="P26"/>
      <text:p text:style-name="P27"/>
      <text:p text:style-name="P28"/>
      <text:p text:style-name="P29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22:33:00Z</meta:creation-date>
    <dc:date>2023-01-02T22:33:00Z</dc:date>
    <meta:template xlink:href="Normal.dotm" xlink:type="simple"/>
    <meta:editing-cycles>1</meta:editing-cycles>
    <meta:editing-duration>PT0S</meta:editing-duration>
    <meta:document-statistic meta:page-count="2" meta:paragraph-count="6" meta:word-count="110" meta:character-count="810" meta:row-count="22" meta:non-whitespace-character-count="706"/>
  </office:meta>
</office:document-meta>
</file>