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margin-left="1.037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7576in"/>
    </style:style>
    <style:style style:name="TableColumn31" style:family="table-column">
      <style:table-column-properties style:column-width="0.7611in"/>
    </style:style>
    <style:style style:name="TableColumn32" style:family="table-column">
      <style:table-column-properties style:column-width="0.5333in"/>
    </style:style>
    <style:style style:name="TableColumn33" style:family="table-column">
      <style:table-column-properties style:column-width="0.5902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0.5409in"/>
    </style:style>
    <style:style style:name="TableColumn36" style:family="table-column">
      <style:table-column-properties style:column-width="0.6381in"/>
    </style:style>
    <style:style style:name="TableColumn37" style:family="table-column">
      <style:table-column-properties style:column-width="0.643in"/>
    </style:style>
    <style:style style:name="TableColumn38" style:family="table-column">
      <style:table-column-properties style:column-width="0.6395in"/>
    </style:style>
    <style:style style:name="Table29" style:family="table">
      <style:table-properties style:width="6.6951in" fo:margin-left="-0.00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style:vertical-align="baselin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justify" style:vertical-align="baseline" fo:margin-left="1.0375in">
        <style:tab-stops/>
      </style:paragraph-properties>
    </style:style>
    <style:style style:name="P6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size="1pt" style:font-size-asian="1pt" style:font-size-complex="1pt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0.5902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5263in"/>
    </style:style>
    <style:style style:name="TableColumn74" style:family="table-column">
      <style:table-column-properties style:column-width="0.6402in"/>
    </style:style>
    <style:style style:name="TableColumn75" style:family="table-column">
      <style:table-column-properties style:column-width="0.6451in"/>
    </style:style>
    <style:style style:name="TableColumn76" style:family="table-column">
      <style:table-column-properties style:column-width="0.65in"/>
    </style:style>
    <style:style style:name="Table67" style:family="table">
      <style:table-properties style:width="6.6951in" fo:margin-left="-0.003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tyle-complex="italic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margin-left="0.7875in">
        <style:tab-stops/>
      </style:paragraph-properties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margin-left="0.7875in" fo:text-indent="0.0333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fo:font-size="1pt" style:font-size-asian="1pt" style:font-size-complex="1pt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2.3472in"/>
    </style:style>
    <style:style style:name="TableColumn112" style:family="table-column">
      <style:table-column-properties style:column-width="1.2763in"/>
    </style:style>
    <style:style style:name="TableColumn113" style:family="table-column">
      <style:table-column-properties style:column-width="1.3in"/>
    </style:style>
    <style:style style:name="TableColumn114" style:family="table-column">
      <style:table-column-properties style:column-width="1.2791in"/>
    </style:style>
    <style:style style:name="Table109" style:family="table">
      <style:table-properties style:width="6.6951in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text-indent="0.043in"/>
      <style:text-properties style:font-size-complex="12pt" fo:language="en" fo:country="GB"/>
    </style:style>
    <style:style style:name="P1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 IR MOKSLO MINISTRO 2017 M. BIRŽELIO 28 d. įsakymo nr. v-536 <text:s/>„DĖL MOKYMOSI VISĄ GYVENIMĄ PLĖTROS 2017–2020 metų veiksmų plano patvirtinimo“ pakeitimo <text:s text:c="4"/></text:span></text:p>
      <text:p text:style-name="P17"/>
      <text:p text:style-name="P18">2020 m. spalio 28 d. Nr. V-1655</text:p>
      <text:p text:style-name="P19"/>
      <text:p text:style-name="P20">P a k e i č i u Mokymosi visą gyvenimą plėtros 2017–2020 metų veiksmų planą, patvirtintą Lietuvos Respublikos švietimo ir mokslo ministro 2017 m. birželio 28 d. įsakymu Nr. V-536 „Dėl Mokymosi visą gyvenimą plėtros 2017–2020 metų veiksmų plano patvirtinimo“:</text:p>
      <text:p text:style-name="P21"><text:span text:style-name="T22">1</text:span><text:span text:style-name="T23">.</text:span><text:span text:style-name="T24"><text:tab/>Pakeičiu I skyrių: <text:s/></text:span></text:p>
      <text:p text:style-name="P25"><text:span text:style-name="T26">1.1</text:span><text:span text:style-name="T27">.</text:span><text:span text:style-name="T28"><text:tab/><text:s/>Pakeičiu 2.3.1 papunkčio pirmąją pastraipą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</text:span><text:span text:style-name="T43">2.3.1. Priemonė: Formaliojo ir neformaliojo mokymo paslaugų įvairioms besimokančiųjų grupėms teikimo užtikrinimas, įtraukiant nevyriausybines organizacijas</text:span></text:p>
          </table:table-cell>
          <table:table-cell table:style-name="TableCell44">
            <text:p text:style-name="P45">KPMPC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472</text:p>
          </table:table-cell>
          <table:table-cell table:style-name="TableCell56">
            <text:p text:style-name="P57">15573</text:p>
          </table:table-cell>
          <table:table-cell table:style-name="TableCell58">
            <text:p text:style-name="P59"><text:span text:style-name="T60">7285“</text:span></text:p>
          </table:table-cell>
        </table:table-row>
      </table:table>
      <text:p text:style-name="P61"/>
      <text:p text:style-name="P62"><text:span text:style-name="T63">1.2</text:span><text:span text:style-name="T64">.</text:span><text:span text:style-name="T65"><text:tab/>Pakeičiu 2.3.1.1 papunktį ir jį išdėstau taip: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„2.3.1.1. Veiksmas: Įgyvendinti suaugusiųjų bendrųjų kompetencijų ugdymo,<text:s/></text:span><text:span text:style-name="T81">neformaliojo suaugusiųjų švietimo ir suaugusiųjų<text:s/></text:span><text:span text:style-name="T82"><text:s/>neformaliojo profesinio mokymo bei<text:s/></text:span><text:span text:style-name="T83">kultūros darbuotojų ir<text:s/></text:span><text:span text:style-name="T84">asmenų, veikiančių kultūros sektoriuje</text:span><text:span text:style-name="T85">,<text:s/></text:span><text:span text:style-name="T86">kompetencijų ir kvalifikacijų tobulinimo</text:span><text:span text:style-name="T87"><text:s/>programas savivaldybėse</text:span></text:p>
          </table:table-cell>
          <table:table-cell table:style-name="TableCell88">
            <text:p text:style-name="P89">KPMPC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160</text:p>
          </table:table-cell>
          <table:table-cell table:style-name="TableCell100">
            <text:p text:style-name="P101">1032</text:p>
          </table:table-cell>
          <table:table-cell table:style-name="TableCell102">
            <text:p text:style-name="P103">7285“</text:p>
          </table:table-cell>
        </table:table-row>
      </table:table>
      <text:p text:style-name="P104"/>
      <text:p text:style-name="Normal"/>
      <text:p text:style-name="P105"><text:span text:style-name="T106">2</text:span><text:span text:style-name="T107">. Pakeičiu II skyrių ir 19 punktą išdėstau taip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19.</text:p>
          </table:table-cell>
          <table:table-cell table:style-name="TableCell118">
            <text:p text:style-name="P119">Suaugusiųjų švietimo sistemos plėtra suteikiant besimokantiems<text:s/><text:soft-page-break/>asmenims bendrąsias ir pagrindines kompetencijas</text:p>
          </table:table-cell>
          <table:table-cell table:style-name="TableCell120">
            <text:p text:style-name="P121"><text:span text:style-name="T122">KPMPC</text:span></text:p>
          </table:table-cell>
          <table:table-cell table:style-name="TableCell123">
            <text:p text:style-name="P124">2.3.1.1, 2.3.1.6, 2.3.2.3</text:p>
          </table:table-cell>
          <table:table-cell table:style-name="TableCell125">
            <text:p text:style-name="P126">9096“</text:p>
            <text:p text:style-name="P12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Švietimo, mokslo ir sporto ministras<text:tab/><text:tab/><text:tab/><text:tab/>Algirdas Mo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548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 text:c="124"/>MVG plano keit10.19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53fc20b-f8eb-47c1-9562-2ff67f453132</dc:title>
    <meta:initial-creator>Drungilas Antanas</meta:initial-creator>
    <dc:creator>adlibuser</dc:creator>
    <meta:creation-date>2020-10-28T20:39:00Z</meta:creation-date>
    <dc:date>2020-10-28T20:39:00Z</dc:date>
    <meta:print-date>2019-07-03T12:2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13" meta:word-count="191" meta:character-count="1470" meta:row-count="49" meta:non-whitespace-character-count="1292"/>
  </office:meta>
</office:document-meta>
</file>