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28 punktą ir jį išdėstyti taip:</text:span></text:p>
        <text:p text:style-name="P38"><text:span text:style-name="T39">„</text:span><text:span text:style-name="T40">28</text:span><text:span text:style-name="T41">) aplinkos kokybės gerinimas ir apsauga, aplinkos monitoringas;“.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<text:s/></text:span><text:span text:style-name="T49">įsigalioja 2023 m. sausio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24:00Z</meta:creation-date>
    <dc:date>2022-12-31T23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5" meta:character-count="510" meta:row-count="18" meta:non-whitespace-character-count="449"/>
  </office:meta>
</office:document-meta>
</file>