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4.1347in"/>
    </style:style>
    <style:style style:name="TableColumn32" style:family="table-column">
      <style:table-column-properties style:column-width="0.6888in"/>
    </style:style>
    <style:style style:name="Table28" style:family="table">
      <style:table-properties style:width="6.4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VEIKATOS APSAUGOS MINISTRAS</text:span><text:span text:style-name="T11"><draw:frame draw:z-index="251659264" draw:style-name="a1" draw:name="Picture" text:anchor-type="paragraph" svg:x="-0.90556in" svg:y="-0.7875in" svg:width="0.01597in" svg:height="0.0159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6 D. ĮSAKYMO NR. V-1073 „</text:span><text:span text:style-name="T17">DĖL SPECIALIŲJŲ REIKALAVIMŲ STACIONARINĖS ASMENS SVEIKATOS PRIEŽIŪROS ĮSTAIGOS PRIĖMIMO-SKUBIOSIOS PAGALBOS SKYRIUI PATVIRTINIMO</text:span><text:span text:style-name="T18">“ PAKEITIMO</text:span></text:p>
      <text:p text:style-name="P19"/>
      <text:p text:style-name="P20">2018 m. kovo 19 d. Nr. V-306</text:p>
      <text:p text:style-name="P21">Vilnius</text:p>
      <text:p text:style-name="P22"/>
      <text:p text:style-name="P23"/>
      <text:p text:style-name="P24"><text:span text:style-name="T25">P a k e i č i u <text:s/>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, ir</text:span><text:span text:style-name="T26"><text:s/>50 punkto lentelės 4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„4</text:p>
          </table:table-cell>
          <table:table-cell table:style-name="TableCell44" table:number-rows-spanned="5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Priėmimo-skubiosios pagalbos paslauga IV</text:span></text:p>
          </table:table-cell>
          <table:table-cell table:style-name="TableCell54">
            <text:p text:style-name="P55">Galūnių imobilizacija gipsu / įtvaru / tampriu tvarsčiu</text:p>
          </table:table-cell>
          <table:table-cell table:style-name="TableCell56" table:number-rows-spanned="5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28,26“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Chirurginis žaizdos ar kelių žaizdų sutvarkymas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vetimkūnių iš paodžio ar minkštųjų audinių šalinimas, kai atliekama incizija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ktyvus paciento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avižudybės krizę išgyvenančių asmenų psichosocialinis vertinimas (atliekamas gydytojo psichiatro ar gydytojo vaikų ir paauglių psichiatro)</text:p>
          </table:table-cell>
          <table:covered-table-cell>
            <text:p text:style-name="P89"/>
          </table:covered-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8-03-22T13:05:00Z</meta:creation-date>
    <dc:date>2018-03-22T13:05:00Z</dc:date>
    <meta:print-date>2018-03-01T09:21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9" meta:word-count="196" meta:character-count="1641" meta:row-count="52" meta:non-whitespace-character-count="1464"/>
  </office:meta>
</office:document-meta>
</file>