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indent="0.3937in"/>
      <style:text-properties style:font-size-complex="12pt"/>
    </style:style>
    <style:style style:name="P12" style:parent-style-name="Normal" style:family="paragraph">
      <style:paragraph-properties fo:text-indent="0.3937in"/>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fo:font-size="14pt" style:font-size-asian="14pt" style:font-size-complex="14pt"/>
    </style:style>
    <style:style style:name="T33" style:parent-style-name="DefaultParagraphFont" style:family="text">
      <style:text-properties fo:font-size="14pt" style:font-size-asian="14pt" style:font-size-complex="14pt"/>
    </style:style>
    <style:style style:name="T34" style:parent-style-name="DefaultParagraphFont" style:family="text">
      <style:text-properties fo:font-size="14pt" style:font-size-asian="14pt" style:font-size-complex="14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style:tab-stops>
          <style:tab-stop style:type="left" style:position="4.165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
      <text:p text:style-name="P4">PAKRUOJO RAJONO SAVIVALDYBĖS MERAS</text:p>
      <text:p text:style-name="P5"/>
      <text:p text:style-name="P6">POTVARKIS</text:p>
      <text:p text:style-name="P7">DĖL ŽEMĖS SKLYPO, ESANČIO PAKRUOJO R. SAV., PAKRUOJO R. SAV., PAŠVITINIO SEN., PAMŪŠIO K., MALŪNO G. 5. (KADASTRO NR. 6555/0004:141), NAUDOJIMO BŪDO PAKEITIMO</text:p>
      <text:p text:style-name="P8"/>
      <text:p text:style-name="P9">2024 m. <text:s text:c="18"/>d. Nr.</text:p>
      <text:p text:style-name="P10">Pakruojis</text:p>
      <text:p text:style-name="P11"/>
      <text:p text:style-name="P12"/>
      <text:p text:style-name="P13"><text:span text:style-name="T14">Vadovaudamasis Lietuvos Respublikos vietos savivaldos įstatymo 25 straipsnio 5 dalimi, Lietuvos Respublikos teritorijų planavimo įstatymo 20 straipsnio 2 dalies 2 punktu, Lietuvos Respublikos žemės įstatymo 23 straipsnio 1 dalimi, Pagrindinės žemės naudoji</text:span><text:span text:style-name="T15">mo paskirties ir būdo nustatymo, keitimo tvarkos ir sąlygų aprašu, patvirtintu Lietuvos Respublikos Vyriausybės 1999 m. rugsėjo 29 d. nutarimu Nr. 1073 „Dėl Pagrindinės žemės naudojimo paskirties ir būdo nustatymo ir keitimo tvarkos bei sąlygų aprašo patvi</text:span><text:span text:style-name="T16">rtinimo“ ir atsižvelgdamas į D. R. 2024 m. kovo 8 d. prašymą Nr. PRP-104, kuris 10 darbo dienų buvo skelbiamas<text:s/></text:span>Lietuvos Respublikos teritorijų planavimo dokumentų rengimo ir teritorijų planavimo proceso valstybinės priežiūros informacinėje sistemoje<text:s/><text:span text:style-name="T17">(TPDRI</text:span><text:span text:style-name="T18">S) ir Pakruojo rajono savivaldybės interneto svetainėje:</text:span></text:p>
      <text:p text:style-name="P19"><text:span text:style-name="T20">1</text:span><text:span text:style-name="T21">.</text:span><text:span text:style-name="T22"><text:tab/>P a k e i č i u žemės sklypo (kadastro Nr. 6555/0004:141, plotas 0,0945 ha), esančio Malūno g. 5, Pamūšio k., Pašvitinio sen., Pakruojo r. sav., kurio pagrindinė žemės naudojimo paskirtis „Kit</text:span><text:span text:style-name="T23">a“, naudojimo būdą iš „Komercinės paskirties objektų teritorijos“ į „Vienbučių ir dvibučių gyvenamųjų pastatų teritorijos“.</text:span></text:p>
      <text:p text:style-name="P24"><text:span text:style-name="T25">2</text:span><text:span text:style-name="T26">.</text:span><text:span text:style-name="T27"><text:tab/>N u s t a t a u,</text:span><text:span text:style-name="T28"><text:s/></text:span><text:span text:style-name="T29">kad žemės naudojimo būdo keitimo motyvas – pastato paskirties pakeitimas iš „Pirtis-cechas“ į „Gyvenamasis n</text:span><text:span text:style-name="T30">amas (vieno buto)“.</text:span></text:p>
      <text:p text:style-name="P31"><text:span text:style-name="T32">3</text:span><text:span text:style-name="T33">.</text:span><text:span text:style-name="T34"><text:tab/></text:span><text:span text:style-name="T35">P a v e d u kitą darbo dieną po šio potvarkio priėmimo:</text:span></text:p>
      <text:p text:style-name="P36">3.1.<text:s/><text:span text:style-name="T37">Pakruojo rajono savivaldybės (toliau - Savivaldybė) administracijos</text:span><text:s/>Teisės ir civilinės metrikacijos skyriaus Informacinių technologijų poskyriui šį potvarkį paskelbti Savivaldybės interneto svetainėje;</text:p>
      <text:p text:style-name="P38">3.2. Savivaldybės administracijos Strateginės plėtros ir statybos skyriaus Architektūros poskyriui šį potvarkį paskelbti TPDRIS.</text:p>
      <text:p text:style-name="P39">Šis potvarkis gali būti skundžiamas Lietuvos Respublikos administracinių bylų teisenos<text:s/>įstatymo nustatyta tvarka Regionų apygardos administraciniam teismui (RAAT). Skundas (prašymas, pareiškimas) gali būti paduodamas RAAT Kauno (A. Mickevičiaus g. 8A, 44312 Kaunas), Klaipėdos (Galinio Pylimo g. 9, 91230 Klaipėda), Panevėžio (Respublikos g.<text:s/>62, 35158 Panevėžys) arba Šiaulių (Dvaro g. 80, 76298 Šiauliai) rūmuose per vieną mėnesį nuo skundžiamo teisės akto paskelbimo.</text:p>
      <text:p text:style-name="P40"/>
      <text:p text:style-name="Normal"/>
      <text:p text:style-name="P41"><text:span text:style-name="T42">Savivaldybės meras</text:span><text:span text:style-name="T43"><text:tab/></text:span><text:span text:style-name="T44"><text:tab/></text:span><text:span text:style-name="T45"><text:tab/></text:span><text:span text:style-name="T46"><text:tab/><text:s text:c="3"/>Saulius Ma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027in" fo:margin-bottom="0.7875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4-09T22:26:00Z</meta:creation-date>
    <dc:date>2024-04-09T22:26:00Z</dc:date>
    <meta:print-date>2023-11-22T07:27:00Z</meta:print-date>
    <meta:template xlink:href="Normal.dotm" xlink:type="simple"/>
    <meta:editing-cycles>2</meta:editing-cycles>
    <meta:editing-duration>PT0S</meta:editing-duration>
    <meta:document-statistic meta:page-count="2" meta:paragraph-count="24" meta:word-count="303" meta:character-count="2456" meta:row-count="77" meta:non-whitespace-character-count="2177"/>
  </office:meta>
</office:document-meta>
</file>