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fo:font-size="4pt" style:font-size-asian="4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fo:color="#000000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complex="lo" style:country-complex="L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3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4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8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9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80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81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4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5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6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7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99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0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/>
    </style:style>
    <style:style style:name="P101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2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3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style:language-complex="lo" style:country-complex="LA" fo:hyphenate="false"/>
    </style:style>
    <style:style style:name="P10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 style:language-complex="lo" style:country-complex="LA" fo:hyphenate="false"/>
    </style:style>
    <style:style style:name="P106" style:parent-style-name="Normal" style:family="paragraph">
      <style:paragraph-properties fo:text-align="justify" fo:line-height="115%" fo:text-indent="0.7875in"/>
      <style:text-properties style:font-name="TimesLT" style:font-name-complex="Arial Unicode MS" fo:color="#000000" style:font-size-complex="12pt" style:language-asian="lt" style:country-asian="LT" style:language-complex="lo" style:country-complex="LA" fo:hyphenate="false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language-asian="lt" style:country-asian="LT" style:language-complex="lo" style:country-complex="LA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<text:span text:style-name="T23">DĖL AKMENĖS RAJONO SAVIVALDYBĖS TARYBOS 2016 M. LAPKRIČIO 24 D. SPRENDIMO NR. T-234 „DĖL AKMENĖS RAJONO SAVIVALDYBĖS<text:s/></text:span><text:span text:style-name="T24">NEVEIKSNIŲ ASMENŲ BŪKLĖS PERŽIŪRĖJIMO KOMISIJOS SUDARYMO IR KOMISIJOS VEIKLOS NUOSTATŲ PATVIRTINIMO</text:span><text:span text:style-name="T25">“</text:span><text:span text:style-name="T26"><text:s/>PAKEITI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1<text:s/>m.<text:s/>rugpjūčio<text:s/>30<text:s/>d. <text:s text:c="3"/>Nr.<text:s/>T-198</text:p>
          </table:table-cell>
        </table:table-row>
        <table:table-row table:style-name="TableRow33">
          <table:table-cell table:style-name="TableCell34">
            <text:p text:style-name="P35">Naujoji Akmenė</text:p>
          </table:table-cell>
        </table:table-row>
      </table:table>
      <text:p text:style-name="P36"/>
      <text:p text:style-name="P37"/>
      <text:p text:style-name="P38"><text:span text:style-name="T39">Vadovaudamasi<text:s/></text:span><text:span text:style-name="T40">Lietuvos Respublikos vietos savivaldos įstatymo 18 straipsnio 1 dalimi,<text:s/></text:span><text:span text:style-name="T41">Neveiksnių asmenų būklės peržiūrėjimo komisijų pavyzdini</text:span><text:span text:style-name="T42">ų</text:span><text:span text:style-name="T43"><text:s/>nuostat</text:span><text:span text:style-name="T44">ų</text:span><text:span text:style-name="T45">, patvirtint</text:span><text:span text:style-name="T46">ų</text:span><text:span text:style-name="T47"><text:s/>Lietuvos Respublikos Vyriausybės 2015 m. spalio 26 d. nutarimu Nr. 1123 „Dėl<text:s/></text:span><text:span text:style-name="T48">Neveiksnių asmenų būklės peržiūrėjimo komisijų pavyzdinių nuostatų patvirtinimo“</text:span><text:span text:style-name="T49">,</text:span><text:span text:style-name="T50"><text:s/>6 punkt</text:span><text:span text:style-name="T51">u</text:span><text:span text:style-name="T52">, remdamasi<text:s/></text:span><text:span text:style-name="T53">Akmenės rajono savivaldybės<text:s/></text:span><text:span text:style-name="T54">n</text:span><text:span text:style-name="T55">eveiksnių asmenų būklės peržiūrėjimo komisijos veiklos nuostat</text:span><text:span text:style-name="T56">ais</text:span><text:span text:style-name="T57">, patvirtint</text:span><text:span text:style-name="T58">ais</text:span><text:span text:style-name="T59"><text:s/></text:span><text:span text:style-name="T60"><text:s/>A</text:span><text:span text:style-name="T61">kmenės rajono savivaldybės tarybos 2016 m. lapkričio 24 d. sprendimu Nr. T-234 „Dėl Akmenės rajono savivaldybės n</text:span><text:span text:style-name="T62">eveiksnių asmenų būklės peržiūrėjimo komisijos sudarymo ir komisijos veiklos nuostatų patvirtinimo“</text:span><text:span text:style-name="T63">,</text:span><text:span text:style-name="T64"><text:s/></text:span><text:span text:style-name="T65">Akmenės rajono</text:span><text:span text:style-name="T66"><text:s/></text:span><text:span text:style-name="T67"><text:s/></text:span><text:span text:style-name="T68">savivaldybės</text:span><text:span text:style-name="T69"><text:s/></text:span><text:span text:style-name="T70"><text:s/>taryba <text:s/>n u s p r e n d ž i a</text:span><text:span text:style-name="T71"><text:s text:c="2"/></text:span><text:span text:style-name="T72">pakeisti<text:s/></text:span><text:span text:style-name="T73">A</text:span><text:span text:style-name="T74">kmenės rajono savivaldybės tarybos 2016 m. lapkričio 24 d. sprendim</text:span><text:span text:style-name="T75">o<text:s/></text:span><text:span text:style-name="T76">Nr. T-234 „Dėl Akmenės rajono savivaldybės n</text:span><text:span text:style-name="T77">eveiksnių asmenų būklės peržiūrėjimo komisijos sudarymo ir komisijos veiklos nuostatų patvirtinimo“<text:s/></text:span><text:span text:style-name="T78">(pakeitima</text:span><text:span text:style-name="T79">i</text:span><text:span text:style-name="T80"><text:s/></text:span><text:span text:style-name="T81">Savivaldybės<text:s/></text:span><text:span text:style-name="T82">tarybos 2019</text:span><text:span text:style-name="T83">-04-</text:span><text:span text:style-name="T84">30 sprendim</text:span><text:span text:style-name="T85">u</text:span><text:span text:style-name="T86"><text:s/>Nr. T-102</text:span><text:span text:style-name="T87">,<text:s/></text:span><text:span text:style-name="T88">2021-05-31 sprendimu<text:s/></text:span><text:span text:style-name="T89">Nr.<text:s/></text:span><text:span text:style-name="T90">T-134</text:span><text:span text:style-name="T91">)</text:span><text:span text:style-name="T92"><text:s/></text:span><text:span text:style-name="T93">1 punkt</text:span><text:span text:style-name="T94">ą</text:span><text:span text:style-name="T95"><text:s/>ir išdėstyti j</text:span><text:span text:style-name="T96">į</text:span><text:span text:style-name="T97"><text:s/>taip:</text:span></text:p>
      <text:p text:style-name="P98">„1. Sudaryti šios sudėties Akmenės rajono savivaldybės neveiksnių asmenų būklės peržiūrėjimo komisiją:</text:p>
      <text:p text:style-name="P99">Alva Bacienė, Akmenės rajono savivaldybės administracijos Socialinės paramos skyriaus<text:s/>Piniginės paramos<text:s/>poskyrio<text:s/>vedėja;</text:p>
      <text:p text:style-name="P100">Jolanta Akavickienė,<text:s/>viešosios įstaigos Akmenės<text:s/>rajono<text:s/>pirminės sveikatos priežiūros centro<text:s/>gydytoja psichiatrė;</text:p>
      <text:p text:style-name="P101">Klavdija Pušinova, Naujosios Akmenės miesto ir kaimiškosios seniūnijos žmonių su negalia bendrijos pirmininkė;</text:p>
      <text:p text:style-name="P102">Vida Lapšytė, Akmenės rajono savivaldybės administracijos<text:s/>Teisės ir personalo skyriaus vyriausioji specialistė;</text:p>
      <text:p text:style-name="P103">Daiva Sudintienė,<text:s/>viešosios įstaigos Akmenės<text:s/>rajono<text:s/>pirminės sveikatos priežiūros centro<text:s/>socialinė darbuotoja.“</text:p>
      <text:p text:style-name="P104">Šis sprendimas gali būti skundžiamas Lietuvos Respublikos administracinių bylų teisenos įstatymo nustatyta tvarka.</text:p>
      <text:p text:style-name="P105"/>
      <text:p text:style-name="P106"/>
      <text:p text:style-name="P107">Savivaldybės meras<text:s text:c="89"/>Vitalijus Mitrofanovas</text:p>
      <text:p text:style-name="Normal"><text:s text:c="6"/><text:span text:style-name="T108"><text:s text:c="31"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line-height="150%" fo:text-indent="0.9013in"/>
      <style:text-properties style:language-complex="he" style:country-complex="IL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.Vaiciuniene</meta:initial-creator>
    <dc:creator>adlibuser</dc:creator>
    <meta:creation-date>2021-08-31T22:26:00Z</meta:creation-date>
    <dc:date>2021-08-31T22:26:00Z</dc:date>
    <meta:print-date>2021-08-19T06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9" meta:character-count="2360" meta:row-count="63" meta:non-whitespace-character-count="2085"/>
  </office:meta>
</office:document-meta>
</file>