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ADO JAKUBAUSKO ATLEIDIMO IŠ LIETUVOS GYVENTOJŲ GENOCIDO IR REZISTENCIJOS TYRIMO CENTRO GENERALINIO DIREKTORIAUS PAREIGŲ</text:p>
      <text:p text:style-name="P21"/>
      <text:p text:style-name="P22"><text:span text:style-name="T23">2021</text:span><text:span text:style-name="T24"><text:s/>m.<text:s/></text:span><text:span text:style-name="T25">balandžio</text:span><text:span text:style-name="T26"><text:s/></text:span><text:span text:style-name="T27">1</text:span><text:span text:style-name="T28"><text:s/>d. Nr.<text:s/></text:span><text:span text:style-name="T29">XIV-23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75 straipsniu, Lietuvos Respublikos Seimo statuto 217 straipsnio 1 dalimi, 218 straipsniu ir atsižvelgdamas į Lietuvos Respublikos Seimo valdybos 2021 m. kovo 26 d. raštą Nr. V-</text:span><text:span text:style-name="T36">2021-2552 „Dėl siūlymo atleisti Adą Jakubauską iš Lietuvos gyventojų genocido ir rezistencijos tyrimo centro generalinio direktoriaus pareigų“,<text:s/></text:span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Atleisti Adą Jakubauską iš Lietuvos gyventojų genocido ir rezistencijos tyrimo centr</text:span><text:span text:style-name="T45">o generalinio direktoriaus pareigų.</text:span></text:p>
        <text:p text:style-name="P46"/>
        <text:p text:style-name="P47"/>
        <text:p text:style-name="P48"/>
        <text:p text:style-name="P49"><text:span text:style-name="T50">Seimo Pirmininkė</text:span><text:span text:style-name="T51"><text:tab/></text:span><text:span text:style-name="T5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01T19:42:00Z</meta:creation-date>
    <dc:date>2021-04-01T19:42:00Z</dc:date>
    <meta:print-date>2021-04-01T11:40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10" meta:character-count="790" meta:row-count="88" meta:non-whitespace-character-count="708"/>
  </office:meta>
</office:document-meta>
</file>