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V-1985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alstybės tarnybos įstatymo 2 straipsnio pakeitimas</text:span></text:p>
        <text:p text:style-name="P36"><text:span text:style-name="T37">Papildyti<text:s/></text:span><text:span text:style-name="T38">1 straipsnyje išdėstyto Lietuvos Respublikos valstybės tarnybos<text:s/></text:span><text:span text:style-name="T39">įstatymo 2</text:span><text:span text:style-name="T40"> straipsnį 14 dalimi:</text:span></text:p>
        <text:p text:style-name="P41"><text:span text:style-name="T42">„</text:span><text:span text:style-name="T43">14</text:span><text:span text:style-name="T44">. Lietuvos Respublikos Seimo politinio (asmeninio) pasitikėjimo valstybės tarnautojams šio įstatymo nuostatos taikomos tiek, kiek jų statuso nereglamentuoja Lietuvos Respublikos Seimo statutas.“</text:span></text:p>
        <text:p text:style-name="P45"/>
        <text:p text:style-name="P46"><text:span text:style-name="T47">Skelbiu šį Liet</text:span><text:span text:style-name="T48">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40:00Z</meta:creation-date>
    <dc:date>2023-12-31T23:40:00Z</dc:date>
    <meta:print-date>2023-12-21T14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08" meta:row-count="24" meta:non-whitespace-character-count="621"/>
  </office:meta>
</office:document-meta>
</file>