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text-transform="uppercase" style:font-size-complex="12pt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GEGUŽĖS 18 D. SPRENDIMO NR. SV-S-517 „DĖL MARIAUS MATIJOŠAIČIO IR RŪTOS MILIŪTĖS DALYVAVIMO TRIJŲ JŪRŲ INICIATYVOS FORUME“ PAKEITIMO<text:s/>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15</text:span><text:span text:style-name="T28"><text:s/>d. Nr. SV-S-</text:span><text:span text:style-name="T29">56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gegužės 18 d. sprendimą<text:s/><text:line-break/>Nr. SV-S-517 „Dėl Mariaus Matijošaičio<text:span text:style-name="T39"><text:s/></text:span>ir<text:span text:style-name="T40"><text:s/></text:span>Rūtos Miliūtės dalyvavimo Trijų jūrų iniciatyvos forume“<text:span text:style-name="T41"><text:s/></text:span>ir jį išdėstyti nauja redakcija:</text:p>
        <text:p text:style-name="P42"><text:span text:style-name="T43">„</text:span><text:span text:style-name="T44">LIETUVOS RESPUBLIKOS SEIMO VALDYBA</text:span></text:p>
        <text:p text:style-name="P45"/>
        <text:soft-page-break/>
        <text:p text:style-name="P46"><text:span text:style-name="T47">SPRENDIMAS</text:span></text:p>
        <text:p text:style-name="P48"><text:span text:style-name="T49">DĖL RŪTOS MILIŪTĖS dalyvavimo TRIJŲ JŪRŲ INICIATYVOS FORUME</text:span></text:p>
        <text:p text:style-name="P50"/>
        <text:p text:style-name="P51"><text:span text:style-name="T52">Lietuvos Respublikos Seimo valdyba<text:s/></text:span><text:span text:style-name="T53">nusprendži</text:span><text:span text:style-name="T54">a:</text:span></text:p>
        <text:p text:style-name="P55"><text:span text:style-name="T56">1</text:span><text:span text:style-name="T57">. Komandiruoti Lietuvos Respublikos Seimo narę Rūtą Miliūtę 2022 m. birželio 20–22 d. dalyvauti<text:s/></text:span>Trijų jūrų iniciatyvos forume Rygoje<text:span text:style-name="T58"><text:s/>(Latvijos Respublika).</text:span></text:p>
        <text:p text:style-name="P59"><text:span text:style-name="T60">Kartu vyksta Lietuvos Respublikos Seimo kanceliarijos Užsienio reikalų komiteto biuro patarėja (ES) Eglė Maželė.</text:span></text:p>
        <text:p text:style-name="P61"><text:span text:style-name="T62">2</text:span><text:span text:style-name="T63">.<text:s/></text:span>Pavesti Seimo kanceliarijai apmokėti komandiruotės išlaidas iš<text:s/><text:span text:style-name="T64">Seimo</text:span><text:s/>parlamentinei diplomatijai<text:span text:style-name="T65"><text:s/>skirtų<text:s/></text:span>lėšų ir skirti transportą<text:span text:style-name="T66">.</text:span>“</text:p>
        <text:p text:style-name="P67"/>
        <text:p text:style-name="P68"/>
        <text:p text:style-name="P69"/>
        <text:p text:style-name="P70"><text:span text:style-name="T71">Seimo Pirmininkė</text:span><text:span text:style-name="T72"><text:tab/></text:span><text:span text:style-name="T7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15T19:34:00Z</meta:creation-date>
    <dc:date>2022-06-15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9" meta:character-count="1139" meta:row-count="35" meta:non-whitespace-character-count="990"/>
  </office:meta>
</office:document-meta>
</file>