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text-indent="7.0875in" style:page-number="1"/>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style:vertical-align="middle" fo:text-indent="7.0875in"/>
      <style:text-properties fo:color="#000000" style:font-size-complex="12pt" style:language-asian="en" style:country-asian="GB"/>
    </style:style>
    <style:style style:name="P47" style:parent-style-name="Normal" style:family="paragraph">
      <style:paragraph-properties style:vertical-align="middle" fo:text-indent="7.087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027in" style:font-size-complex="12pt" style:language-asian="en" style:country-asian="GB"/>
    </style:style>
    <style:style style:name="T50" style:parent-style-name="DefaultParagraphFont" style:family="text">
      <style:text-properties fo:color="#000000" fo:letter-spacing="-0.0027in" style:font-size-complex="12pt" fo:language="en" fo:country="US" style:language-asian="en" style:country-asian="GB"/>
    </style:style>
    <style:style style:name="T51" style:parent-style-name="DefaultParagraphFont" style:family="text">
      <style:text-properties fo:color="#000000" fo:letter-spacing="-0.0027in"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fo:letter-spacing="-0.0027in" style:font-size-complex="12pt" style:language-asian="en" style:country-asian="G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middle" fo:text-indent="7.0875in"/>
      <style:text-properties fo:color="#000000" style:font-size-complex="12pt" style:language-asian="en" style:country-asian="GB"/>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text-properties fo:font-style="italic" style:font-style-asian="italic" style:font-size-complex="12pt"/>
    </style:style>
    <style:style style:name="P64" style:parent-style-name="Normal" style:family="paragraph">
      <style:paragraph-properties fo:text-align="justify" fo:line-height="107%" fo:margin-left="0.75in" fo:text-indent="-0.5in">
        <style:tab-stops/>
      </style:paragraph-properties>
      <style:text-properties fo:font-weight="bold" style:font-weight-asian="bold" style:font-size-complex="12pt"/>
    </style:style>
    <style:style style:name="P65" style:parent-style-name="Normal" style:family="paragraph">
      <style:text-properties style:font-size-complex="12pt"/>
    </style:style>
    <style:style style:name="TableColumn67" style:family="table-column">
      <style:table-column-properties style:column-width="0.9847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2.1652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7597in" style:use-optimal-column-width="false"/>
    </style:style>
    <style:style style:name="Table66" style:family="table">
      <style:table-properties style:width="10.3083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text-indent="0.0368in"/>
      <style:text-properties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19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tyle-complex="italic" style:font-size-complex="12pt"/>
    </style:style>
    <style:style style:name="P142" style:parent-style-name="Normal" style:family="paragraph">
      <style:text-properties style:font-weight-complex="bold" style:font-style-complex="italic" style:font-size-complex="12pt"/>
    </style:style>
    <style:style style:name="P143" style:parent-style-name="Normal" style:family="paragraph">
      <style:text-properties fo:font-style="italic" style:font-style-asian="italic"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style:font-size-complex="12pt"/>
    </style:style>
    <style:style style:name="T148" style:parent-style-name="DefaultParagraphFont" style:family="text">
      <style:text-properties style:font-style-complex="italic" style:font-size-complex="12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text-align="justify" fo:text-indent="0.3937in"/>
      <style:text-properties fo:font-weight="bold" style:font-weight-asian="bold" style:font-weight-complex="bold" style:font-size-complex="12pt"/>
    </style:style>
    <style:style style:name="TableColumn155" style:family="table-column">
      <style:table-column-properties style:column-width="10.2145in" style:use-optimal-column-width="false"/>
    </style:style>
    <style:style style:name="Table154" style:family="table">
      <style:table-properties style:width="10.2145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75in" fo:text-indent="-0.5in">
        <style:tab-stops/>
      </style:paragraph-properties>
      <style:text-properties fo:font-weight="bold" style:font-weight-asian="bold"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50%">
        <style:tab-stops>
          <style:tab-stop style:type="left" style:position="0.3138in"/>
        </style:tab-stops>
      </style:paragraph-properties>
      <style:text-properties fo:color="#000000" style:font-size-complex="12pt"/>
    </style:style>
    <style:style style:name="P165" style:parent-style-name="Normal" style:family="paragraph">
      <style:paragraph-properties fo:text-align="justify" fo:line-height="150%">
        <style:tab-stops>
          <style:tab-stop style:type="left" style:position="0.313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style:tab-stops>
          <style:tab-stop style:type="left" style:position="0.31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P177"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P178" style:parent-style-name="Normal" style:family="paragraph">
      <style:paragraph-properties fo:text-align="justify" fo:line-height="150%">
        <style:tab-stops>
          <style:tab-stop style:type="left" style:position="0.3138in"/>
        </style:tab-stops>
      </style:paragraph-properties>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50%"/>
      <style:text-properties fo:font-weight="bold" style:font-weight-asian="bold" style:font-weight-complex="bold" style:font-size-complex="12pt"/>
    </style:style>
    <style:style style:name="P182" style:parent-style-name="Normal" style:family="paragraph">
      <style:paragraph-properties fo:text-align="justify" fo:line-height="150%"/>
      <style:text-properties fo:color="#000000"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style:text-properties style:font-name-asian="Calibri" style:font-size-complex="12pt"/>
    </style:style>
    <style:style style:name="P191" style:parent-style-name="Normal" style:family="paragraph">
      <style:paragraph-properties fo:text-align="justify" fo:line-height="150%"/>
      <style:text-properties style:font-name-asian="Calibri" style:font-size-complex="12pt"/>
    </style:style>
    <style:style style:name="P192" style:parent-style-name="Normal" style:family="paragraph">
      <style:paragraph-properties fo:text-align="justify" fo:line-height="150%"/>
      <style:text-properties style:font-name-asian="Calibri"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fo:font-weight="bold" style:font-weight-asian="bold" style:font-size-complex="12pt"/>
    </style:style>
    <style:style style:name="TableRow196" style:family="table-row">
      <style:table-row-properties style:min-row-height="1.96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211" style:parent-style-name="Normal" style:family="paragraph">
      <style:paragraph-properties fo:text-align="justify" fo:line-height="150%" fo:text-indent="0.043in"/>
      <style:text-properties style:font-weight-complex="bold" style:font-style-complex="italic" style:font-size-complex="12pt" style:language-asian="lt" style:country-asian="LT"/>
    </style:style>
    <style:style style:name="P212" style:parent-style-name="Normal" style:family="paragraph">
      <style:paragraph-properties fo:text-align="justify" fo:line-height="150%"/>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style:text-properties style:font-weight-complex="bold" style:font-size-complex="12pt"/>
    </style:style>
    <style:style style:name="TableColumn217" style:family="table-column">
      <style:table-column-properties style:column-width="7.0006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4506in" style:use-optimal-column-width="false"/>
    </style:style>
    <style:style style:name="Table216" style:family="table">
      <style:table-properties style:width="10.125in" fo:margin-left="0in" table:align="left"/>
    </style:style>
    <style:style style:name="TableRow221" style:family="table-row">
      <style:table-row-properties style:min-row-height="0.279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style>
    <style:style style:name="P230" style:parent-style-name="Normal" style:family="paragraph">
      <style:text-properties fo:font-weight="bold" style:font-weight-asian="bold" style:font-weight-complex="bold" style:font-size-complex="12pt"/>
    </style:style>
    <style:style style:name="TableRow231" style:family="table-row">
      <style:table-row-properties style:min-row-height="0.220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220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220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line-height="150%"/>
      <style:text-properties style:font-weight-complex="bold" style:font-size-complex="12pt"/>
    </style:style>
    <style:style style:name="P259" style:parent-style-name="Normal" style:family="paragraph">
      <style:paragraph-properties fo:text-align="justify" fo:line-height="150%"/>
      <style:text-properties style:font-weight-complex="bold" style:font-size-complex="12pt"/>
    </style:style>
    <style:style style:name="P260" style:parent-style-name="Normal" style:family="paragraph">
      <style:paragraph-properties fo:text-align="justify" fo:line-height="150%"/>
      <style:text-properties style:font-weight-complex="bold" style:font-size-complex="12pt"/>
    </style:style>
    <style:style style:name="P261" style:parent-style-name="Normal" style:family="paragraph">
      <style:paragraph-properties fo:text-align="justify" fo:line-height="150%"/>
      <style:text-properties style:font-weight-complex="bold" style:font-size-complex="12pt"/>
    </style:style>
    <style:style style:name="P262" style:parent-style-name="Normal" style:family="paragraph">
      <style:paragraph-properties fo:text-align="justify" fo:line-height="150%"/>
      <style:text-properties style:font-weight-complex="bold" style:font-size-complex="12pt"/>
    </style:style>
    <style:style style:name="TableRow263" style:family="table-row">
      <style:table-row-properties style:min-row-height="0.048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197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fo:font-style="italic" style:font-style-asian="italic" style:font-style-complex="italic" style:font-size-complex="12pt"/>
    </style:style>
    <style:style style:name="T284" style:parent-style-name="DefaultParagraphFont" style:family="text">
      <style:text-properties fo:font-weight="bold" style:font-weight-asian="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2958in" fo:text-indent="-0.2958in">
        <style:tab-stops/>
      </style:paragraph-properties>
    </style:style>
    <style:style style:name="T292" style:parent-style-name="DefaultParagraphFont" style:family="text">
      <style:text-properties fo:font-weight="bold" style:font-weight-asian="bold" style:font-size-complex="12pt"/>
    </style:style>
    <style:style style:name="TableRow293" style:family="table-row">
      <style:table-row-properties style:min-row-height="0.313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TableColumn296" style:family="table-column">
      <style:table-column-properties style:column-width="0.502in" style:use-optimal-column-width="false"/>
    </style:style>
    <style:style style:name="TableColumn297" style:family="table-column">
      <style:table-column-properties style:column-width="1.6736in" style:use-optimal-column-width="false"/>
    </style:style>
    <style:style style:name="TableColumn298" style:family="table-column">
      <style:table-column-properties style:column-width="2.1652in" style:use-optimal-column-width="false"/>
    </style:style>
    <style:style style:name="TableColumn299" style:family="table-column">
      <style:table-column-properties style:column-width="5.7597in" style:use-optimal-column-width="false"/>
    </style:style>
    <style:style style:name="Table295" style:family="table">
      <style:table-properties style:width="10.1006in" fo:margin-left="0in" table:align="left"/>
    </style:style>
    <style:style style:name="TableRow300" style:family="table-row">
      <style:table-row-properties style:min-row-height="0.1236in" style:use-optimal-row-height="false"/>
    </style:style>
    <style:style style:name="TableCell301" style:family="table-cell">
      <style:table-cell-properties fo:border="0.0104in solid #000000" fo:background-color="#C0E1FF"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104in solid #000000" fo:background-color="#C0E1FF"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104in solid #000000" fo:background-color="#C0E1FF"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style>
    <style:style style:name="TableCell308" style:family="table-cell">
      <style:table-cell-properties fo:border="0.0104in solid #000000" fo:background-color="#C0E1FF"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style>
    <style:style style:name="TableRow310" style:family="table-row">
      <style:table-row-properties style:min-row-height="0.2437in" style:use-optimal-row-height="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min-row-height="0.2437in" style:use-optimal-row-height="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style:font-style-complex="italic" style:font-size-complex="12pt" style:language-asian="lt" style:country-asian="LT"/>
    </style:style>
    <style:style style:name="TableRow330" style:family="table-row">
      <style:table-row-properties style:min-row-height="0.2437in" style:use-optimal-row-height="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style:font-style-complex="italic" style:font-size-complex="12pt" style:language-asian="lt" style:country-asian="L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47" style:parent-style-name="Normal" style:family="paragraph">
      <style:paragraph-properties fo:widows="0" fo:orphans="0" fo:text-align="justify" style:vertical-align="baseline"/>
    </style:style>
    <style:style style:name="T348" style:parent-style-name="DefaultParagraphFont" style:family="text">
      <style:text-properties style:font-weight-complex="bold" style:font-style-complex="italic" style:font-size-complex="12pt" style:language-asian="lt" style:country-asian="LT"/>
    </style:style>
    <style:style style:name="TableRow349" style:family="table-row">
      <style:table-row-properties style:min-row-height="0.2437in" style:use-optimal-row-height="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weight-complex="bold" style:font-style-complex="italic" style:font-size-complex="12pt" style:language-asian="lt" style:country-asian="LT"/>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6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6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6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ableRow366" style:family="table-row">
      <style:table-row-properties style:min-row-height="1.7041in" style:use-optimal-row-height="false"/>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weight-complex="bold" style:font-style-complex="italic" style:font-size-complex="12pt" style:language-asian="lt" style:country-asian="L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7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7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7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weight-complex="bold" style:font-style-complex="italic" style:font-size-complex="12pt" style:language-asian="lt" style:country-asian="LT"/>
    </style:style>
    <style:style style:name="TableRow381" style:family="table-row">
      <style:table-row-properties style:min-row-height="0.2437in" style:use-optimal-row-height="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justify"/>
      <style:text-properties style:font-weight-complex="bold" style:font-style-complex="italic" style:font-size-complex="12pt" style:language-asian="lt" style:country-asian="L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style:vertical-align="baseline" fo:margin-left="0.5in" fo:text-indent="-0.5in">
        <style:tab-stops/>
      </style:paragraph-properties>
      <style:text-properties style:font-weight-complex="bold" style:font-style-complex="italic" style:font-size-complex="12pt" style:language-asian="lt" style:country-asian="LT"/>
    </style:style>
    <style:style style:name="P39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393" style:family="table-row">
      <style:table-row-properties style:min-row-height="0.2437in" style:use-optimal-row-height="false"/>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style:font-style-complex="italic" style:font-size-complex="12pt" style:language-asian="lt" style:country-asian="L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0.5in" fo:text-indent="-0.5in">
        <style:tab-stops/>
      </style:paragraph-properties>
      <style:text-properties style:font-size-complex="12pt"/>
    </style:style>
    <style:style style:name="P403" style:parent-style-name="Normal" style:family="paragraph">
      <style:paragraph-properties fo:widows="0" fo:orphans="0" fo:text-align="justify" style:vertical-align="baseline" fo:margin-left="0.5in" fo:text-indent="-0.5in">
        <style:tab-stops/>
      </style:paragraph-properties>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tyle-complex="italic" style:font-size-complex="12pt"/>
    </style:style>
    <style:style style:name="P408" style:parent-style-name="Normal" style:family="paragraph">
      <style:paragraph-properties fo:text-align="justify" fo:line-height="150%"/>
      <style:text-properties style:font-style-complex="italic"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style:font-style-complex="italic"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tyle-complex="italic" style:font-size-complex="12pt"/>
    </style:style>
    <style:style style:name="P417" style:parent-style-name="Normal" style:family="paragraph">
      <style:paragraph-properties fo:line-height="150%"/>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line-height="150%"/>
      <style:text-properties style:font-style-complex="italic"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style>
    <style:style style:name="T425" style:parent-style-name="DefaultParagraphFont" style:family="text">
      <style:text-properties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29"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0"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1"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2"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3"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4" style:parent-style-name="Normal" style:family="paragraph">
      <style:paragraph-properties fo:text-align="justify" fo:line-height="150%"/>
      <style:text-properties fo:color="#000000" style:font-size-complex="12pt" style:language-asian="lt" style:country-asian="LT"/>
    </style:style>
    <style:style style:name="P435" style:parent-style-name="Normal" style:family="paragraph">
      <style:paragraph-properties fo:text-align="justify" fo:line-height="150%"/>
      <style:text-properties fo:color="#000000" style:font-size-complex="12pt" style:language-asian="lt" style:country-asian="LT"/>
    </style:style>
    <style:style style:name="P436"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37" style:parent-style-name="Normal" style:family="paragraph">
      <style:paragraph-properties fo:text-align="justify" fo:line-height="150%">
        <style:tab-stops>
          <style:tab-stop style:type="left" style:position="0.7875in"/>
        </style:tab-stops>
      </style:paragraph-properties>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41" style:parent-style-name="Normal" style:family="paragraph">
      <style:paragraph-properties fo:text-align="justify" fo:line-height="150%">
        <style:tab-stops>
          <style:tab-stop style:type="left" style:position="0.7875in"/>
        </style:tab-stops>
      </style:paragraph-properties>
      <style:text-properties style:font-style-complex="italic" style:font-size-complex="12pt"/>
    </style:style>
    <style:style style:name="P442" style:parent-style-name="Normal" style:family="paragraph">
      <style:paragraph-properties fo:text-align="justify" fo:line-height="150%">
        <style:tab-stops>
          <style:tab-stop style:type="left" style:position="0.7875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text-properties style:font-size-complex="12pt"/>
    </style:style>
    <style:style style:name="P454" style:parent-style-name="Normal" style:family="paragraph">
      <style:paragraph-properties fo:text-align="justify" fo:line-height="150%"/>
      <style:text-properties style:font-size-complex="12pt"/>
    </style:style>
    <style:style style:name="P455" style:parent-style-name="Normal" style:family="paragraph">
      <style:paragraph-properties fo:text-align="justify" fo:line-height="150%"/>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FF" style:text-position="super 66.6%" style:font-size-complex="12pt" style:text-underline-type="single" style:text-underline-style="solid" style:text-underline-width="auto" style:text-underline-mode="continuo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style:text-properties style:font-size-complex="12pt"/>
    </style:style>
    <style:style style:name="P466" style:parent-style-name="Normal" style:family="paragraph">
      <style:paragraph-properties fo:text-align="justify" fo:line-height="150%"/>
      <style:text-properties style:font-size-complex="12pt"/>
    </style:style>
    <style:style style:name="P467" style:parent-style-name="Normal" style:family="paragraph">
      <style:paragraph-properties fo:text-align="justify" fo:line-height="150%"/>
      <style:text-properties style:font-size-complex="12pt"/>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style:text-properties fo:color="#000000" style:font-size-complex="12pt" style:language-asian="lt" style:country-asian="LT"/>
    </style:style>
    <style:style style:name="P476" style:parent-style-name="Normal" style:family="paragraph">
      <style:paragraph-properties fo:text-align="justify" fo:line-height="150%"/>
      <style:text-properties fo:color="#000000" style:font-size-complex="12pt" style:language-asian="lt" style:country-asian="LT"/>
    </style:style>
    <style:style style:name="P477" style:parent-style-name="Normal" style:family="paragraph">
      <style:paragraph-properties fo:text-align="justify" fo:line-height="150%"/>
      <style:text-properties fo:color="#000000" style:font-size-complex="12pt" style:language-asian="lt" style:country-asian="LT"/>
    </style:style>
    <style:style style:name="P478" style:parent-style-name="Normal" style:family="paragraph">
      <style:paragraph-properties fo:text-align="justify" fo:line-height="150%"/>
      <style:text-properties fo:color="#000000" style:font-size-complex="12pt" style:language-asian="lt" style:country-asian="LT"/>
    </style:style>
    <style:style style:name="P479" style:parent-style-name="Normal" style:family="paragraph">
      <style:paragraph-properties fo:text-align="justify" fo:line-height="150%"/>
      <style:text-properties fo:color="#000000" style:font-size-complex="12pt" style:language-asian="lt" style:country-asian="LT"/>
    </style:style>
    <style:style style:name="P480" style:parent-style-name="Normal" style:family="paragraph">
      <style:paragraph-properties fo:text-align="justify" fo:line-height="150%"/>
      <style:text-properties fo:color="#000000" style:font-size-complex="12pt" style:language-asian="lt" style:country-asian="LT"/>
    </style:style>
    <style:style style:name="P481" style:parent-style-name="Normal" style:family="paragraph">
      <style:paragraph-properties fo:text-align="justify" fo:line-height="150%"/>
      <style:text-properties fo:color="#000000" style:font-size-complex="12pt" style:language-asian="lt" style:country-asian="LT"/>
    </style:style>
    <style:style style:name="P482" style:parent-style-name="Normal" style:family="paragraph">
      <style:paragraph-properties fo:text-align="justify" fo:line-height="150%"/>
      <style:text-properties fo:color="#000000" style:font-size-complex="12pt" style:language-asian="lt" style:country-asian="LT"/>
    </style:style>
    <style:style style:name="TableRow483" style:family="table-row">
      <style:table-row-properties style:min-row-height="0.242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text-properties style:font-weight-complex="bold" style:font-size-complex="12pt"/>
    </style:style>
    <style:style style:name="P490" style:parent-style-name="Normal" style:family="paragraph">
      <style:paragraph-properties fo:line-height="150%"/>
      <style:text-properties style:font-name-asian="Calibri" fo:color="#0563C1" style:font-size-complex="12pt" style:text-underline-type="single" style:text-underline-style="solid" style:text-underline-width="auto" style:text-underline-mode="continuous"/>
    </style:style>
    <style:style style:name="P491" style:parent-style-name="Normal" style:family="paragraph">
      <style:paragraph-properties fo:text-align="justify" fo:line-height="150%"/>
      <style:text-properties style:font-weight-complex="bold" style:font-size-complex="12pt"/>
    </style:style>
    <style:style style:name="P492" style:parent-style-name="Normal" style:family="paragraph">
      <style:paragraph-properties fo:text-align="justify" fo:line-height="150%"/>
      <style:text-properties style:font-name-asian="Calibri" fo:color="#0563C1" style:font-size-complex="12pt" style:text-underline-type="single" style:text-underline-style="solid" style:text-underline-width="auto" style:text-underline-mode="continuous"/>
    </style:style>
    <style:style style:name="P493" style:parent-style-name="Normal" style:family="paragraph">
      <style:paragraph-properties fo:text-align="justify"/>
      <style:text-properties fo:font-style="italic" style:font-style-asian="italic" style:font-style-complex="italic" style:font-size-complex="12pt"/>
    </style:style>
    <style:style style:name="TableColumn495" style:family="table-column">
      <style:table-column-properties style:column-width="0.5027in" style:use-optimal-column-width="false"/>
    </style:style>
    <style:style style:name="TableColumn496" style:family="table-column">
      <style:table-column-properties style:column-width="4.9194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2.4006in" style:use-optimal-column-width="false"/>
    </style:style>
    <style:style style:name="Table494" style:family="table">
      <style:table-properties style:width="9.9888in" fo:margin-left="0in" table:align="left"/>
    </style:style>
    <style:style style:name="TableRow500" style:family="table-row">
      <style:table-row-properties style:min-row-height="0.5333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Row512" style:family="table-row">
      <style:table-row-properties style:min-row-height="0.3152in" style:use-optimal-row-height="false"/>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6125in" style:use-optimal-row-height="false"/>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Row541" style:family="table-row">
      <style:table-row-properties style:min-row-height="0.6215in" style:use-optimal-row-height="false"/>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style>
    <style:style style:name="P545" style:parent-style-name="Normal" style:family="paragraph">
      <style:text-properties style:font-size-complex="12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Row555" style:family="table-row">
      <style:table-row-properties style:min-row-height="0.6215in" style:use-optimal-row-height="false"/>
    </style:style>
    <style:style style:name="TableCell5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TableCell5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ableRow572" style:family="table-row">
      <style:table-row-properties style:min-row-height="0.6125in" style:use-optimal-row-height="false"/>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Row585" style:family="table-row">
      <style:table-row-properties style:min-row-height="0.6125in" style:use-optimal-row-height="false"/>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ableRow600" style:family="table-row">
      <style:table-row-properties style:min-row-height="0.6125in" style:use-optimal-row-height="false"/>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ableRow616" style:family="table-row">
      <style:table-row-properties style:min-row-height="0.6125in"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fo:font-style="italic" style:font-style-asian="italic" style:font-style-complex="italic" style:font-size-complex="12pt"/>
    </style:style>
    <style:style style:name="P630" style:parent-style-name="Normal" style:family="paragraph">
      <style:text-properties style:font-size-complex="12pt"/>
    </style:style>
    <style:style style:name="P631" style:parent-style-name="Normal" style:family="paragraph">
      <style:paragraph-properties fo:text-align="center" fo:line-height="115%"/>
    </style:style>
    <style:style style:name="T632" style:parent-style-name="DefaultParagraphFont" style:family="text">
      <style:text-properties style:font-name="Calibri"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LIETUVOS ŽUVININKYSTĖS sektoriaus 2021‒2027 METŲ PROGRAMOS PIRMOJO</text:span><text:span text:style-name="T14"><text:s/>PRIORITETO<text:s/></text:span><text:span text:style-name="T15">„Tausios žvejybos skatinimas ir vandens biologinių išteklių atkūrimas ir išsaugojimas“</text:span><text:span text:style-name="T16"><text:s/></text:span><text:span text:style-name="T17">priemonės „Mokslo atstovų ir žvejų bendradarbiavimo veiklos“ PROJEKTŲ FINANSAVIMO SĄLYGŲ APRAŠO PATVIRTINIMO</text:span></text:p>
      <text:p text:style-name="P18"/>
      <text:p text:style-name="P19"><text:span text:style-name="T20">2023 m. lapkričio 23 d. Nr.<text:s/></text:span><text:span text:style-name="T21">3D-770</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text:s/></text:span><text:span text:style-name="T27"><text:s/></text:span><text:span text:style-name="T28">Europos Parlamento ir Tarybos reglamentu (ES) Nr. 2021/1139, kuriuo<text:s/></text:span><text:soft-page-break/><text:span text:style-name="T29">nustatomas Europos jūrų reikalų, žvejybos ir akvakultūros fondas ir iš dalies keičiamas Reglamentas (ES) Nr. 2017/1004,<text:s/></text:span><text:span text:style-name="T30">ir įgyvendindamas Lietuvos Respublikos Vyriausybės 2020 m. lapkričio 25 d. nutarimo Nr. 1322 „Dėl pasirengimo administruoti Europos Sąjungos lėšas ir jų administravimo“ 4.1.1 papunktį,</text:span></text:p>
      <text:p text:style-name="P31"><text:span text:style-name="T32">t v i r t i n u Lietuvos žuvininkystės sektoriaus 2021–2027 metų programos pirmojo prioriteto „Tausios žvejybos skatinimas ir vandens biologinių išteklių atkūrimas ir išsaugojimas“ priemonės „Mokslo atstovų ir žvejų bendradarbiavimo veiklos“ projektų finansavimo sąlygų aprašą (pridedama).</text:span></text:p>
      <text:p text:style-name="P33"/>
      <text:p text:style-name="P34"/>
      <text:p text:style-name="P35"/>
      <text:p text:style-name="P36"><text:span text:style-name="T37">Žemės ūkio ministras</text:span><text:span text:style-name="T38"><text:tab/>Kęstutis Navickas</text:span></text:p>
      <text:soft-page-break/>
      <text:p text:style-name="P39"><text:span text:style-name="T45">PATVIRTINTA</text:span></text:p>
      <text:p text:style-name="P46">Lietuvos Respublikos žemės ūkio ministro</text:p>
      <text:p text:style-name="P47"><text:span text:style-name="T48">2</text:span><text:span text:style-name="T49">0</text:span><text:span text:style-name="T50">23</text:span><text:span text:style-name="T51"><text:s/>m. lapkričio 23 d. įsakymu</text:span><text:span text:style-name="T52"><text:s/></text:span><text:span text:style-name="T53">Nr.<text:s/></text:span><text:span text:style-name="T54">3D-770</text:span></text:p>
      <text:p text:style-name="P55"/>
      <text:p text:style-name="P56"/>
      <text:p text:style-name="P57"/>
      <text:p text:style-name="P58"><text:span text:style-name="T59">LIETUVOS ŽUVININKYSTĖS sektoriaus 2021‒2027 METŲ PROGRAMOS pirmojo</text:span><text:span text:style-name="T60"><text:s/>PRIORITETO<text:s/></text:span><text:span text:style-name="T61">„Tausios žvejybos skatinimas ir vandens biologinių išteklių atkūrimas ir išsaugojimas“ PRIEMONĖS „Mokslo atstovų ir žvejų bendradarbiavimo veiklos“ PROJEKTŲ FINANSAVIMO SĄLYGŲ APRAŠAS</text:span></text:p>
      <text:p text:style-name="P62"/>
      <text:p text:style-name="P63"/>
      <text:p text:style-name="P64">I.<text:tab/>BENDROSIOS NUOSTATO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rioritetas</text:span></text:p>
          </table:table-cell>
          <table:table-cell table:style-name="TableCell80">
            <text:p text:style-name="P81"><text:span text:style-name="T82">Konkretus tikslas</text:span></text:p>
          </table:table-cell>
          <table:table-cell table:style-name="TableCell83">
            <text:p text:style-name="P84"><text:span text:style-name="T85">Sektorius, prie kurio turi būti prisidedama projektu</text:span></text:p>
          </table:table-cell>
          <table:table-cell table:style-name="TableCell86">
            <text:p text:style-name="P87">Paramos gavėjų rūšis</text:p>
          </table:table-cell>
          <table:table-cell table:style-name="TableCell88">
            <text:p text:style-name="P89">Projektų susietumas su jūrų ir kitais vandenimis</text:p>
          </table:table-cell>
          <table:table-cell table:style-name="TableCell90">
            <text:p text:style-name="P91">Specialiosios projektų sąsajos</text:p>
          </table:table-cell>
          <table:table-cell table:style-name="TableCell92">
            <text:p text:style-name="P93"><text:span text:style-name="T94">Projektų rūšis</text:span></text:p>
          </table:table-cell>
          <table:table-cell table:style-name="TableCell95">
            <text:p text:style-name="P96"/>
            <text:p text:style-name="P97">Intervencinių priemonių rūšis</text:p>
          </table:table-cell>
          <table:table-cell table:style-name="TableCell98">
            <text:p text:style-name="P99"><text:span text:style-name="T100">Paramos formos kodas</text:span></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8</text:p>
          </table:table-cell>
          <table:table-cell table:style-name="TableCell116">
            <text:p text:style-name="P117">7</text:p>
          </table:table-cell>
          <table:table-cell table:style-name="TableCell118">
            <text:p text:style-name="P119">9</text:p>
          </table:table-cell>
        </table:table-row>
        <table:table-row table:style-name="TableRow120">
          <table:table-cell table:style-name="TableCell121">
            <text:p text:style-name="P122">01 Tausios žvejybos skatinimas ir vandens biologinių išteklių atkūrimas ir išsaugojimas</text:p>
          </table:table-cell>
          <table:table-cell table:style-name="TableCell123">
            <text:p text:style-name="Normal"><text:span text:style-name="T124">1.1. Stiprinti ekonominiu, socialiniu ir aplinkosaugos požiūriu darnią žvejybos veiklą</text:span></text:p>
          </table:table-cell>
          <table:table-cell table:style-name="TableCell125">
            <text:p text:style-name="P126">01 Žvejyba;</text:p>
            <text:p text:style-name="P127">05 Aplinka;</text:p>
            <text:p text:style-name="Normal"><text:span text:style-name="T128">07 Integruotasis / daugiasektoris.</text:span></text:p>
          </table:table-cell>
          <table:table-cell table:style-name="TableCell129">
            <text:p text:style-name="P130">01 Gamintojų organizacija (angl. santrumpa PO);<text:s/></text:p>
            <text:p text:style-name="P131">02 Gamintojų organizacijų asociacija (angl. santrumpa APO);</text:p>
            <text:p text:style-name="P132">03 Tarpšakinė organizacija (angl. santrumpa IBO)</text:p>
            <text:p text:style-name="P133">04 Privati įmonė – labai maža;</text:p>
            <text:p text:style-name="P134">05 Privati įmonė – MVĮ (mažoji ar vidutinė įmonė);</text:p>
            <text:p text:style-name="P135">06 Privati įmonė – didelė;</text:p>
            <text:p text:style-name="P136">07 Viešasis subjektas;</text:p>
            <text:p text:style-name="P137">08 Mokslinių tyrimų centras / universitetas / mokslininkai;</text:p>
            <text:p text:style-name="P138">09 Nevyriausybinė organizacija (NVO) / asociacija;</text:p>
            <text:p text:style-name="Normal"><text:span text:style-name="T139">10 Švietimo įstaiga.</text:span></text:p>
          </table:table-cell>
          <table:table-cell table:style-name="TableCell140">
            <text:p text:style-name="P141">01 Jūros</text:p>
            <text:p text:style-name="P142">02 Vidaus vandenys</text:p>
            <text:p text:style-name="P143"/>
          </table:table-cell>
          <table:table-cell table:style-name="TableCell144">
            <text:p text:style-name="P145">31 Su klimato kaita susijęs veiksmas</text:p>
          </table:table-cell>
          <table:table-cell table:style-name="TableCell146">
            <text:p text:style-name="P147">21 Studijos ir moksliniai tyrimai;</text:p>
            <text:p text:style-name="Normal"><text:span text:style-name="T148">56 Bandomieji projektai</text:span></text:p>
          </table:table-cell>
          <table:table-cell table:style-name="TableCell149">
            <text:p text:style-name="Normal"><text:span text:style-name="T150">01 Mažinti neigiamą poveikį ir (arba) prisidėti prie teigiamo poveikio aplinkai ir prisidėti prie geros aplinkos būklės</text:span></text:p>
          </table:table-cell>
          <table:table-cell table:style-name="TableCell151">
            <text:p text:style-name="Normal"><text:span text:style-name="T152">01 Dotacijos</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II.<text:tab/>SPECIALIEJI FINANSAVIMO REIKALAVIMAI</text:p>
          </table:table-cell>
        </table:table-row>
        <table:table-row table:style-name="TableRow159">
          <table:table-cell table:style-name="TableCell160">
            <text:p text:style-name="P161">1. Taikomi teisės aktai</text:p>
          </table:table-cell>
        </table:table-row>
        <table:table-row table:style-name="TableRow162">
          <table:table-cell table:style-name="TableCell163">
            <text:p text:style-name="P164">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65"><text:span text:style-name="T166">1.2.</text:span><text:span text:style-name="T167"><text:tab/></text:span><text:span text:style-name="T168">2021 m. liepos 7 d.<text:s/></text:span><text:span text:style-name="T169"><text:s/></text:span><text:span text:style-name="T170">Europos Parlamento ir Tarybos reglamentas (ES) Nr. 2021/1139, kuriuo nustatomas Europos jūrų reikalų, žvejybos ir akvakultūros fondas ir iš dalies keičiamas Reglamentas (ES) Nr. 2017/1004 (toliau – Reglamentas (ES) Nr. 2021/1139);</text:span></text:p>
            <text:p text:style-name="P171"><text:span text:style-name="T172">1.3.</text:span><text:span text:style-name="T173"><text:tab/><text:s/>Lietuvos žuvininkystės sektoriaus 2021–2027 metų programa (toliau – Žuvininkystės programa), patvirtinta 2022 m. spalio 31 d.<text:s/></text:span><text:span text:style-name="T174">Europos Komisijos įgyvendinimo sprendimu C(2022) 8008</text:span><text:span text:style-name="T175">; <text:s/></text:span></text:p>
            <text:p text:style-name="P176">1.4.<text:tab/>2022 m. sausio 19 d. Komisijos įgyvendinimo reglamentas (ES) 2022/79, kuriuo nustatomos Europos Parlamento ir Tarybos reglamento (ES) 2021/1139 taikymo taisyklės dėl veiksmų lygmens įgyvendinimo duomenų registravimo, perdavimo ir pateikimo;<text:s/></text:p>
            <text:p text:style-name="P177">1.5.<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78">1.6.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able:table-cell>
        </table:table-row>
        <table:table-row table:style-name="TableRow179">
          <table:table-cell table:style-name="TableCell180">
            <text:p text:style-name="P181">2. Galima didžiausia paramos suma projektui ir paramos intensyvumo norma</text:p>
            <text:p text:style-name="P182">2.1. <text:s/>Pagal Lietuvos žuvininkystės sektoriaus 2021–2027 metų programos pirmojo prioriteto „Tausios žvejybos skatinimas ir vandens biologinių išteklių atkūrimas ir išsaugojimas“ priemonės „Mokslo atstovų ir žvejų bendradarbiavimo veiklos“ projektų finansavimo sąlygų aprašą (toliau – Aprašas) <text:s/>projektams įgyvendinti skiriama iki 460 000 Eur (keturių šimtų šešiasdešimt tūkstančių) Eur Europos jūrų reikalų, žvejybos ir akvakultūros fondo (toliau – EJRŽAF) ir bendrojo finansavimo lėšų. Didžiausia galima paramos suma skiriama vienam projekto įgyvendinimo planui (toliau – <text:s/>PĮP) įgyvendinti –iki 70 000 Eur.</text:p>
            <text:p text:style-name="P183"><text:span text:style-name="T184">2.2. Paramos intensyvumo norma</text:span><text:span text:style-name="T185"><text:s/>sudaro 100 proc. visų tinkamų finansuoti projekto išlaidų</text:span><text:span text:style-name="T186"><text:s/></text:span><text:span text:style-name="T187">(70 proc. iš EJRŽAF lėšų ir 30 proc. iš bendrojo finansavimo lėšų)</text:span><text:span text:style-name="T188">, kai projektas atitinka<text:s/></text:span><text:span text:style-name="T189">visus šiuos kriterijus:</text:span></text:p>
            <text:p text:style-name="P190">2.2.1. atitinka kolektyvinius interesus;</text:p>
            <text:p text:style-name="P191">2.2.2. turi kolektyvinį paramos gavėją;</text:p>
            <text:p text:style-name="P192">2.2.3. turi inovacinių aspektų arba užtikrinta galimybė visuomenei susipažinti su projekto rezultatais.</text:p>
          </table:table-cell>
        </table:table-row>
        <table:table-row table:style-name="TableRow193">
          <table:table-cell table:style-name="TableCell194">
            <text:p text:style-name="P195">3. Reikalavimai projektams</text:p>
          </table:table-cell>
        </table:table-row>
        <table:table-row table:style-name="TableRow196">
          <table:table-cell table:style-name="TableCell197">
            <text:p text:style-name="P198">3.1. Pagal Aprašą finansuojamos projekto veiklos: <text:s/></text:p>
            <text:p text:style-name="P199"><text:span text:style-name="T200">3.1.1.<text:s/></text:span><text:span text:style-name="T201">taikomieji moksliniai tyrimai, skirti skatinti mokslininkų ir žvejų keitimąsi žiniomis, sprendžiant aktualias žvejybos sektoriaus problemas, vykdomi bendradarbiaujant mokslo atstovams su žvejais, taip pat su minėtais tyrimais susiję duomenų rinkimas ir tvarkymas;<text:s/></text:span></text:p>
            <text:p text:style-name="P202"><text:span text:style-name="T203">3.1.2.<text:s/></text:span><text:span text:style-name="T204">bandomieji projektai;</text:span></text:p>
            <text:p text:style-name="P205"><text:span text:style-name="T206">3.1.3.<text:s/></text:span><text:span text:style-name="T207">žinių ir mokslinių tyrimų rezultatų sklaida, seminarai ir geriausia praktika.</text:span></text:p>
            <text:p text:style-name="P208">3.2. PĮP teikiami ir įgyvendinami tik su partneriu (-iais).<text:s/></text:p>
            <text:p text:style-name="P209">3.3. Galimi pareiškėjai ir partneriai:</text:p>
            <text:p text:style-name="P210">3.3.1. kai PĮP pagal Priemonę teikia Lietuvos mokslinių tyrimų institutai, Lietuvos mokslo ir studijų institucijos, kiti Lietuvos Respublikoje įregistruoti viešieji juridiniai asmenys, kurių veikla susijusi su moksline veikla, moksliniais tyrimais ir eksperimentine plėtra, taikomaisiais moksliniais tyrimais (minėtos sąvokos apibrėžtos Lietuvos Respublikos mokslo ir studijų įstatyme). Šių pareiškėjų partneriai gali būti: verslinės žvejybos įmonių asociacijos; verslinės žvejybos įmonės.</text:p>
            <text:p text:style-name="P211">3.3.2. kai PĮP teikia verslinės žvejybos įmonių asociacijos, jų partneriai gali būti Lietuvos mokslinių tyrimų institutai, Lietuvos mokslo ir studijų institucijos, kiti Lietuvos Respublikoje įregistruoti viešieji juridiniai asmenys, kurių veikla susijusi su moksliniais tyrimais, eksperimentine plėtra ir studijomis, taip pat mokslininkai ir (arba) tyrėjai.</text:p>
            <text:p text:style-name="P212"><text:span text:style-name="T213">3.4.<text:s/></text:span><text:span text:style-name="T214">Projekto veiklos gali būti vykdomos nuo 2023 m. sausio 1 d. iki 2029 m. gruodžio 31 d.</text:span></text:p>
            <text:p text:style-name="P215">3.5. Siektini stebėsenos rodikliai:</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Rodiklio pavadinimas  </text:p>
                </table:table-cell>
                <table:table-cell table:style-name="TableCell224">
                  <text:p text:style-name="P225">Rodiklio kodas </text:p>
                </table:table-cell>
                <table:table-cell table:style-name="TableCell226">
                  <text:p text:style-name="P227">Matavimo vienetai </text:p>
                </table:table-cell>
                <table:table-cell table:style-name="TableCell228">
                  <text:p text:style-name="P229">Siektina reikšmė <text:s/></text:p>
                  <text:p text:style-name="P230">(priemonės lygiu)</text:p>
                </table:table-cell>
              </table:table-row>
              <table:table-row table:style-name="TableRow231">
                <table:table-cell table:style-name="TableCell232">
                  <text:p text:style-name="P233">Veiksmai, kuriais prisidedama prie geros aplinkos būklės, įskaitant gamtos atkūrimą, išsaugojimą, ekosistemų apsaugą, biologinę įvairovę, gyvūnų sveikatą ir gerovę (veiksmų skaičius)</text:p>
                </table:table-cell>
                <table:table-cell table:style-name="TableCell234">
                  <text:p text:style-name="P235">CR 10</text:p>
                </table:table-cell>
                <table:table-cell table:style-name="TableCell236">
                  <text:p text:style-name="P237">Vnt.</text:p>
                </table:table-cell>
                <table:table-cell table:style-name="TableCell238">
                  <text:p text:style-name="P239">3</text:p>
                </table:table-cell>
              </table:table-row>
              <table:table-row table:style-name="TableRow240">
                <table:table-cell table:style-name="TableCell241">
                  <text:p text:style-name="P242">Suinteresuotųjų subjektų bendradarbiavimo veikla (veiksmų skaičius)</text:p>
                </table:table-cell>
                <table:table-cell table:style-name="TableCell243">
                  <text:p text:style-name="P244">CR 13</text:p>
                </table:table-cell>
                <table:table-cell table:style-name="TableCell245">
                  <text:p text:style-name="P246">Vnt.</text:p>
                </table:table-cell>
                <table:table-cell table:style-name="TableCell247">
                  <text:p text:style-name="P248">8</text:p>
                </table:table-cell>
              </table:table-row>
              <table:table-row table:style-name="TableRow249">
                <table:table-cell table:style-name="TableCell250">
                  <text:p text:style-name="P251">Inovacijos, kurioms sudarytos sąlygos (naujų produktų, paslaugų, procesų, verslo modelių ar metodų skaičius)</text:p>
                </table:table-cell>
                <table:table-cell table:style-name="TableCell252">
                  <text:p text:style-name="P253">CR 14</text:p>
                </table:table-cell>
                <table:table-cell table:style-name="TableCell254">
                  <text:p text:style-name="P255">Vnt.</text:p>
                </table:table-cell>
                <table:table-cell table:style-name="TableCell256">
                  <text:p text:style-name="P257">5</text:p>
                </table:table-cell>
              </table:table-row>
            </table:table>
            <text:p text:style-name="P258">3.6. Pagal Aprašą įgyvendinami PĮP prisideda prie:</text:p>
            <text:p text:style-name="P259">3.6.1. 2022–2030 metų plėtros programos valdytojos Lietuvos Respublikos žemės ūkio ministerijos žemės ir maisto ūkio, kaimo plėtros bei žuvininkystės plėtros programos (toliau – plėtros programa) <text:s/>pažangos priemonės NR. 15-001-06-02-04 „Pritaikyti aplinkos, klimato kaitos ir kitus valdymo įsipareigojimus bei inovatyvias, tausias technologijas jūrų reikalų ir žuvininkystės veikloje“ (toliau – pažangos priemonė) veiklos „Mokslo atstovų ir žvejų bendradarbiavimo veiklos, skirtos išbandyti ir diegti pažangias technologijas ir metodus žvejybos sektoriuje bei keistis žiniomis“;</text:p>
            <text:p text:style-name="P260">3.6.2. pažangos priemonės rezultato rodiklio „Vandenų ekosistemos apsaugos ir atkūrimo, įskaitant žvejybos pritaikymą, biologinės įvairovės apsaugos, įskaitant akvakultūros ūkiuose, veiksmų skaičius, vnt.“;</text:p>
            <text:p text:style-name="P261">3.6.3. įgyvendinant plėtros programos pažangos priemonę įgyvendinamo 2021– 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s/></text:p>
            <text:p text:style-name="P262">3.7. Kartu su PĮP turi būti pateikiama galimybių studija, parengta pagal Aprašo 1 priede pateiktą formą, kuri rengiama pareiškėjo ar jo partnerių pasiūlyta Lietuvos žvejybos sektoriui aktualia tema, kuriai spręsti ir siekiama įgyvendinti projektą. Rekomenduojamos temos: susijusios su žvejybos poveikio jūrų ir (arba) vidaus vandenų aplinkai mažinimu ir vandens biologinės įvairovės ir ekosistemų apsauga ir atkūrimu; nepageidaujamos priegaudos mažinimu (atrankiosios žvejybos būdai ir (ar) įrankiai) ar įsipareigojimo iškrauti visas žuvis laikymosi palengvinimu; technologine plėtra, inovacijų išbandymu ir pritaikymu, įskaitant energijos vartojimo efektyvumo didinimu; žuvininkystės įmonių konkurencingumo ir gyvybingumo didinimu ir saugos bei darbo sąlygų gerinimu.</text:p>
          </table:table-cell>
        </table:table-row>
        <table:table-row table:style-name="TableRow263">
          <table:table-cell table:style-name="TableCell264">
            <text:p text:style-name="P265"/>
          </table:table-cell>
        </table:table-row>
        <table:table-row table:style-name="TableRow266">
          <table:table-cell table:style-name="TableCell267">
            <text:p text:style-name="Normal"><text:span text:style-name="T268">4. Horizontaliųjų principų (toliau – HP) ir su jais susijusių Europos Sąjungos pagrindinių teisių chartijos (toliau – Chartija) nuostatų laikymosi reikalavimai</text:span></text:p>
          </table:table-cell>
        </table:table-row>
        <table:table-row table:style-name="TableRow269">
          <table:table-cell table:style-name="TableCell270">
            <text:p text:style-name="P271">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72"><text:span text:style-name="T273">4.2. Projekto įgyvendinimo metu neturi būti pažeidžiami HP:<text:s/></text:span><text:span text:style-name="T274">darnaus vystymosi</text:span><text:span text:style-name="T275">, įskaitant reikšmingos žalos nedarymo principą,<text:s/></text:span><text:span text:style-name="T276">lygių galimybių ir nediskriminavimo</text:span><text:span text:style-name="T277"><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78">4.3. Pagal aprašą įgyvendinamu projektu tiesiogiai (projekto tikslas, tikslinė grupė, projekto veiklos, projekto vykdytojai, rodikliai, siekiami rezultatai) neprisidedama prie HP įgyvendinimo.<text:s/></text:p>
          </table:table-cell>
        </table:table-row>
        <table:table-row table:style-name="TableRow279">
          <table:table-cell table:style-name="TableCell280">
            <text:p text:style-name="P281"><text:span text:style-name="T282">5. Reikalavimai teikiant valstybės pagalbą arba nereikšmingą (</text:span><text:span text:style-name="T283">de minimis</text:span><text:span text:style-name="T284">) pagalbą<text:s/></text:span></text:p>
          </table:table-cell>
        </table:table-row>
        <table:table-row table:style-name="TableRow285">
          <table:table-cell table:style-name="TableCell286">
            <text:p text:style-name="P287"><text:span text:style-name="T288">5.1. Valstybės pagalba, kaip ji apibrėžta Sutarties dėl Europos Sąjungos veikimo 107 straipsnyje, neteikiama.</text:span></text:p>
          </table:table-cell>
        </table:table-row>
        <table:table-row table:style-name="TableRow289">
          <table:table-cell table:style-name="TableCell290">
            <text:p text:style-name="P291"><text:span text:style-name="T292">6. Projektų atrankos kriterijai</text:span></text:p>
          </table:table-cell>
        </table:table-row>
        <table:table-row table:style-name="TableRow293">
          <table:table-cell table:style-name="TableCell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text:p>
                  <text:p text:style-name="P303">Nr.</text:p>
                </table:table-cell>
                <table:table-cell table:style-name="TableCell304">
                  <text:p text:style-name="P305">Kriterijaus tipas</text:p>
                </table:table-cell>
                <table:table-cell table:style-name="TableCell306">
                  <text:p text:style-name="P307">Kriterijus</text:p>
                </table:table-cell>
                <table:table-cell table:style-name="TableCell308">
                  <text:p text:style-name="P309">Kriterijaus vertinimo metodas</text:p>
                </table:table-cell>
              </table:table-row>
              <table:table-row table:style-name="TableRow310">
                <table:table-cell table:style-name="TableCell311">
                  <text:p text:style-name="P312">6.1.</text:p>
                </table:table-cell>
                <table:table-cell table:style-name="TableCell313">
                  <text:p text:style-name="P314">Specialusis projektų atrankos kriterijus</text:p>
                </table:table-cell>
                <table:table-cell table:style-name="TableCell315">
                  <text:p text:style-name="P316">Projektai įgyvendinami su partneriu (-iais)</text:p>
                </table:table-cell>
                <table:table-cell table:style-name="TableCell317">
                  <text:p text:style-name="P318">PĮP pateikti duomenys apie partnerį, atitinkantį Aprašo 3.3 punkte nustatytus reikalavimus, ir pateikta Aprašo 8.1.1 papunktyje nurodyta sutartis</text:p>
                </table:table-cell>
              </table:table-row>
              <table:table-row table:style-name="TableRow319">
                <table:table-cell table:style-name="TableCell320">
                  <text:p text:style-name="P321">6.2.</text:p>
                </table:table-cell>
                <table:table-cell table:style-name="TableCell322">
                  <text:p text:style-name="P323">Specialusis projektų atrankos kriterijus</text:p>
                </table:table-cell>
                <table:table-cell table:style-name="TableCell324">
                  <text:p text:style-name="P325"><text:span text:style-name="T326">Bent vienas iš projekte dalyvaujančių mokslininkų ir (arba) tyrėjų turi turėti mokslinės veiklos patirties žuvininkystės srityje</text:span></text:p>
                </table:table-cell>
                <table:table-cell table:style-name="TableCell327">
                  <text:p text:style-name="P328"><text:span text:style-name="T329">Tokią patirtį patvirtina bent vienas iš šių faktų: a) dalyvavimas mokslinėje veikloje; b) dalyvavimas atliekant mokslinius tyrimus ir eksperimentinę plėtrą; c) dalyvavimas atliekant taikomuosius mokslinius tyrimus.</text:span></text:p>
                </table:table-cell>
              </table:table-row>
              <table:table-row table:style-name="TableRow330">
                <table:table-cell table:style-name="TableCell331">
                  <text:p text:style-name="P332">6.3.</text:p>
                </table:table-cell>
                <table:table-cell table:style-name="TableCell333">
                  <text:p text:style-name="P334">Prioritetinis projektų atrankos kriterijus</text:p>
                </table:table-cell>
                <table:table-cell table:style-name="TableCell335">
                  <text:p text:style-name="P336"><text:span text:style-name="T337">Problemos, kurią siūloma spręsti, iškėlimo pagrįstumas ir aktualumas, numatomų rezultatų indėlis į problemos sprendimą</text:span></text:p>
                </table:table-cell>
                <table:table-cell table:style-name="TableCell338">
                  <text:p text:style-name="P339">Vertinama atsižvelgiant į problemos mastą ir reikšmingumą ir numatomo projekto rezultato galimą įtaką jos sprendimui: ar problema iškelta pagrįstai ir yra aktuali bent vienam iš žvejybos sektoriaus segmentų (Baltijos jūra, tolimieji žvejybos rajonai, vidaus vandenys ir</text:p>
                  <text:p text:style-name="P340">Baltijos jūros priekrantės žvejybos zona), o numatomi rezultatai prisidės prie jos sprendimo.<text:s/></text:p>
                  <text:p text:style-name="P341">Suteikiama nuo 0 iki 30 balų (kuo problema aktualesnė ir projektu bus daugiau prisidedama prie jos sprendimo, tuo didesnis balas):<text:s/></text:p>
                  <text:p text:style-name="P342">6.3.1. sprendžiama problema labai aktuali ir projektas reikšmingai prisidės prie jos sprendimo – nuo 21 iki 30 balų;</text:p>
                  <text:p text:style-name="P343">6.3.2. sprendžiama problema aktuali ir projektas prisidės prie jos <text:s/>sprendimo – nuo 11 iki 20 balų;</text:p>
                  <text:p text:style-name="P344">6.3.3. sprendžiama problema aktuali, bet projektas mažai prisidės prie jos sprendimo, arba projektas prisidės prie problemos sprendimo, bet pati sprendžiama problema nelabai aktuali – nuo 6 iki 10 balų;</text:p>
                  <text:p text:style-name="P345">6.3.4. sprendžiama problema nelabai aktuali arba mažai kam aktuali, o projektas labai mažai prisidės prie jos sprendimo – nuo 1 iki 5 balų;</text:p>
                  <text:p text:style-name="P346">6.3.5. sprendžiama problema neaktuali – 0 balų.</text:p>
                  <text:p text:style-name="P347"><text:span text:style-name="T348">Atitiktis prioritetiniam projektų atrankos kriterijui vertinama pasitelkiant nepriklausomus ekspertus – Žuvininkystės projektų įvertinimo komisiją, sudarytą Lietuvos Respublikos žemės ūkio ministro įsakymu (toliau – Komisija). Vertinant pildomas Aprašo 2 priedas.<text:s/></text:span></text:p>
                </table:table-cell>
              </table:table-row>
              <table:table-row table:style-name="TableRow349">
                <table:table-cell table:style-name="TableCell350">
                  <text:p text:style-name="P351">6.4.</text:p>
                </table:table-cell>
                <table:table-cell table:style-name="TableCell352">
                  <text:p text:style-name="P353">Prioritetinis projektų atrankos kriterijus</text:p>
                </table:table-cell>
                <table:table-cell table:style-name="TableCell354">
                  <text:p text:style-name="P355"><text:span text:style-name="T356">Tyrimo uždavinių ir darbo plano racionalumas bei galimos rizikos numatymo ir valdymo pagrįstumas.</text:span></text:p>
                </table:table-cell>
                <table:table-cell table:style-name="TableCell357">
                  <text:p text:style-name="P358">Vertinama pagal tyrimo uždavinių ir darbo plano racionalumą bei galimos rizikos numatymo ir valdymo pagrįstumą. Suteikiama nuo 0 iki 20 balų (kuo tyrimo uždaviniai ir darbo planas racionalesni, tuo didesnis balas):</text:p>
                  <text:p text:style-name="P359">6.4.1. tyrimo uždaviniai ir darbo planas labai racionalūs – nuo 11 iki 15 balų;</text:p>
                  <text:p text:style-name="P360">6.4.2. tyrimo uždaviniai ir darbo planas pakankamai racionalūs – nuo 1 iki 10 balų;</text:p>
                  <text:p text:style-name="P361">6.4.3. tyrimo uždaviniai ir darbo planas neracionalūs – 0 balų;</text:p>
                  <text:p text:style-name="P362">6.4.4. pagrįstai nustatytos galimos rizikos ir jų valdymas – nuo 1 iki 5 balų;</text:p>
                  <text:p text:style-name="P363"><text:span text:style-name="T364">6.4.5. nenustatytos galimos pagrįstos rizikos ir jų valdymas – 0 balų;</text:span><text:span text:style-name="T365"><text:line-break/>Atitiktis prioritetiniam projektų atrankos kriterijui vertinama pasitelkiant nepriklausomus ekspertus – Komisiją. Vertinant pildomas Aprašo 2 priedas.<text:s/></text:span></text:p>
                </table:table-cell>
              </table:table-row>
              <table:table-row table:style-name="TableRow366">
                <table:table-cell table:style-name="TableCell367">
                  <text:p text:style-name="P368">6.5.</text:p>
                </table:table-cell>
                <table:table-cell table:style-name="TableCell369">
                  <text:p text:style-name="P370">Prioritetinis projektų atrankos kriterijus</text:p>
                </table:table-cell>
                <table:table-cell table:style-name="TableCell371">
                  <text:p text:style-name="P372"><text:span text:style-name="T373">Planuojamų projekto išlaidų racionalumas ir pagrįstumas.</text:span></text:p>
                </table:table-cell>
                <table:table-cell table:style-name="TableCell374">
                  <text:p text:style-name="P375">Vertinama pagal planuojamų projekto išlaidų racionalumą ir pagrįstumą. Suteikiama nuo 0 iki 20 balų (kuo planuojamos projekto išlaidos racionalesnės ir labiau pagrįstos, tuo didesnis balas):</text:p>
                  <text:p text:style-name="P376">6.5.1. planuojamos projekto išlaidos labai racionalios ir pagrįstos – nuo 11 iki 20 balų;</text:p>
                  <text:p text:style-name="P377">6.5.2. planuojamos projekto išlaidos pakankamai racionalios ir pagrįstos – nuo 1 iki 10 balų;</text:p>
                  <text:p text:style-name="P378">6.5.3. planuojamos projekto išlaidos neracionalios arba nepakankamai pagrįstos – nuo 0 balų.<text:s/></text:p>
                  <text:p text:style-name="P379"><text:span text:style-name="T380">Atitiktis prioritetiniam projektų atrankos kriterijui vertinama pasitelkiant nepriklausomus ekspertus – Komisiją. Vertinant pildomas Aprašo 2 priedas.<text:s/></text:span></text:p>
                </table:table-cell>
              </table:table-row>
              <table:table-row table:style-name="TableRow381">
                <table:table-cell table:style-name="TableCell382">
                  <text:p text:style-name="P383">6.6.</text:p>
                </table:table-cell>
                <table:table-cell table:style-name="TableCell384">
                  <text:p text:style-name="P385">Prioritetinis projektų atrankos kriterijus</text:p>
                </table:table-cell>
                <table:table-cell table:style-name="TableCell386">
                  <text:p text:style-name="P387">Problema, kurią numatoma spręsti įgyvendinant projektą, susijusi su aktualiausiais Bendrosios žuvininkystės politikos iššūkiais</text:p>
                </table:table-cell>
                <table:table-cell table:style-name="TableCell388">
                  <text:p text:style-name="P389">Suteikiama 20 balų, kai projekto galimybių studijoje siūloma įgyvendinti projektą, prisidėsiantį prie:<text:s/></text:p>
                  <text:p text:style-name="P390">6.6.1. neigiamo žvejybos daromo poveikio jūrų ir vidaus vandenų ekosistemai, dėl nepageidaujamo laimikio ir paukščių bei žinduolių priegaudos mažinimo, kur įmanoma jo išvengiant ir (arba);</text:p>
                  <text:p text:style-name="P391">6.6.2.<text:tab/>prievolės iškrauti laikymosi laive ir sausumoje palengvinimo ir (arba);</text:p>
                  <text:p text:style-name="P392">6.6.3. energijos vartojimo laivuose efektyvumo didinimo ir (arba) mažai anglies dioksido į aplinką išskiriančių žvejybos būdų naudojimo skatinimo.</text:p>
                </table:table-cell>
              </table:table-row>
              <table:table-row table:style-name="TableRow393">
                <table:table-cell table:style-name="TableCell394">
                  <text:p text:style-name="P395">6.7.</text:p>
                </table:table-cell>
                <table:table-cell table:style-name="TableCell396">
                  <text:p text:style-name="P397">Prioritetinis projektų atrankos kriterijus</text:p>
                </table:table-cell>
                <table:table-cell table:style-name="TableCell398">
                  <text:p text:style-name="P399">Į projektą įtraukta daugiau verslinės žvejybos įmonių</text:p>
                </table:table-cell>
                <table:table-cell table:style-name="TableCell400">
                  <text:p text:style-name="P401">Kai projekte partneriais dalyvaujančių verslinės žvejybos įmonių skaičius (kai partneris yra verslinės žvejybos įmonių asociacija, skaičiuojamos projekte dalyvaujančios asociacijai priklausančios žvejybos įmonės):</text:p>
                  <text:p text:style-name="P402">6.7.1.<text:tab/>nuo 3 iki 10 įskaitytinai – 5 balai;</text:p>
                  <text:p text:style-name="P403"><text:span text:style-name="T404">6.7.2.</text:span><text:span text:style-name="T405"><text:tab/></text:span><text:span text:style-name="T406">daugiau kaip 10 – 10 balų;</text:span></text:p>
                </table:table-cell>
              </table:table-row>
            </table:table>
            <text:p text:style-name="P407"/>
            <text:p text:style-name="P408">6.8. Kartu su PĮP teikiama galimybių studija (Aprašo 1 priedas), kurioje pateikiama atitikčiai prioritetiniams projektų atrankos kriterijams įvertinti reikalinga informacija apie numatomą įgyvendinti projektą.<text:s/></text:p>
            <text:p text:style-name="P409"><text:span text:style-name="T410">6.9. Projektas turi atitikti bendruosius projektų atrankos kriterijus, nustatytus PFAT 3 priede, išskyrus 6 punkte ir 2.3, 3.2.9, 3.2.10, 3.5, 3.6, ir 7.2 papunkčiuose nustatytus bendruosius projektų atrankos kriterijus ir (ar) vertinimo aspektus.</text:span></text:p>
          </table:table-cell>
        </table:table-row>
        <table:table-row table:style-name="TableRow411">
          <table:table-cell table:style-name="TableCell412">
            <text:p text:style-name="P413">7. Reikalavimai įgyvendinus projektų veiklas<text:s/></text:p>
          </table:table-cell>
        </table:table-row>
        <table:table-row table:style-name="TableRow414">
          <table:table-cell table:style-name="TableCell415">
            <text:p text:style-name="P416">7.1. Tęstinumo laikotarpis (reikalavimai) taikomas, kai remiamos veiklos susijusios su investicijomis į infrastruktūrą arba gamybą. Tokiu atveju partnerystė turi būti užtikrinama ir partnerystės sutarties turi būti laikomasi ne trumpiau nei iki kontrolės laikotarpio pabaigos.<text:s/></text:p>
            <text:p text:style-name="P417"><text:span text:style-name="T418">7.2. Be Nacionalinės mokėjimo agentūros prie Žemės ūkio ministerijos (toliau – Agentūra) sutikimo 3 metus nuo projekto finansavimo pabaigos negalima perleisti, parduoti, įkeisti turto ar kitokiu būdu suvaržyti intelektinių ar daiktinių teisių į turtą, kuriam įsigyti ar sukurti skiriamos projekto paramos lėšos. Jei paramos gavėjas nori perleisti ar kitokiu būdu suvaržyti turtą, jis turi gauti Agentūros sutikimą, kuris gali būti suteikiamas, jei tai nepakenks projekto tikslams, atitiks kolektyvinius interesus ir išliks užtikrinta galimybė visuomenei susipažinti su projekto rezultatais.</text:span><text:span text:style-name="T419"><text:s/>Jei perleidus<text:s/></text:span><text:span text:style-name="T420">turtą, kuriam įsigyti ar sukurti buvo skirtos projekto paramos lėšos, gaunamos pajamos, jos <text:s/>turi būti grąžinamos Agentūrai. <text:s/></text:span></text:p>
            <text:p text:style-name="P421">7.3. Nustačius pažeidimą dėl Aprašo 7.1 arba 7.2 papunktyje nustatytų <text:s/>reikalavimų neįvykdymo, netinkamos finansuoti projekto išlaidos (finansinės pataisos) apskaičiuojamos kaip nustatyta PFAT 5 priedo „Su pažeidimu susijusių netinkamų finansuoti projekto išlaidų apskaičiavimo ir taikymo metodika“ 2 punkte.</text:p>
          </table:table-cell>
        </table:table-row>
        <table:table-row table:style-name="TableRow422">
          <table:table-cell table:style-name="TableCell423">
            <text:p text:style-name="P424"><text:span text:style-name="T425">8. Kiti reikalavimai</text:span></text:p>
          </table:table-cell>
        </table:table-row>
        <table:table-row table:style-name="TableRow426">
          <table:table-cell table:style-name="TableCell427">
            <text:p text:style-name="P428">8.1. PĮP teikiamas, administruojamas ir įgyvendinamas laikantis PFAT nustatytų reikalavimų ir tvarkos. Kartu su PĮP (forma patvirtinta PFAT 1 priede) teikiami priedai ir dokumentai:</text:p>
            <text:p text:style-name="P429">8.1.1. pareiškėjo su partneriu (-iais) sudaryta sutartis, kurioje nustatytos tarpusavio teisės ir pareigos įgyvendinant projektą bei tęstinumo laikotarpiu (kai jis taikomas pagal Aprašo 7.1 papunktį).</text:p>
            <text:p text:style-name="P430">8.1.2. partnerio deklaracija pagal PFAT 1 priedo 1 priede pateiktą formą;</text:p>
            <text:p text:style-name="P431">8.1.3. informacija apie projekto biudžeto paskirstymą pagal pareiškėjus ir partnerius pagal PFAT 1 priedo 2 priede pateiktą formą;</text:p>
            <text:p text:style-name="P432">8.1.4. galimybių studija (Aprašo 1 priedas);</text:p>
            <text:p text:style-name="P433">8.1.5. informacija ir dokumentai, pagrindžiantys atitiktį specialiajam atrankos kriterijui, nustatytam Aprašo 6.2. papunktyje.</text:p>
            <text:p text:style-name="P434">8.2. Tinkamoms finansuoti išlaidoms, nurodytoms Aprašo 9.2.3–9.2.5 papunkčiuose,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ar paslaugų pirkimai neatlikti.</text:p>
            <text:p text:style-name="P435">8.3. Jeigu pareiškėjas iki PĮP pateikimo įvykdo pirkimus, šių pirkimų dokumentus pareiškėjas turi pateikti Agentūrai kartu su PĮP.</text:p>
            <text:p text:style-name="P436">8.4. Sprendimus dėl projektų finansavimo priima Agentūra, direktorius arba jo įgaliotas asmuo Agentūros nustatyta sprendimų dėl projektų finansavimo priėmimo tvarka.</text:p>
            <text:p text:style-name="P437"><text:span text:style-name="T438">8.5. PFAT 122–124 punktuose nustatytais terminais teikiamos veiklos ataskaitos, kuriose nurodoma pagrindinė projekto įgyvendinimo informacija.</text:span><text:span text:style-name="T439"><text:s/>Pateikus <text:s/>tarpines ar galutines tyrimo ataskaitas, Agentūra per mėnesį nuo jų pateikimo esant poreikiui gali paprašyti jas pristatyti ir atsakyti į klausimus.</text:span></text:p>
            <text:p text:style-name="P440">8.6. Gali būti mokamas avansas projektams finansuoti (projekto tinkamoms finansuoti išlaidoms apmokėti), laikantis PFAT nustatytų sąlygų.<text:s/></text:p>
            <text:p text:style-name="P441">8.7. Mokėjimo prašymų teikimo periodiškumas nustatomas paramos sutartyje, bet ne rečiau kaip kartą per kalendorinius metus, pradedant nuo pirmų metų, einančių po paramos sutarties pasirašymo metų. Galimų teikti mokėjimo prašymų skaičius neribojamas ir nustatomas pramos sutartyje.</text:p>
            <text:p text:style-name="P442"><text:span text:style-name="T443">8.8. Agentūrai paprašius ir<text:s/></text:span><text:span text:style-name="T444"><text:s/>su paramos gavėju suderinus laiką, paramos gavėjas bent <text:s/>vieną kartą turi pristatyti projekto rezultatus ŽŪM, socialinių ekonominių partnerių ir sektoriaus atstovams.</text:span></text:p>
          </table:table-cell>
        </table:table-row>
        <table:table-row table:style-name="TableRow445">
          <table:table-cell table:style-name="TableCell446">
            <text:p text:style-name="P447">IŠLAIDŲ TINKAMUMO FINANSUOTI REIKALAVIMAI</text:p>
          </table:table-cell>
        </table:table-row>
        <table:table-row table:style-name="TableRow448">
          <table:table-cell table:style-name="TableCell449">
            <text:p text:style-name="P450">9. Išlaidų tinkamumo finansuoti reikalavimai</text:p>
          </table:table-cell>
        </table:table-row>
        <table:table-row table:style-name="TableRow451">
          <table:table-cell table:style-name="TableCell452">
            <text:p text:style-name="P453">9.1. Galimas išlaidų tinkamumo laikotarpis nuo 2023 m. sausio 1 d. iki 2029 m. gruodžio 31 d.<text:s/></text:p>
            <text:p text:style-name="P454">9.2. Pagal Aprašą finansuojamų išlaidų kategorijos yra šios:</text:p>
            <text:p text:style-name="P455"><text:span text:style-name="T456">9.2.1.<text:s/></text:span><text:span text:style-name="T457">projektą vykdančio personalo darbo užmokestis.<text:s/></text:span><text:span text:style-name="T458"> Šios kategorijos išlaidos apskaičiuojamos taikant fiksuotąjį įkainį, nustatytą Aprašo 10.1–10.3 papunkčiuose. Kuriam ekonomikos sektoriui pagal EVRK 2 klasifikatorių priklauso paramos gavėjas, nustatoma pagal įmonės kodą. Įmonės kodą įvedus į paieškos langelį </text:span><text:span text:style-name="T459">Institucinių sektorių paieška (stat.gov.lt)</text:span><text:span text:style-name="T460"> gaunamas EVRK kodas. Tuomet EVRK klasifikatoriuje</text:span><text:span text:style-name="T461">[1]</text:span><text:span text:style-name="T462"> pagal kodą randama, kuriam ekonominiam sektoriui  priklauso paramos gavėjas</text:span><text:span text:style-name="T463">;</text:span></text:p>
            <text:p text:style-name="P464">9.2.2. projektą vykdančio personalo ir (ar) projekto veiklose dalyvaujančių asmenų komandiruočių ir kelionių išlaidos, jei jos atitinka joms taikomus nacionalinius teisės aktus ir šias sąlygas:</text:p>
            <text:p text:style-name="P465">9.2.2.1. 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p>
            <text:p text:style-name="P466">9.2.2.2. jeigu projektą vykdančiam personalui, vykstančiam į komandiruotes, dienpinigiai nemokami, šių asmenų maitinimo renginių metu išlaidos (jei tokios išlaidos numatytos ir kitiems renginio dalyviams) gali būti laikomos tinkamomis finansuoti;</text:p>
            <text:p text:style-name="P467">9.2.2.3. jeigu asmuo nėra siunčiamas į komandiruotę, jam gali būti apmokamos (kompensuojamos) kelionių, gyvenamojo ploto nuomos, vykstančiųjų į užsienį draudimo, dalyvavimo renginiuose ir panašios išlaidos, neviršijant 9.2.2.1 papunktyje nustatytų dydžių.</text:p>
            <text:p text:style-name="P468"><text:span text:style-name="T469">9.2.3.<text:s/></text:span><text:span text:style-name="T470">numatytoms finansuojamoms<text:s/></text:span><text:span text:style-name="T471">projekto veikloms įgyvendinti reikalingų<text:s/></text:span><text:span text:style-name="T472">paslaugų pirkimas:</text:span></text:p>
            <text:p text:style-name="P473"><text:span text:style-name="T474">9.2.3.1. konsultavimo, mokymų, studijų, ekspertų, tyrimų, audito, vertinimų, turto draudimo, kitų paslaugų, susijusių su finansuojamų projekto veiklų įgyvendinimu, pirkimas;</text:span></text:p>
            <text:p text:style-name="P475">9.2.3.2. seminarų, konferencijų, mokymų bei kitų informacinių ir mokomųjų renginių, įskaitant žiniasklaidai skirtas priemones, organizavimo išlaidos;</text:p>
            <text:p text:style-name="P476">9.2.4. išlaidos ilgalaikiam materialiajam ir nematerialiajam turtui įsigyti ir eksploatuoti tais atvejais, kai šis turtas reikalingas numatytų finansuojamų projekto veiklų įgyvendinimui;</text:p>
            <text:p text:style-name="P477">9.2.5. kitos priemonės, atsargos ir įranga, kurios nėra priskiriamos ilgalaikiam materialiajam turtui, bet reikalingos numatytų finansuojamų projekto veiklų įgyvendinimui;</text:p>
            <text:p text:style-name="P478">9.2.6. projekto viešinimo išlaidos, skirtos visuomenės informavimo ir viešinimo priemonėms įgyvendinti. Šios kategorijos išlaidos apskaičiuojamos taikant fiksuotąjį įkainį, nustatytą Aprašo 10.2–10.5 papunkčiuose;</text:p>
            <text:p text:style-name="P479">9.2.7. netiesioginės projekto išlaidos. Šios kategorijos išlaidos apskaičiuojamos taikant fiksuotąją normą, nustatytą Aprašo 10.1 papunktyje.<text:s/></text:p>
            <text:p text:style-name="P480">9.2.7.1. netiesioginėms išlaidoms apmokėti taikoma 7 proc. netiesioginių išlaidų fiksuotoji norma;</text:p>
            <text:p text:style-name="P481">9.2.7.2. netiesioginės projekto išlaidos skaičiuojamos nuo numatytų finansuojamų projekto veiklų įgyvendinimui tinkamų finansuoti tiesioginių projekto išlaidų.</text:p>
            <text:p text:style-name="P482">9.3. Tinkamos finansuoti projekto išlaidos turi atitikti projektų išlaidų reikalavimus, nustatytus PFAT V skyriuje.</text:p>
          </table:table-cell>
        </table:table-row>
        <table:table-row table:style-name="TableRow483">
          <table:table-cell table:style-name="TableCell484">
            <text:p text:style-name="P485"><text:span text:style-name="T486">10. Projektų veiklų įgyvendinimui taikomi supaprastintai apmokamų išlaidų dydžiai</text:span></text:p>
          </table:table-cell>
        </table:table-row>
        <table:table-row table:style-name="TableRow487">
          <table:table-cell table:style-name="TableCell488">
            <text:p text:style-name="P489">Supaprastintai apmokamų išlaidų dydžių registras</text:p>
            <text:p text:style-name="P490">https://2021.esinvesticijos.lt/dokumentai/supaprastintai-apmokamu-islaidu-dydziu-registras</text:p>
            <text:p text:style-name="P491">Parengti fiksuotųjų dydžių tyrimai EJRŽAF lėšomis finansuojamoms veikloms</text:p>
            <text:p text:style-name="P492">https://www.esf.lt/veiklos-sritys/metodines-pagalbos-centras/parengti-fiksuotuju-dydziu-tyrimai/1105#c-47/t-81</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Veiklos ir (ar) išlaidos, kurioms taikomi supaprastintai apmokamų išlaidų dydžiai</text:p>
                </table:table-cell>
                <table:table-cell table:style-name="TableCell505">
                  <text:p text:style-name="P506">Supaprastintai apmokamų išlaidų dydžio kodas</text:p>
                </table:table-cell>
                <table:table-cell table:style-name="TableCell507">
                  <text:p text:style-name="P508"><text:span text:style-name="T509">Supaprastintai apmokamų išlaidų dydžio versija</text:span></text:p>
                </table:table-cell>
                <table:table-cell table:style-name="TableCell510">
                  <text:p text:style-name="P511">Supaprastintai apmokamų išlaidų dydžio pavadinimas</text:p>
                </table:table-cell>
              </table:table-row>
              <table:table-row table:style-name="TableRow512">
                <table:table-cell table:style-name="TableCell513">
                  <text:p text:style-name="P514">10.1.</text:p>
                </table:table-cell>
                <table:table-cell table:style-name="TableCell515">
                  <text:p text:style-name="P516">Netiesioginės projekto išlaidos skaičiuojamos nuo tinkamų finansuoti tiesioginių išlaidų</text:p>
                </table:table-cell>
                <table:table-cell table:style-name="TableCell517">
                  <text:p text:style-name="P518">FN-01</text:p>
                </table:table-cell>
                <table:table-cell table:style-name="TableCell519">
                  <text:p text:style-name="P520">7 proc.</text:p>
                </table:table-cell>
                <table:table-cell table:style-name="TableCell521">
                  <text:p text:style-name="P522">Iki 7 proc. fiksuotoji norma</text:p>
                </table:table-cell>
              </table:table-row>
              <table:table-row table:style-name="TableRow523">
                <table:table-cell table:style-name="TableCell524">
                  <text:p text:style-name="P525"><text:span text:style-name="T526">10.2.</text:span></text:p>
                </table:table-cell>
                <table:table-cell table:style-name="TableCell527" table:number-rows-spanned="2">
                  <text:p text:style-name="P528">Fiksuotąją sumą sudaro visų pirmojo privalomų matomumo ir informavimo priemonių rinkinio išlaidos, kai:</text:p>
                  <text:p text:style-name="P52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3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531">c) visuomenei arba dalyviams skirtuose dokumentuose ir komunikacijos medžiagoje, susijusioje su veiksmo įgyvendinimu, gerai matomai pateiktas pareiškimas, kuriame akcentuojama gaunama ES parama;</text:p>
                </table:table-cell>
                <table:table-cell table:style-name="TableCell532">
                  <text:p text:style-name="P533"><text:span text:style-name="T534">FS-01-01</text:span></text:p>
                </table:table-cell>
                <table:table-cell table:style-name="TableCell535">
                  <text:p text:style-name="P536"><text:span text:style-name="T537">18,5 Eur</text:span></text:p>
                </table:table-cell>
                <table:table-cell table:style-name="TableCell538">
                  <text:p text:style-name="P539"><text:span text:style-name="T540">Įgyvendintų privalomų matomumo ir informavimo priemonių apie ES fondų investicijų veiklas fiksuotoji suma, pirmojo rinkinio FS be PVM</text:span></text:p>
                </table:table-cell>
              </table:table-row>
              <table:table-row table:style-name="TableRow541">
                <table:table-cell table:style-name="TableCell542">
                  <text:p text:style-name="P543"><text:span text:style-name="T544">10.3.</text:span></text:p>
                </table:table-cell>
                <table:covered-table-cell>
                  <text:p text:style-name="P545"/>
                </table:covered-table-cell>
                <table:table-cell table:style-name="TableCell546">
                  <text:p text:style-name="P547"><text:span text:style-name="T548">FS-01-02</text:span></text:p>
                </table:table-cell>
                <table:table-cell table:style-name="TableCell549">
                  <text:p text:style-name="P550"><text:span text:style-name="T551">22,39 Eur</text:span></text:p>
                </table:table-cell>
                <table:table-cell table:style-name="TableCell552">
                  <text:p text:style-name="P553"><text:span text:style-name="T554">Įgyvendintų privalomų matomumo ir informavimo priemonių apie ES fondų investicijų veiklas fiksuotoji suma, pirmojo rinkinio FS su PVM</text:span></text:p>
                </table:table-cell>
              </table:table-row>
              <table:table-row table:style-name="TableRow555">
                <table:table-cell table:style-name="TableCell556">
                  <text:p text:style-name="P557"><text:span text:style-name="T558">10.4.</text:span></text:p>
                </table:table-cell>
                <table:table-cell table:style-name="TableCell559" table:number-rows-spanned="2">
                  <text:p text:style-name="P560">Fiksuotąją sumą sudaro visų antrojo privalomų matomumo ir informavimo priemonių rinkinio išlaidos, kai:</text:p>
                  <text:p text:style-name="P56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62">b) visuomenei arba dalyviams skirtuose dokumentuose ir komunikacijos medžiagoje, susijusioje su veiksmo įgyvendinimu, gerai matomai pateiktas pareiškimas, kuriame akcentuojama gaunama ES parama;</text:p>
                  <text:p text:style-name="P563">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564">
                  <text:p text:style-name="P565"><text:span text:style-name="T566">FS-01-03</text:span></text:p>
                </table:table-cell>
                <table:table-cell table:style-name="TableCell567">
                  <text:p text:style-name="P568">1342,57 Eur</text:p>
                </table:table-cell>
                <table:table-cell table:style-name="TableCell569">
                  <text:p text:style-name="P570"><text:span text:style-name="T571">Įgyvendintų privalomų matomumo ir informavimo priemonių apie ES fondų investicijų veiklas fiksuotoji suma, antrojo rinkinio FS be PVM</text:span></text:p>
                </table:table-cell>
              </table:table-row>
              <table:table-row table:style-name="TableRow572">
                <table:table-cell table:style-name="TableCell573">
                  <text:p text:style-name="P574"><text:span text:style-name="T575">10.5.</text:span></text:p>
                </table:table-cell>
                <table:covered-table-cell>
                  <text:p text:style-name="P576"/>
                </table:covered-table-cell>
                <table:table-cell table:style-name="TableCell577">
                  <text:p text:style-name="P578"><text:span text:style-name="T579">FS-01-04</text:span></text:p>
                </table:table-cell>
                <table:table-cell table:style-name="TableCell580">
                  <text:p text:style-name="P581">1624,51Eur</text:p>
                </table:table-cell>
                <table:table-cell table:style-name="TableCell582">
                  <text:p text:style-name="P583"><text:span text:style-name="T584">Įgyvendintų privalomų matomumo ir informavimo priemonių apie ES fondų investicijų veiklas fiksuotoji suma, antrojo rinkinio FS su PVM</text:span></text:p>
                </table:table-cell>
              </table:table-row>
              <table:table-row table:style-name="TableRow585">
                <table:table-cell table:style-name="TableCell586">
                  <text:p text:style-name="P587">10.6.</text:p>
                </table:table-cell>
                <table:table-cell table:style-name="TableCell588" table:number-rows-spanned="3">
                  <text:p text:style-name="P589">Projektą vykdančio personalo darbo užmokesčio išlaidos</text:p>
                </table:table-cell>
                <table:table-cell table:style-name="TableCell590">
                  <text:p text:style-name="P591"><text:span text:style-name="T592">FĮ-21-01</text:span></text:p>
                </table:table-cell>
                <table:table-cell table:style-name="TableCell593">
                  <text:p text:style-name="P594">10,63 Eur</text:p>
                </table:table-cell>
                <table:table-cell table:style-name="TableCell595">
                  <text:p text:style-name="P596"><text:span text:style-name="T597">Viešųjų juridinių asmenų projektą vykdančio personalo vienos valandos darbo užmokesčio fiksuotasis vieneto įkainis A, E, G, H, L, N, P, R, S ekonomikos sektoriams pagal EVRK 2 klasifikatorių</text:span><text:span text:style-name="T598">1</text:span><text:span text:style-name="T599">;</text:span></text:p>
                </table:table-cell>
              </table:table-row>
              <table:table-row table:style-name="TableRow600">
                <table:table-cell table:style-name="TableCell601">
                  <text:p text:style-name="P602">10.7.</text:p>
                </table:table-cell>
                <table:covered-table-cell>
                  <text:p text:style-name="P603"/>
                </table:covered-table-cell>
                <table:table-cell table:style-name="TableCell604">
                  <text:p text:style-name="P605"><text:span text:style-name="T606">FĮ-21-02</text:span></text:p>
                </table:table-cell>
                <table:table-cell table:style-name="TableCell607">
                  <text:p text:style-name="P608"><text:span text:style-name="T609">13,63 Eur </text:span><text:span text:style-name="T610">-</text:span></text:p>
                </table:table-cell>
                <table:table-cell table:style-name="TableCell611">
                  <text:p text:style-name="P612"><text:span text:style-name="T613">Viešųjų juridinių asmenų projektą vykdančio personalo vienos valandos darbo užmokesčio fiksuotasis vieneto įkainis C, D, F, M, O, Q ekonomikos sektoriams pagal EVRK 2 klasifikatorių</text:span><text:span text:style-name="T614">1</text:span><text:span text:style-name="T615">;</text:span></text:p>
                </table:table-cell>
              </table:table-row>
              <table:table-row table:style-name="TableRow616">
                <table:table-cell table:style-name="TableCell617">
                  <text:p text:style-name="P618">10.8.</text:p>
                </table:table-cell>
                <table:covered-table-cell>
                  <text:p text:style-name="P619"/>
                </table:covered-table-cell>
                <table:table-cell table:style-name="TableCell620">
                  <text:p text:style-name="P621">FĮ-21-03</text:p>
                </table:table-cell>
                <table:table-cell table:style-name="TableCell622">
                  <text:p text:style-name="P623">18,99 Eur</text:p>
                </table:table-cell>
                <table:table-cell table:style-name="TableCell624">
                  <text:p text:style-name="P625"><text:span text:style-name="T626">Viešųjų juridinių asmenų projektą vykdančio personalo vienos valandos darbo užmokesčio fiksuotasis vieneto įkainis J ir K ekonomikos sektoriams pagal EVRK 2 klasifikatorių</text:span><text:span text:style-name="T627">1</text:span><text:span text:style-name="T628">.</text:span></text:p>
                </table:table-cell>
              </table:table-row>
            </table:table>
            <text:p text:style-name="P629"/>
          </table:table-cell>
        </table:table-row>
      </table:table>
      <text:p text:style-name="P630"/>
      <text:p text:style-name="P631"><text:span text:style-name="T63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5-16T17:01:00Z</meta:creation-date>
    <dc:date>2024-05-16T17:01:00Z</dc:date>
    <meta:print-date>2023-11-13T10:29: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439" meta:word-count="3632" meta:character-count="27714" meta:row-count="1226" meta:non-whitespace-character-count="24521"/>
  </office:meta>
</office:document-meta>
</file>