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master-page-name="MPF1" style:family="paragraph">
      <style:paragraph-properties fo:break-before="page" fo:margin-left="3.0006in" fo:text-indent="0.1493in">
        <style:tab-stops>
          <style:tab-stop style:type="left" style:position="0.7402in"/>
          <style:tab-stop style:type="left" style:position="0.8388in"/>
        </style:tab-stops>
      </style:paragraph-properties>
      <style:text-properties style:font-size-complex="12pt"/>
    </style:style>
    <style:style style:name="P76" style:parent-style-name="Normal" style:family="paragraph">
      <style:paragraph-properties fo:margin-left="3.0006in" fo:text-indent="0.1493in">
        <style:tab-stops>
          <style:tab-stop style:type="left" style:position="0.7402in"/>
          <style:tab-stop style:type="left" style:position="0.8388in"/>
        </style:tab-stops>
      </style:paragraph-properties>
      <style:text-properties style:font-size-complex="12pt"/>
    </style:style>
    <style:style style:name="P77" style:parent-style-name="Normal" style:family="paragraph">
      <style:paragraph-properties fo:margin-left="3.0006in" fo:text-indent="0.1493in">
        <style:tab-stops>
          <style:tab-stop style:type="left" style:position="0.7402in"/>
          <style:tab-stop style:type="left" style:position="0.8388in"/>
        </style:tab-stops>
      </style:paragraph-properties>
      <style:text-properties style:font-size-complex="12pt"/>
    </style:style>
    <style:style style:name="P78" style:parent-style-name="Normal" style:family="paragraph">
      <style:paragraph-properties fo:margin-left="-0.0395in" fo:text-indent="0.0791in">
        <style:tab-stops/>
      </style:paragraph-properties>
    </style:style>
    <style:style style:name="P79" style:parent-style-name="Normal" style:family="paragraph">
      <style:paragraph-properties fo:margin-left="-0.0395in" fo:text-indent="0.0791in">
        <style:tab-stops/>
      </style:paragraph-properties>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margin-left="0.75in">
        <style:tab-stops/>
      </style:paragraph-properties>
      <style:text-properties fo:font-weight="bold" style:font-weight-asian="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indent="0.043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4923in"/>
      <style:text-properties style:font-name-asian="Calibri" style:font-size-complex="12pt"/>
    </style:style>
    <style:style style:name="P144" style:parent-style-name="Normal" style:family="paragraph">
      <style:text-properties style:font-name-asian="Calibri"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0.4923in"/>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909in"/>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5909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margin-left="0.5909in">
        <style:tab-stops/>
      </style:paragraph-properties>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1.1194in"/>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5909in"/>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KOMISIJOS SUDARYMO JONIŠKIO RAJONO SAVIVALDYBĖS TARYBOS NARIŲ 2017 M. LAPKRIČIO 23 D. TEIKIMuose PATEIKTIEMS FAKTAMS IŠTIRTI</text:span></text:p>
      <text:p text:style-name="P14"/>
      <text:p text:style-name="P15">2017 m. gruodžio 13 d. Nr. T-270</text:p>
      <text:p text:style-name="P16">Joniškis</text:p>
      <text:p text:style-name="P17"/>
      <text:p text:style-name="P18"/>
      <text:p text:style-name="P19"><text:span text:style-name="T20">Vadovaudamasi Lietuvos Respublikos vietos savivaldos įstatymo 16 straipsnio 2 dalies 6 punktu, 25</text:span><text:span text:style-name="T21">1</text:span><text:span text:style-name="T22"><text:s/>straipsnio 6 dalimi, Joniškio rajono savivaldybės tarybos veiklos reglamento, patvirtinto Joniškio rajono savivaldybės tarybos 2015 m. lapkričio 12 d. sprendimu Nr. T-203 (su pakeitimais, padarytais Joniškio rajono savivaldybės tarybos 2016 m. vasario 15 d. sprendimu Nr. T-35, 2016 m. kovo 31 d. sprendimu Nr. T-71, 2016 m. lapkričio 3 d. sprendimu Nr. T-171, 2017 m. sausio 26 d. sprendimu Nr. T-5, 2017 m. kovo 27 d. sprendimu Nr. T-45, 2017 m. birželio 29 d. sprendimu Nr. T-156), 173 punktu,<text:s/></text:span><text:span text:style-name="T23"><text:s/></text:span><text:span text:style-name="T24">atsižvelgdama į Joniškio rajono savivaldybės tarybos narių 2017 m. lapkričio 23 d. teikimus pradėti Joniškio rajono savivaldybės tarybos narių Edmundo Bernoto, Kęstučio Mačiulio, Nijolės Valuckienės, Rimantės Misiūnienės <text:s/>įgaliojimų netekimo procedūrą ir į Joniškio rajono savivaldybės mero teikimą (2017 m. gruodžio 4 d. potvarkis Nr. M-71), Joniškio rajono savivaldybės taryba <text:s/></text:span><text:span text:style-name="T25">nusprendžia</text:span><text:span text:style-name="T26">:</text:span></text:p>
      <text:p text:style-name="P27"><text:span text:style-name="T28">1</text:span><text:span text:style-name="T29">. Sudaryti šios sudėties Komisiją<text:s/></text:span><text:span text:style-name="T30">Joniškio rajono savivaldybės tarybos narių 2017 m. lapkričio 23 d. teikimuose pateiktiems faktams ištirti</text:span><text:span text:style-name="T31">:</text:span></text:p>
      <text:p text:style-name="P32"><text:span text:style-name="T33">1.1</text:span><text:span text:style-name="T34">. Edita Rudienė, Joniškio rajono savivaldybės tarybos opozicinės frakcijos atstovė;</text:span></text:p>
      <text:p text:style-name="P35"><text:span text:style-name="T36">1.2</text:span><text:span text:style-name="T37">. Marcijonas Urmonas, Liberalų sąjūdžio frakcijos atstovas;</text:span></text:p>
      <text:p text:style-name="P38"><text:span text:style-name="T39">1.3</text:span><text:span text:style-name="T40">. Petras Giržadas, Liberalų sąjūdžio frakcijos atstovas;</text:span></text:p>
      <text:p text:style-name="P41"><text:span text:style-name="T42">1.4</text:span><text:span text:style-name="T43">. Romas Karūžna, Socialdemokratų frakcijos atstovas;</text:span></text:p>
      <text:p text:style-name="P44"><text:span text:style-name="T45">1.5</text:span><text:span text:style-name="T46">. Stasė Tamulionė, Socialdemokratų frakcijos atstovė ;</text:span></text:p>
      <text:p text:style-name="P47"><text:span text:style-name="T48">1.6</text:span><text:span text:style-name="T49">. Joniškio rajono savivaldybės tarybos opozicinės frakcijos atstovas.</text:span></text:p>
      <text:p text:style-name="P50"><text:span text:style-name="T51">2</text:span><text:span text:style-name="T52">. Paskirti komisijos pirmininke Editą Rudienę.</text:span></text:p>
      <text:p text:style-name="P53"><text:span text:style-name="T54">3</text:span><text:span text:style-name="T55">. Pavesti šio sprendimo 1 punktu sudarytai komisijai iki 2018 m. kovo 1 d. ištirti Joniškio rajono savivaldybės tarybos narių 2017 m. lapkričio 23 d. teikimuose išdėstytus faktus ir pateikti išvadas savivaldybės tarybai.</text:span></text:p>
      <text:p text:style-name="P56"><text:span text:style-name="T57">4</text:span><text:span text:style-name="T58">. Skirti komisijos sekretore Joniškio rajono savivaldybės administracijos Kanceliarijos skyriaus sekretorę Dalią Nechajuvienę.</text:span></text:p>
      <text:p text:style-name="P59"><text:span text:style-name="T60">5</text:span><text:span text:style-name="T61">. Patvirtinti šio sprendimo 1 punktu sudarytos komisijos nuostatus (pridedama).<text:s/></text:span></text:p>
      <text:p text:style-name="P62"/>
      <text:p text:style-name="P63"><text:span text:style-name="T64">Šis sprendimas gali būti skundžiamas Lietuvos Respublikos administracinių bylų teisenos įstatymo ar Lietuvos Respublikos civilinio proceso kodekso nustatyta tvarka ir sąlygomis.</text:span></text:p>
      <text:p text:style-name="P65"/>
      <text:p text:style-name="P66"/>
      <text:p text:style-name="P67"/>
      <text:p text:style-name="P68"><text:span text:style-name="T69">Savivaldybės meras</text:span><text:span text:style-name="T70"><text:tab/>Gediminas Čepulis</text:span></text:p>
      <text:soft-page-break/>
      <text:p text:style-name="P71">PATVIRTINTA</text:p>
      <text:p text:style-name="P76">Joniškio rajono savivaldybės tarybos<text:s/></text:p>
      <text:p text:style-name="P77">2017 m. gruodžio 13 d. sprendimu Nr. T-270</text:p>
      <text:p text:style-name="P78"/>
      <text:p text:style-name="P79"/>
      <text:p text:style-name="P80"><text:span text:style-name="T81">Komisijos<text:s/></text:span><text:span text:style-name="T82">Joniškio rajono savivaldybės tarybos narių 2017 m. lapkričio 23 d. teikimuose pateiktiems faktams ištirti</text:span></text:p>
      <text:p text:style-name="P83"><text:span text:style-name="T84">VEIKL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s/></text:span><text:span text:style-name="T96">Komisijos Joniškio rajono savivaldybės tarybos narių 2017 m. lapkričio 23 d. teikimuose pateiktiems faktams ištirti veiklos nuostatai (toliau – Nuostatai) reglamentuoja Komisijos<text:s/></text:span><text:span text:style-name="T97">Joniškio rajono savivaldybės tarybos narių 2017 m. lapkričio 23 d. teikimuose pateiktiems faktams ištirti</text:span><text:span text:style-name="T98"><text:s/>(toliau – Komisija) veiklos principus, tikslą, uždavinius, sudarymą, darbo ir sprendimų priėmimo tvarką bei kitus su Komisijos veikla susijusius klausimus.</text:span></text:p>
      <text:p text:style-name="P99"><text:span text:style-name="T100">2</text:span><text:span text:style-name="T101">. Nuostatai parengti vadovaujantis Lietuvos Respublikos vietos savivaldos įstatymu (toliau – Vietos savivaldos įstatymas) ir<text:s/></text:span><text:span text:style-name="T102">Joniškio rajono savivaldybės tarybos veiklos reglamentu, patvirtintu Joniškio rajono savivaldybės tarybos 2015 m. lapkričio 12 d. sprendimu Nr. T-203<text:s/></text:span><text:span text:style-name="T103">(su pakeitimais, padarytais Joniškio rajono savivaldybės tarybos 2016 m. vasario 15 d. sprendimu Nr. T-35, 2016 m. kovo 31 d. sprendimu Nr. T-71, 2016 m. lapkričio 3 d. sprendimu Nr. T-171,<text:s/></text:span><text:span text:style-name="T104">2017 m. sausio 26 d. sprendimu Nr. T-5, 2017 m. kovo 27 d. sprendimu Nr. T-45,</text:span><text:span text:style-name="T105"><text:s/>2017 m. birželio 29 d. sprendimu Nr. T-156) (toliau – Reglamentas).</text:span></text:p>
      <text:p text:style-name="P106"/>
      <text:p text:style-name="P107"><text:span text:style-name="T108">II</text:span><text:span text:style-name="T109"><text:s/>SKYRIUS</text:span></text:p>
      <text:p text:style-name="P110"><text:span text:style-name="T111">KOMISIJOS VEIKLOS TIKSLAS</text:span></text:p>
      <text:p text:style-name="P112"/>
      <text:p text:style-name="P113"><text:span text:style-name="T114">3</text:span><text:span text:style-name="T115">.<text:s/></text:span><text:span text:style-name="T116">Vykdydama veiklą Komisija vadovaujasi Vietos savivaldos įstatymu, Reglamentu, kitais teisės aktais ir šiais Nuostatais.</text:span></text:p>
      <text:p text:style-name="P117"><text:span text:style-name="T118">4</text:span><text:span text:style-name="T119">. Pagrindiniai Komisijos veikimo principai: teisingumas, nešališkumas, skaidrumas, atsakomybė.</text:span></text:p>
      <text:p text:style-name="P120"><text:span text:style-name="T121">5</text:span><text:span text:style-name="T122">. Komisijos veiklos tikslas – ištirti Joniškio rajono savivaldybės tarybos narių 2017 m. lapkričio 23 d. teikimuose nurodytus faktus ir ne vėliau kaip iki Joniškio rajono savivaldybės tarybos <text:s/>nustatyto termino pabaigos pateikti išvadas Joniškio rajono savivaldybės tarybai dėl to, ar Joniškio rajono savivaldybės tarybos nariai sulaužė priesaiką ir (arba) nevykdė teikimuose nurodytų jiems Vietos savivaldos ir kituose įstatymuose nustatytų įgaliojimų, ar taikyti Joniškio rajono savivaldybės tarybos narių įgaliojimų netekimo procedūrą nėra pagrindo.<text:s/></text:span></text:p>
      <text:p text:style-name="P123"><text:span text:style-name="T124">6</text:span><text:span text:style-name="T125">. Komisija privalo užtikrinti teisėtą ir pagrįstą Joniškio rajono savivaldybės tarybos narių 2017 m. lapkričio 23 d. teikimuose nurodytų faktų ištyrimą ir nešališkų išvadų pateikimą.</text:span></text:p>
      <text:p text:style-name="P126"><text:span text:style-name="T127">7</text:span><text:span text:style-name="T128">. Komisijos veiklos terminas nustatomas iki išvados pateikimo Joniškio rajono savivaldybės tarybai.</text:span></text:p>
      <text:p text:style-name="Normal"/>
      <text:p text:style-name="P129"><text:span text:style-name="T130">III</text:span><text:span text:style-name="T131"><text:s/>SKYRIUS</text:span></text:p>
      <text:p text:style-name="P132"><text:span text:style-name="T133">KOMISIJOS SUDARYMAS</text:span></text:p>
      <text:p text:style-name="P134"/>
      <text:p text:style-name="P135"><text:span text:style-name="T136">8</text:span><text:span text:style-name="T137">. Komisiją sudaro 6 Joniškio rajono savivaldybės tarybos nariai. Komisija sudaroma iš visų frakcijų atstovų laikantis proporcingumo principo.</text:span></text:p>
      <text:p text:style-name="P138"><text:span text:style-name="T139">9</text:span><text:span text:style-name="T140">. Komisijos pirmininkas skiriamas</text:span><text:span text:style-name="T141"><text:s/>Joniškio rajono savivaldybės tarybos</text:span><text:span text:style-name="T142"><text:s text:c="2"/>sprendimu, mero teikimu. <text:s text:c="3"/></text:span></text:p>
      <text:p text:style-name="P143"/>
      <text:p text:style-name="P144"/>
      <text:p text:style-name="P145"/>
      <text:p text:style-name="P146"><text:span text:style-name="T147">IV</text:span><text:span text:style-name="T148"><text:s/>SKYRIUS</text:span></text:p>
      <text:p text:style-name="P149"><text:span text:style-name="T150">KOMISIJOS PIRMININKO, NARIŲ IR APTARNAUJANČIO ASMENS FUNKCIJOS, TEISĖS IR PAREIGOS<text:s/></text:span></text:p>
      <text:p text:style-name="P151"/>
      <text:p text:style-name="P152"><text:span text:style-name="T153">10</text:span><text:span text:style-name="T154">. Komisijos pirmininkas:</text:span></text:p>
      <text:p text:style-name="P155"><text:span text:style-name="T156">10.1</text:span><text:span text:style-name="T157">. organizuoja Komisijos darbą, sudaro jos posėdžių darbotvarkių projektus;</text:span></text:p>
      <text:p text:style-name="P158"><text:span text:style-name="T159">10.2</text:span><text:span text:style-name="T160">. vadovauja rengiant Komisijai svarstyti teikiamus klausimus;</text:span></text:p>
      <text:p text:style-name="P161"><text:span text:style-name="T162">10.3</text:span><text:span text:style-name="T163">. šaukia Komisijos posėdžius ir jiems pirmininkauja;</text:span></text:p>
      <text:p text:style-name="P164"><text:span text:style-name="T165">10.4</text:span><text:span text:style-name="T166">. vadovauja Komisiją aptarnaujančio asmens darbui;</text:span></text:p>
      <text:p text:style-name="P167"><text:span text:style-name="T168">10.5</text:span><text:span text:style-name="T169">. vykdo kitus teisės aktų suteiktus įgaliojimus.</text:span></text:p>
      <text:p text:style-name="P170"><text:span text:style-name="T171">11</text:span><text:span text:style-name="T172">. Kai Komisijos pirmininko nėra (atostogauja, serga ir pan.) ar jis negali eiti savo pareigų, jo pareigas be atskiro pavedimo laikinai eina Komisijos pirmininko paskirtas kitas Komisijos narys. <text:s/></text:span></text:p>
      <text:p text:style-name="P173"><text:span text:style-name="T174">12</text:span><text:span text:style-name="T175">. Komisijos narys:</text:span></text:p>
      <text:p text:style-name="P176"><text:span text:style-name="T177">12.1</text:span><text:span text:style-name="T178">.<text:s/></text:span><text:span text:style-name="T179">turi sprendžiamojo balso teisę visais Komisijos svarstomais klausimais;</text:span></text:p>
      <text:p text:style-name="P180"><text:span text:style-name="T181">12.2</text:span><text:span text:style-name="T182">. turi teisę siūlyti svarstyti klausimus, dalyvauti juos rengiant, teikti įrodymus;</text:span></text:p>
      <text:p text:style-name="P183"><text:span text:style-name="T184">12.3</text:span><text:span text:style-name="T185">. turi teisę pasisakyti Komisijos posėdžiuose ir užduoti klausimų kitiems posėdžių dalyviams.</text:span></text:p>
      <text:p text:style-name="P186"><text:span text:style-name="T187">13</text:span><text:span text:style-name="T188">.<text:s/></text:span><text:span text:style-name="T189">Komisija gali pavesti Komisijos nariui ar narių grupei atlikti atskiras su Komisijos veikla susijusias funkcijas.</text:span></text:p>
      <text:p text:style-name="P190"><text:span text:style-name="T191">14</text:span><text:span text:style-name="T192">. Komisijai padeda (ją aptarnauja) Joniškio rajono savivaldybės administracijos Kanceliarijos skyrius.</text:span></text:p>
      <text:p text:style-name="P193"><text:span text:style-name="T194">15</text:span><text:span text:style-name="T195">. Komisijos nariai ir Komisiją aptarnaujantis asmuo prieš pradėdami darbą pasirašytinai susipažįsta su šiais Nuostatais ir įsipareigoja jų laikytis.</text:span></text:p>
      <text:p text:style-name="P196"><text:span text:style-name="T197">16</text:span><text:span text:style-name="T198">. Komisijos nariai ir Komisiją aptarnaujantis asmuo įsipareigoja<text:s/></text:span><text:span text:style-name="T199">neatskleisti posėdyje nagrinėtos ar kitos su Komisijos darbo procedūromis susijusios informacijos tretiesiems asmenims, kol Komisija priims sprendimą dėl nagrinėjamo klausimo</text:span><text:span text:style-name="T200">, jeigu jos atskleidimas<text:s/></text:span><text:span text:style-name="T201">gali pakenkti Komisijos tyrimui, prieštarauja įstatymams, kelia grėsmę teisėtiems Joniškio rajono savivaldybės interesams.</text:span></text:p>
      <text:p text:style-name="Normal"/>
      <text:p text:style-name="P202"><text:span text:style-name="T203">V</text:span><text:span text:style-name="T204"><text:s/>SKYRIUS</text:span></text:p>
      <text:p text:style-name="P205"><text:span text:style-name="T206">KOMISIJOS VEIKLOS FORMA</text:span></text:p>
      <text:p text:style-name="P207"/>
      <text:p text:style-name="P208"><text:span text:style-name="T209">17</text:span><text:span text:style-name="T210">. Komisija savo kompetencijai priklausančius klausimus svarsto ir sprendimus priima posėdžiuose.</text:span></text:p>
      <text:p text:style-name="P211"><text:span text:style-name="T212">18</text:span><text:span text:style-name="T213">. Komisijos posėdžius šaukia ir jiems pirmininkauja Komisijos pirmininkas arba jo nesant – Komisijos pirmininko<text:s/></text:span><text:span text:style-name="T214">paskirtas kitas Komisijos narys</text:span><text:span text:style-name="T215">.</text:span></text:p>
      <text:p text:style-name="P216"><text:span text:style-name="T217">19</text:span><text:span text:style-name="T218">. Komisijos posėdžiai yra teisėti, jeigu posėdyje dalyvauja ne mažiau kaip 1/2 visų Komisijos narių.<text:s/></text:span></text:p>
      <text:p text:style-name="P219"><text:span text:style-name="T220">20</text:span><text:span text:style-name="T221">. Jeigu Komisijos narys negali dalyvauti posėdyje, jis privalo nedelsdamas apie tai pranešti Komisijos pirmininkui arba jo nesant – Komisijos pirmininko<text:s/></text:span><text:span text:style-name="T222">paskirtam kitam Komisijos nariui.</text:span></text:p>
      <text:p text:style-name="P223"><text:span text:style-name="T224">21</text:span><text:span text:style-name="T225">. Komisijos posėdžiai paprastai yra uždari.</text:span></text:p>
      <text:p text:style-name="P226"/>
      <text:p text:style-name="P227"><text:span text:style-name="T228">VI</text:span><text:span text:style-name="T229"><text:s/>SKYRIUS</text:span></text:p>
      <text:p text:style-name="P230"><text:span text:style-name="T231">PASIRENGIMAS POSĖDŽIUI</text:span></text:p>
      <text:p text:style-name="P232"/>
      <text:p text:style-name="P233"><text:span text:style-name="T234">22</text:span><text:span text:style-name="T235">. Komisijos nariams ir kitiems kviestiesiems asmenims apie rengiamą Komisijos posėdį, jo vietą ir laiką pranešama asmeniškai jų nurodytomis ir / ar Komisijai žinomomis ryšio priemonėmis.</text:span></text:p>
      <text:p text:style-name="P236"><text:span text:style-name="T237">23</text:span><text:span text:style-name="T238">. Komisijos posėdžio darbotvarkės projektą parengia Komisijos pirmininkas arba jo nesant – Komisijos pirmininko<text:s/></text:span><text:span text:style-name="T239">paskirtas kitas Komisijos narys</text:span><text:span text:style-name="T240">, atsižvelgdamas į Komisijos narių pasiūlytus klausimus.<text:s/></text:span></text:p>
      <text:p text:style-name="P241"><text:span text:style-name="T242">24</text:span><text:span text:style-name="T243">. Darbotvarkę tvirtina Komisija savo sprendimu. Visų dalyvaujančių Komisijos narių bendru sutarimu darbotvarkė gali būti papildoma kitais klausimais posėdžio pradžioje.</text:span></text:p>
      <text:p text:style-name="P244"/>
      <text:p text:style-name="P245"><text:span text:style-name="T246">VII</text:span><text:span text:style-name="T247"><text:s/>SKYRIUS</text:span></text:p>
      <text:p text:style-name="P248"><text:span text:style-name="T249">POSĖDŽIO DALYVIAI</text:span></text:p>
      <text:p text:style-name="P250"/>
      <text:p text:style-name="P251"><text:span text:style-name="T252">25</text:span><text:span text:style-name="T253">. Komisijos posėdžiuose dalyvauja Komisijos nariai, Komisiją aptarnaujantis personalas ir kiti asmenys Komisijos kvietimu.</text:span></text:p>
      <text:p text:style-name="P254"><text:span text:style-name="T255">26</text:span><text:span text:style-name="T256">. Į Komisijos posėdžius dalyvauti ir duoti paaiškinimus kviečiami<text:s/></text:span><text:span text:style-name="T257">Joniškio rajono savivaldybės tarybos</text:span><text:span text:style-name="T258"><text:s/>nariai.</text:span><text:span text:style-name="T259"><text:s/>Joniškio rajono savivaldybės tarybos</text:span><text:span text:style-name="T260"><text:s text:c="2"/>nariams Komisijos posėdžiuose gali atstovauti jų atstovai (advokatai).</text:span></text:p>
      <text:p text:style-name="P261"><text:span text:style-name="T262">27</text:span><text:span text:style-name="T263">. Jeigu kviečiamas<text:s/></text:span><text:span text:style-name="T264">Joniškio rajono savivaldybės tarybos</text:span><text:span text:style-name="T265"><text:s text:c="2"/>narys neatvyksta į Komisijos posėdį be svarbios priežasties arba atsisako pateikti Komisijai paaiškinimus, Komisija turi teisę priimti sprendimą jam nedalyvaujant.</text:span></text:p>
      <text:p text:style-name="P266"><text:span text:style-name="T267">28</text:span><text:span text:style-name="T268">. Į Komisijos posėdžius taip pat gali būti kviečiami ir juose apklausiami kiti asmenys, galintys pateikti informaciją apie teikimuose nurodytus faktus.</text:span></text:p>
      <text:p text:style-name="P269"><text:span text:style-name="T270">29</text:span><text:span text:style-name="T271">. Posėdžio pirmininkas informuoja dalyvius, kad jie įpareigojami neatskleisti posėdyje nagrinėtos ar kitos su Komisijos darbo procedūromis susijusios informacijos tretiesiems asmenims, kol Komisija priims sprendimą dėl nagrinėjamo klausimo, jeigu tokios informacijos atskleidimas gali pakenkti Komisijos tyrimui, prieštarauja įstatymams, kelia grėsmę teisėtiems Joniškio rajono savivaldybės interesams.</text:span></text:p>
      <text:p text:style-name="Normal"/>
      <text:p text:style-name="P272"><text:span text:style-name="T273">VIII</text:span><text:span text:style-name="T274"><text:s/>SKYRIUS<text:s/></text:span></text:p>
      <text:p text:style-name="P275"><text:span text:style-name="T276">KOMISIJOS POSĖDŽIO TVARKA IR PROTOKOLAS</text:span></text:p>
      <text:p text:style-name="P277"/>
      <text:p text:style-name="P278"><text:span text:style-name="T279">30</text:span><text:span text:style-name="T280">. Komisijos posėdyje svarstant atskirus darbotvarkės klausimus paprastai pirmiausia pristatomas svarstomas klausimas ir išklausoma Komisijos narių nuomonė. Po to savo nuomonę gali pareikšti ir kiti posėdžio dalyviai.</text:span></text:p>
      <text:p text:style-name="P281"><text:span text:style-name="T282">31</text:span><text:span text:style-name="T283">. Žodį pasisakyti Komisijos nariams ar kitiems asmenims suteikia posėdžio pirmininkas. Posėdžio pirmininkas klausti ir pasisakyti gali be eilės.</text:span></text:p>
      <text:p text:style-name="P284"><text:span text:style-name="T285">32</text:span><text:span text:style-name="T286">. Komisija, priėmusi protokolinį sprendimą, gali pašalinti iš Komisijos posėdžių salės asmenis, kliudančius jai dirbti.</text:span></text:p>
      <text:p text:style-name="P287"><text:span text:style-name="T288">33</text:span><text:span text:style-name="T289">. Komisijos posėdžiai protokoluojami. Protokolus surašo posėdžio sekretorius. Komisijos posėdžio protokolas surašomas ir pasirašomas ne vėliau kaip per 3 darbo dienas po posėdžio. Posėdžio protokolą pasirašo posėdžio <text:s/>pirmininkas. Komisijos posėdžių garso ir / ar vaizdo įrašai daromi Komisijos sprendimu.<text:s/></text:span></text:p>
      <text:p text:style-name="P290"><text:span text:style-name="T291">34</text:span><text:span text:style-name="T292">. Informaciją apie Komisijos veiklą žiniasklaidai teikia Komisijos pirmininkas ar jo įgaliotas Komisijos narys.</text:span></text:p>
      <text:p text:style-name="P293"/>
      <text:p text:style-name="P294"><text:span text:style-name="T295">IX</text:span><text:span text:style-name="T296"><text:s/>SKYRIUS</text:span></text:p>
      <text:p text:style-name="P297"><text:span text:style-name="T298">KOMISIJOS SPRENDIMŲ PRIĖMIMAS</text:span></text:p>
      <text:p text:style-name="P299"/>
      <text:p text:style-name="P300"><text:span text:style-name="T301">35</text:span><text:span text:style-name="T302">. Įgyvendindama savo įgaliojimus Komisija priima sprendimus, kurie įrašomi į Komisijos posėdžio protokolą.</text:span></text:p>
      <text:p text:style-name="P303"><text:span text:style-name="T304">36</text:span><text:span text:style-name="T305">. Komisijos sprendimas dėl išvados patvirtinimo ir pateikimo<text:s/></text:span><text:span text:style-name="T306">Joniškio rajono savivaldybės tarybai</text:span><text:span text:style-name="T307"><text:s/>priimamas atviru balsavimu visų Komisijos narių balsų dauguma. Kiti Komisijos sprendimai priimami atviru balsavimu paprasta posėdyje dalyvaujančių Komisijos narių dauguma. Jei balsai pasiskirsto po lygiai, priimamas sprendimas, už kurį balsavo Komisijos pirmininkas.</text:span></text:p>
      <text:p text:style-name="P308"><text:span text:style-name="T309">37</text:span><text:span text:style-name="T310">. Komisija privalo pateikti išvadas iki<text:s/></text:span><text:span text:style-name="T311">Joniškio rajono savivaldybės tarybos</text:span><text:span text:style-name="T312"><text:s text:c="2"/>sprendime nurodyto termino. Komisijai nusprendus, kad dėl objektyvių priežasčių neįmanoma per nustatytą terminą parengti išvadų, Komisijos pirmininkas kreipiasi į<text:s/></text:span><text:span text:style-name="T313">Joniškio rajono savivaldybės tarybą</text:span><text:span text:style-name="T314">, prašydamas pratęsti terminą išvadoms pateikti. <text:s text:c="3"/></text:span></text:p>
      <text:p text:style-name="P315"><text:span text:style-name="T316">38</text:span><text:span text:style-name="T317">. Komisija, ištyrusi<text:s/></text:span><text:span text:style-name="T318">Joniškio rajono savivaldybės tarybos narių teikimuose</text:span><text:span text:style-name="T319"><text:s text:c="2"/>nurodytus faktus, parengia motyvuotas ir argumentuotas išvadas. Išvadas <text:s/>sudaro šios dalys: įžanginė, aprašomoji, motyvuojamoji ir rezoliucinė.</text:span></text:p>
      <text:p text:style-name="P320"><text:span text:style-name="T321">39</text:span><text:span text:style-name="T322">. Įžanginėje dalyje nurodoma išvadų parengimo data, Komisijos sudėtis ir veiklos pagrindas bei klausimai, dėl kurių teikiama išvada, gali būti nurodoma kita su sprendimo priėmimu susijusi informacija.</text:span></text:p>
      <text:p text:style-name="P323"><text:span text:style-name="T324">40</text:span><text:span text:style-name="T325">. Aprašomojoje dalyje įvardijami Komisijos nustatyti faktai ir aplinkybės, aprašomi Komisijos atlikti tyrimo veiksmai (įvykę posėdžiai, nagrinėti dokumentai, apklausti asmenys ir kt.), pateikiama posėdžiuose apklaustų asmenų paaiškinimų santrauka,<text:s/></text:span><text:span text:style-name="T326">Joniškio rajono savivaldybės tarybos narių</text:span><text:span text:style-name="T327"><text:s/>pateikti paaiškinimai ir argumentai, kitos Komisijos tyrimo metu nustatytos aplinkybės.</text:span></text:p>
      <text:p text:style-name="P328"><text:span text:style-name="T329">41</text:span><text:span text:style-name="T330">. Motyvuojamojoje dalyje pateikiamas Komisijos nustatytų aplinkybių vertinimas, detalūs motyvai, teisinis pagrindas ir kiti argumentai dėl Teikimo pagrįstumo.</text:span></text:p>
      <text:p text:style-name="P331"><text:span text:style-name="T332">42</text:span><text:span text:style-name="T333">. Rezoliucinėje dalyje suformuluojama Komisijos išvada:</text:span></text:p>
      <text:p text:style-name="P334"><text:span text:style-name="T335">42.1</text:span><text:span text:style-name="T336">.<text:s/></text:span><text:span text:style-name="T337">Joniškio rajono savivaldybės tarybos</text:span><text:span text:style-name="T338"><text:s/>narys sulaužė priesaiką ir (arba) nevykdė <text:s/>J</text:span><text:span text:style-name="T339">oniškio rajono savivaldybės tarybos narių 2017 m. lapkričio 23 d. teikime<text:s/></text:span><text:span text:style-name="T340">nurodytų Vietos savivaldos ir kituose įstatymuose nustatytų įgaliojimų; <text:s/></text:span></text:p>
      <text:p text:style-name="P341"><text:span text:style-name="T342">42.2</text:span><text:span text:style-name="T343">. taikyti savivaldybės tarybos nario įgaliojimų netekimo procedūrą nėra pagrindo.</text:span></text:p>
      <text:p text:style-name="P344"><text:span text:style-name="T345">43</text:span><text:span text:style-name="T346">. Parengti Komisijos išvadų projektai ne vėliau kaip prieš 72 valandas iki Komisijos posėdžio pradžios pateikiami Komisijos nariams susipažinti.</text:span></text:p>
      <text:p text:style-name="P347"><text:span text:style-name="T348">44</text:span><text:span text:style-name="T349">. Komisijos nariai posėdyje balsuoja atskirai dėl kiekvienos Komisijos išvados. Balsavimo rezultatai nurodomi posėdžio protokole.</text:span></text:p>
      <text:p text:style-name="P350"><text:span text:style-name="T351">45</text:span><text:span text:style-name="T352">. Komisijos patvirtintas išvadas pasirašo Komisijos pirmininkas. Komisijos nariai, nesutinkantys su Komisijos išvada, gali pateikti savo atskirąją nuomonę, pagrįstą argumentais, įrodymais bei teisės aktais. Atskirosios nuomonės pateikiamos<text:s/></text:span><text:span text:style-name="T353">Joniškio rajono savivaldybės tarybai<text:s/></text:span><text:span text:style-name="T354">kartu su Komisijos išvada.</text:span></text:p>
      <text:p text:style-name="Normal"/>
      <text:p text:style-name="P355"><text:span text:style-name="T356">X</text:span><text:span text:style-name="T357"><text:s/>SKYRIUS</text:span></text:p>
      <text:p text:style-name="P358"><text:span text:style-name="T359">BAIGIAMOSIOS NUOSTATOS</text:span></text:p>
      <text:p text:style-name="P360"/>
      <text:p text:style-name="P361"><text:span text:style-name="T362">46</text:span><text:span text:style-name="T363">. Komisija yra pavaldi<text:s/></text:span><text:span text:style-name="T364">Joniškio rajono savivaldybės tarybai</text:span><text:span text:style-name="T365">.</text:span></text:p>
      <text:p text:style-name="P366"><text:span text:style-name="T367">47</text:span><text:span text:style-name="T368">. Komisija baigia darbą pateikusi išvadas<text:s/></text:span><text:span text:style-name="T369">Joniškio rajono savivaldybės tarybai</text:span><text:span text:style-name="T370"><text:s/>arba savivaldybės tarybai priėmus sprendimą dėl Komisijos veiklos nutraukimo.</text:span></text:p>
      <text:p text:style-name="Normal"/>
      <text:p text:style-name="P371"><text:span text:style-name="T37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3-07T15:07:00Z</meta:creation-date>
    <dc:date>2018-03-07T15:07:00Z</dc:date>
    <meta:print-date>2014-03-04T09:11:00Z</meta:print-date>
    <meta:template xlink:href="Normal.dotm" xlink:type="simple"/>
    <meta:editing-cycles>2</meta:editing-cycles>
    <meta:editing-duration>PT0S</meta:editing-duration>
    <meta:document-statistic meta:page-count="5" meta:paragraph-count="120" meta:word-count="1787" meta:character-count="13466" meta:row-count="621" meta:non-whitespace-character-count="11799"/>
  </office:meta>
</office:document-meta>
</file>