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pt" fo:country="B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0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34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P35" style:parent-style-name="Normal" style:family="paragraph">
      <style:paragraph-properties fo:margin-left="0.0986in">
        <style:tab-stops>
          <style:tab-stop style:type="left" style:position="3.323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master-page-name="MPF1" style:family="paragraph">
      <style:paragraph-properties fo:break-before="page" fo:margin-left="4.1347in" style:page-number="1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margin-left="4.1347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center"/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indent="0.29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3937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4923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4923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4923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3937in"/>
    </style:style>
    <style:style style:name="P210" style:parent-style-name="Normal" style:family="paragraph">
      <style:paragraph-properties fo:text-align="center" fo:line-height="150%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keep-with-next="always" fo:keep-together="always" fo:text-align="justify" fo:line-height="150%" fo:text-indent="0.4923in">
        <style:tab-stops>
          <style:tab-stop style:type="left" style:position="0.25in"/>
          <style:tab-stop style:type="left" style:position="0.8861in"/>
          <style:tab-stop style:type="left" style:position="1.0833in"/>
          <style:tab-stop style:type="left" style:position="1.6736in"/>
          <style:tab-stop style:type="left" style:position="3.1493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fo:background-color="#FFFFFF"/>
    </style:style>
    <style:style style:name="P222" style:parent-style-name="Normal" style:family="paragraph">
      <style:paragraph-properties fo:keep-with-next="always" fo:keep-together="always" fo:text-align="justify" fo:line-height="150%" fo:text-indent="0.4923in">
        <style:tab-stops>
          <style:tab-stop style:type="left" style:position="0.25in"/>
          <style:tab-stop style:type="left" style:position="0.8861in"/>
          <style:tab-stop style:type="left" style:position="1.0833in"/>
          <style:tab-stop style:type="left" style:position="1.6736in"/>
          <style:tab-stop style:type="left" style:position="3.1493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P226" style:parent-style-name="Normal" style:family="paragraph">
      <style:paragraph-properties fo:text-align="center" style:line-height-at-least="0.176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ILNIAUS MIESTO SAVIVALDYBĖS</text:p>
      <text:p text:style-name="P12"><text:span text:style-name="T13">ADMINISTRACIJOS DIREKTORIUS</text:span></text:p>
      <text:p text:style-name="P14"/>
      <text:p text:style-name="P15"><text:span text:style-name="T16">ĮSAKYMAS</text:span></text:p>
      <text:p text:style-name="P17"><text:span text:style-name="T18">DĖL MOKYMOSI PAGALBOS TEIKIMO MOKINIUI, NEPASIEKUSIAM PATENKINAMO PASIEKIMŲ LYGIO PASIEKIMŲ PATIKRINIMUOSE, TVARKOS APRAŠO PATVIRTINIMO</text:span></text:p>
      <text:p text:style-name="P19"/>
      <text:p text:style-name="P20">2023 m. lapkričio 8 d. Nr. 30-2533/23</text:p>
      <text:p text:style-name="P21">Vilnius</text:p>
      <text:p text:style-name="P22"/>
      <text:p text:style-name="P23"/>
      <text:p text:style-name="P24"><text:span text:style-name="T25">Vadovaudamasi 2023–2024 ir 2024–2025 mokslo metų pradinio, pagrindinio ir vidurinio ugdymo programų bendrųjų ugdymo planų, patvirtintų Lietuvos Respublikos švietimo, mokslo ir sporto ministro 2023 m. balandžio 24 d. įsakymu Nr. V-586 „Dėl 2023–2024 ir 2024–2025 mokslo metų pradinio, pagrindinio ir vidurinio ugdymo programų bendrųjų ugdymo planų patvirtinimo“,<text:s/></text:span><text:span text:style-name="T26"><text:line-break/></text:span><text:soft-page-break/><text:span text:style-name="T27">45 punktu ir</text:span><text:span text:style-name="T28"><text:s/>Vilniaus miesto savivaldybės mero 2023 m. gegužės 22 d. potvarkio Nr. 955-178/23 „Dėl Vilniaus miesto savivaldybės administracijos direktoriaus įgaliojimų“ 1.2 papunkčiu,<text:s/></text:span></text:p>
      <text:p text:style-name="P29"><text:span text:style-name="T30">t v i r t i n u</text:span><text:span text:style-name="T31"> </text:span><text:span text:style-name="T32"><text:s/>Mokymosi pagalbos teikimo mokiniui, nepasiekusiam patenkinamo pasiekimų lygio pasiekimų patikrinimuose, tvarkos aprašą (pridedama).</text:span></text:p>
      <text:p text:style-name="P33"/>
      <text:p text:style-name="P34"/>
      <text:p text:style-name="P35"/>
      <text:p text:style-name="P36">Organizacijos vystymo grupės vadovė,<text:s/></text:p>
      <text:p text:style-name="P37">vykdanti Administracijos direktoriaus funkcijas<text:tab/><text:tab/><text:tab/><text:tab/><text:tab/><text:tab/>Lina Koriznienė</text:p>
      <text:p text:style-name="P38"/>
      <text:p text:style-name="P39"/>
      <text:soft-page-break/>
      <text:p text:style-name="P40">PATVIRTINTA</text:p>
      <text:p text:style-name="P46">Vilniaus miesto savivaldybės</text:p>
      <text:p text:style-name="P47">administracijos direktoriaus</text:p>
      <text:p text:style-name="P48">2023 m. lapkričio 8 d.</text:p>
      <text:p text:style-name="P49">įsakymu Nr. 30-2533/23</text:p>
      <text:p text:style-name="P50"/>
      <text:p text:style-name="P51"/>
      <text:p text:style-name="P52"><text:span text:style-name="T53">MOKYMOSI PAGALBOS TEIKIMO MOKINIUI, NEPASIEKUSIAM PATENKINAMO PASIEKIMŲ LYGIO PASIEKIMŲ PATIKRINIMUOSE, TVARKOS APRAŠAS</text:span></text:p>
      <text:p text:style-name="P54"/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Mokymosi pagalbos teikimo mokiniui, nepasiekusiam patenkinamo pasiekimų lygio pasiekimų patikrinimuose, tvarkos aprašas (toliau – Aprašas) nustato mokymosi pagalbos teikimo Vilniaus miesto savivaldybės (toliau – Savivaldybė) bendrojo ugdymo mokyklų mokiniams, nepasiekusiems patenkinamo pasiekimų lygio nacionaliniuose mokinių pasiekimų patikrinimuose ir pagrindinio ugdymo pasiekimų patikrinimuose (toliau – Pasiekimų patikrinimai), tvarką.</text:span></text:p>
      <text:p text:style-name="P64"><text:span text:style-name="T65">2</text:span><text:span text:style-name="T66">. Aprašas nustato mokymosi pagalbos teikimo tvarką Savivaldybės bendrojo ugdymo mokyklų:  <text:s/></text:span></text:p>
      <text:p text:style-name="P67"><text:span text:style-name="T68">2.1</text:span><text:span text:style-name="T69">. mokiniui, įgijusiam pradinį išsilavinimą, bet nepasiekusiam patenkinamo pasiekimų lygio nacionaliniuose mokinių pasiekimų patikrinimuose;</text:span></text:p>
      <text:p text:style-name="P70"><text:span text:style-name="T71">2.2</text:span><text:span text:style-name="T72">. mokiniui, baigusiam pagrindinio ugdymo programos pirmąją dalį, bet nepasiekusiam patenkinamo pasiekimų lygio nacionaliniuose mokinių pasiekimų patikrinimuose;</text:span></text:p>
      <text:p text:style-name="P73"><text:span text:style-name="T74">2.3</text:span><text:span text:style-name="T75">. mokiniui, įgijusiam pagrindinį išsilavinimą, bet nepasiekusiam patenkinamo pasiekimų lygio pagrindinio ugdymo pasiekimų patikrinimuose.</text:span></text:p>
      <text:p text:style-name="P76"><text:span text:style-name="T77">3</text:span><text:span text:style-name="T78">. Aprašas netaikomas Savivaldybės teritorijoje veikiančių privačių ir valstybinių mokyklų mokiniams.</text:span></text:p>
      <text:p text:style-name="P79"><text:span text:style-name="T80">4</text:span><text:span text:style-name="T81">. Aprašas parengtas vadovaujantis 2023–2024 ir 2024–2025 mokslo metų pradinio, pagrindinio ir vidurinio ugdymo programų bendrųjų ugdymo planų (toliau – Bendrieji planai), patvirtintų Lietuvos Respublikos švietimo, mokslo ir sporto ministro 2023 m. balandžio 24 d. įsakymu Nr. V-586 „Dėl 2023–2024 ir 2024–2025 mokslo metų pradinio, pagrindinio ir vidurinio ugdymo programų bendrųjų ugdymo planų patvirtinimo“, II skyriaus ketvirtuoju skirsniu.</text:span></text:p>
      <text:p text:style-name="P82"><text:span text:style-name="T83">5</text:span><text:span text:style-name="T84">. Apraše vartojamos sąvokos atitinka Lietuvos Respublikos švietimo įstatyme ir Bendruosiuose planuose vartojamas sąvokas.</text:span></text:p>
      <text:p text:style-name="P85"/>
      <text:p text:style-name="P86"/>
      <text:p text:style-name="P87"><text:span text:style-name="T88">II</text:span><text:span text:style-name="T89">.<text:s/></text:span><text:span text:style-name="T90">MOKYMOSI PAGALBOS TEIKIMO KRITERIJAI</text:span></text:p>
      <text:p text:style-name="P91"/>
      <text:p text:style-name="P92"><text:span text:style-name="T93">6</text:span><text:span text:style-name="T94">. Mokymosi pagalba mokiniui, nepasiekusiam patenkinamo pasiekimų lygio Pasiekimų patikrinimuose, teikiama organizuojant papildomas konsultacijas.<text:s/></text:span></text:p>
      <text:p text:style-name="P95"><text:span text:style-name="T96">7</text:span><text:span text:style-name="T97">. Kiekvienam mokiniui sudaroma galimybė gauti 20 to paties mokomojo dalyko konsultacijų.</text:span></text:p>
      <text:p text:style-name="P98"><text:span text:style-name="T99">8</text:span><text:span text:style-name="T100">. Jeigu mokinys Pasiekimų patikrinimų metu nepasiekė kelių vertintų dalykų patenkinamo pasiekimų lygmens, reikalinga mokymosi pagalba skiriama kiekvienam dalykui atskirai.</text:span></text:p>
      <text:p text:style-name="P101"><text:span text:style-name="T102">9</text:span><text:span text:style-name="T103">. Mokiniams, nacionaliniuose mokinių pasiekimų patikrinimuose nepasiekusiems patenkinamo lygio,</text:span><text:span text:style-name="T104"><text:s/></text:span><text:span text:style-name="T105">konsultacijos organizuojamos mokykloje, kurioje jie mokosi.</text:span><text:span text:style-name="T106"><text:s/></text:span></text:p>
      <text:p text:style-name="P107"><text:span text:style-name="T108">10</text:span><text:span text:style-name="T109">. Mokiniams, pagrindinio ugdymo pasiekimų patikrinimuose nepasiekusiems patenkinamo lygio, konsultacijos gali būti organizuojamos ir kitoje mokykloje, bendru mokyklų sutarimu, jei:</text:span></text:p>
      <text:p text:style-name="P110"><text:span text:style-name="T111">10.1</text:span><text:span text:style-name="T112">. mokytojai dirba virškrūviu ar negali vykdyti konsultacijų dėl rimtų priežasčių;</text:span></text:p>
      <text:p text:style-name="P113"><text:span text:style-name="T114">10.2</text:span><text:span text:style-name="T115">. mokykloje trūksta konkretaus mokomojo dalyko mokytojo.</text:span></text:p>
      <text:p text:style-name="P116"><text:span text:style-name="T117">11</text:span><text:span text:style-name="T118">. Konsultacijos vykdomos kontaktiniu būdu. Atskirais atvejais, kai nėra galimybės konsultacijas vykdyti kontaktiniu būdu, konsultacijos gali būti vykdomos ir nuotoliniu būdu.<text:s/></text:span></text:p>
      <text:p text:style-name="P119"><text:span text:style-name="T120">12</text:span><text:span text:style-name="T121">. Konsultacijos organizuojamos ne didesnėms kaip 5 to paties mokomojo dalyko mokinių grupėms. Grupės gali būti sudaromos iš tos pačios klasės ar paralelių klasių mokinių, taip pat gali būti sudaromos ir iš skirtingų ugdymo įstaigų mokinių.</text:span></text:p>
      <text:p text:style-name="P122"><text:span text:style-name="T123">13</text:span><text:span text:style-name="T124">. Konsultacijos trukmė turi būti ne trumpesnė nei vienos pamokos trukmė.<text:s/></text:span></text:p>
      <text:p text:style-name="P125"><text:span text:style-name="T126">14</text:span><text:span text:style-name="T127">. Konsultacijos organizuojamos ne pamokų metu, tačiau negali būti vykdomos mokinių atostogų metu, poilsio ir švenčių dienomis.</text:span></text:p>
      <text:p text:style-name="P128"><text:span text:style-name="T129">15</text:span><text:span text:style-name="T130">. Konsultacijos vykdomos pagal mokyklos direktoriaus patvirtintą ir mokinį pasirašytinai supažindintą konsultacijų tvarkaraštį.<text:s/></text:span></text:p>
      <text:p text:style-name="P131"><text:span text:style-name="T132">16</text:span><text:span text:style-name="T133">. Konsultacijas gali teikti patenkinamo pasiekimų lygmens Pasiekimų patikrinime nepasiekusį mokinį mokęs mokytojas ar kitas to mokomojo dalyko mokytojas.</text:span></text:p>
      <text:p text:style-name="P134"><text:span text:style-name="T135">17</text:span><text:span text:style-name="T136">. Konsultacijos gali būti vykdomos intensyviai, t. y. išdėstant jas per kelis mėnesius arba išdėstant jas tam tikru periodiškumu per visas ugdymo dienas.<text:s/></text:span></text:p>
      <text:p text:style-name="P137"><text:span text:style-name="T138">18</text:span><text:span text:style-name="T139">. Mokinių konsultacijų lankomumas žymimas elektroniniame dienyne.</text:span></text:p>
      <text:p text:style-name="P140"/>
      <text:p text:style-name="P141"><text:span text:style-name="T142">III</text:span><text:span text:style-name="T143">.<text:s/></text:span><text:span text:style-name="T144">MOKYMOSI PAGALBOS TEIKIMO ORGANIZAVIMAS</text:span></text:p>
      <text:p text:style-name="P145"/>
      <text:p text:style-name="P146"><text:span text:style-name="T147">19</text:span><text:span text:style-name="T148">.</text:span><text:span text:style-name="T149"><text:s/></text:span><text:span text:style-name="T150">Mokykla sudaro sąlygas kiekvienam mokiniui, nepasiekusiam patenkinamo pasiekimų lygmens Pasiekimų patikrinimuose, gauti reikiamas konsultacijas ir jų kiekį.</text:span></text:p>
      <text:p text:style-name="P151"><text:span text:style-name="T152">20</text:span><text:span text:style-name="T153">.  Už mokymosi pagalbos teikimo organizavimą atsako mokyklos direktorius, kuris:</text:span></text:p>
      <text:p text:style-name="P154"><text:span text:style-name="T155">20.1</text:span><text:span text:style-name="T156">. paskiria atsakingą asmenį mokymosi pagalbai koordinuoti (koordinatorių);</text:span></text:p>
      <text:p text:style-name="P157"><text:span text:style-name="T158">20.2</text:span><text:span text:style-name="T159">. nustato konsultacijų vykdymo intensyvumą;</text:span></text:p>
      <text:p text:style-name="P160"><text:span text:style-name="T161">20.3</text:span><text:span text:style-name="T162">. paskiria konsultuojančius mokytojus;</text:span></text:p>
      <text:p text:style-name="P163"><text:span text:style-name="T164">20.4</text:span><text:span text:style-name="T165">. tvirtina konsultacijų tvarkaraštį;</text:span></text:p>
      <text:p text:style-name="P166"><text:span text:style-name="T167">20.5</text:span><text:span text:style-name="T168">. sprendžia iškilusias problemas.</text:span></text:p>
      <text:p text:style-name="P169"><text:span text:style-name="T170">21</text:span><text:span text:style-name="T171">. Mokyklos direktoriaus įsakymu paskirtas asmuo (koordinatorius):</text:span></text:p>
      <text:p text:style-name="P172"><text:span text:style-name="T173">21.1</text:span><text:span text:style-name="T174">. sudaro konsultuojamų mokinių sąrašą, suformuoja konsultacijų grupes;</text:span></text:p>
      <text:p text:style-name="P175"><text:span text:style-name="T176">21.2</text:span><text:span text:style-name="T177">. sudaro mokytojų sąrašą konsultacijoms teikti;</text:span></text:p>
      <text:p text:style-name="P178"><text:span text:style-name="T179">21.3</text:span><text:span text:style-name="T180">. suderina su mokytojais konsultacijų laiką, sudaro konsultacijų tvarkaraštį;</text:span></text:p>
      <text:p text:style-name="P181"><text:span text:style-name="T182">21.4</text:span><text:span text:style-name="T183">. aptaria su konsultacijas vykdysiančiais mokytojais mokinių lankomumo konsultacijose žymėjimą, tėvų informavimą, neatvykus mokiniams į konsultacijas ar kitais atvejais – praleistų konsultacijų pateisinimo priežastis;</text:span></text:p>
      <text:p text:style-name="P184"><text:span text:style-name="T185">21.5</text:span><text:span text:style-name="T186">. teikia reikiamą pagalbą konsultacijas vykdantiems mokytojams.</text:span></text:p>
      <text:p text:style-name="P187"><text:span text:style-name="T188">22</text:span><text:span text:style-name="T189">.  Prieš pradėdamas teikti konsultacijas, mokomojo dalyko mokytojas:</text:span></text:p>
      <text:p text:style-name="P190"><text:span text:style-name="T191">22.1</text:span><text:span text:style-name="T192">. susipažįsta su kiekvieno mokinio Pasiekimų patikrinimų rezultatais (ataskaita);</text:span></text:p>
      <text:p text:style-name="P193"><text:span text:style-name="T194">22.2</text:span><text:span text:style-name="T195">. parengia kiekvieno mokinio individualų mokymosi pasiekimų gerinimo planą, kuriame numatyto bendrą konsultacijų skaičių, konsultacijų temas ir trukmę, įvardina mokiniui būtinas atlikti užduotis, jų vertinimą;</text:span></text:p>
      <text:p text:style-name="P196"><text:span text:style-name="T197">22.3</text:span><text:span text:style-name="T198">. supažindina mokinio tėvus (globėjus, rūpintojus) su mokinio individualiu mokymosi pasiekimų gerinimo planu ir konsultacijų tvarkaraščiu.</text:span></text:p>
      <text:p text:style-name="P199"><text:span text:style-name="T200">23</text:span><text:span text:style-name="T201">.</text:span><text:s/><text:span text:style-name="T202">Mokykla, kurioje organizuojamos konsultacijos, numato erdves, kur bus organizuojamos konsultacijos, bei užtikrina reikiamų mokymo priemonių prieinamumą konsultacijas teikiančiam mokytojui ir mokiniams konsultacijų metu.</text:span></text:p>
      <text:p text:style-name="P203"><text:span text:style-name="T204">24</text:span><text:span text:style-name="T205">. Mokiniai, nepasiekę patenkinamo lygio nacionaliniuose mokinių pasiekimų patikrinimuose, kurie mokymąsi tęsia kitoje ugdymo įstaigoje, turi pateikti šiai mokyklai pasiekimų patikrinimų ataskaitą.</text:span></text:p>
      <text:p text:style-name="P206"><text:span text:style-name="T207">25</text:span><text:span text:style-name="T208">. Mokykla kiekvienais mokslo metais Savivaldybės administracijos Švietimo aplinkos skyriui <text:s/>jo nustatyta data pateikia šiuo klausimu reikiamą informaciją.<text:s/></text:span></text:p>
      <text:p text:style-name="P209"/>
      <text:p text:style-name="P210"><text:span text:style-name="T211">IV</text:span><text:span text:style-name="T212">.<text:s/></text:span><text:span text:style-name="T213">BAIGIAMOSIOS NUOSTATOS</text:span></text:p>
      <text:p text:style-name="P214"/>
      <text:p text:style-name="P215"><text:span text:style-name="T216">26</text:span><text:span text:style-name="T217">.  Aprašas skelbiamas mokyklų interneto svetainėse.</text:span></text:p>
      <text:p text:style-name="P218"><text:span text:style-name="T219">27</text:span><text:span text:style-name="T220">. Įgyvendinant Aprašą<text:s/></text:span><text:span text:style-name="T221">asmens duomenys tvarkomi vadovaujantis 2016 m. balandžio 27 d. Europos Parlamento ir Tarybos reglamento (ES) 2016/679 dėl fizinių asmenų apsaugos tvarkant asmens duomenis ir dėl laisvo tokių duomenų judėjimo ir kuriuo panaikinama Direktyva 95/46/EB (Bendrasis duomenų apsaugos reglamentas), Lietuvos Respublikos asmens duomenų teisinės apsaugos įstatymo ir kitų teisės aktų, reglamentuojančių asmens duomenų apsaugą, nuostatomis. </text:span></text:p>
      <text:p text:style-name="P222"><text:span text:style-name="T223">28</text:span><text:span text:style-name="T224">.<text:s/></text:span><text:span text:style-name="T225">Asmenys, pažeidę Aprašo reikalavimus arba jų nesilaikantys, atsako teisės aktų nustatyta tvarka.<text:s/></text:span></text:p>
      <text:p text:style-name="P226"><text:span text:style-name="T227">________________________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1-13T20:32:00Z</meta:creation-date>
    <dc:date>2023-11-13T20:32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3" meta:word-count="1005" meta:character-count="8095" meta:row-count="264" meta:non-whitespace-character-count="7153"/>
  </office:meta>
</office:document-meta>
</file>