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 fo:letter-spacing="-0.000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<text:span text:style-name="T8">DĖL<text:s/></text:span><text:span text:style-name="T9">PRANCIŠKAUS MIEŽIO</text:span><text:span text:style-name="T10"><text:s/></text:span><text:span text:style-name="T11">APDOVANOJIMO<text:s/></text:span><text:span text:style-name="T12">PAKRUOJO RAJONO SAVIVALDYBĖS PADĖKOS ŽENKLU</text:span></text:p>
      <text:p text:style-name="P13"/>
      <text:p text:style-name="P14">2020<text:s/>m.<text:s/>rugpjūčio<text:s text:c="6"/>d. Nr.<text:s/>MP-</text:p>
      <text:p text:style-name="P15">Pakruojis</text:p>
      <text:p text:style-name="Normal"/>
      <text:p text:style-name="P16">Vadovaudamasis<text:s/>Lietuvos Respublikos vietos savivaldos įstatymo<text:s/>20 straipsnio<text:s/>4<text:s/>dalimi,<text:s/>Pakruojo rajono savivaldybės tarybos 2011 m. liepos 7 d. sprendimu Nr.<text:s/>T-223 „Dėl Pakruojo rajono savivaldybės padėkos ženklo įsteigimo“ patvirtintais Apdovanojimo Pakruojo rajono savivaldybės padėkos ženklu nuostatais, atsižvelgdamas į<text:s/>Pakruojo rajono savivaldybės administracijos Kultūros,<text:s/>paveldosaugos ir viešųjų<text:s/>ryšių skyriaus vedėjos Renatos Budrienės<text:s/>2020 m.<text:s/>rugpjūčio 11<text:s/>d. raštą Nr. V2-323<text:s/>„Dėl<text:s/>tautodailininko Pranciškaus Miežio<text:s/>apdovanojimo Pakruojo rajono savivaldybės padėkos ženklu“,<text:s/></text:p>
      <text:p text:style-name="P17"><text:s text:c="2"/>a p d o v a n o j u <text:s/>tautodailininką Pranciškų Miežį<text:s/>Pakruojo rajono savivaldybės padėkos ženklu<text:span text:style-name="T18"><text:s/></text:span><text:span text:style-name="T19">už</text:span><text:s/>kūrybiškumą,<text:s/>liaudies meno tradicijų puoselėjimą, aktyvų savo veiklos<text:s/>pristatymą,<text:s/>Pakruojo vardo garsinimą bei<text:s/>geranorišką dalinimąsi patirtimi<text:span text:style-name="T20">.</text:span></text:p>
      <text:p text:style-name="P21">Šis potvarkis gali būti skundžiamas Lietuvos Respublikos administracinių bylų teisenos įstatymo nustatyta tvarka.</text:p>
      <text:p text:style-name="P22"/>
      <text:p text:style-name="P23">Savivaldybės<text:s/>meras<text:s/><text:tab/><text:s/>Saulius Marg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t" style:display-name="st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08-26T22:26:00Z</meta:creation-date>
    <dc:date>2020-08-26T22:26:00Z</dc:date>
    <meta:print-date>2020-06-11T08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1156" meta:row-count="31" meta:non-whitespace-character-count="1020"/>
  </office:meta>
</office:document-meta>
</file>