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 M. GEGUŽĖS 13 D. SPRENDIMO NR. V-1141 „</text:span><text:span text:style-name="T17">DĖL COVID-19 LIGOS (KORONAVIRUSO INFEKCIJOS) VALDYMO PRIEMONIŲ VIEŠOJO MAITINIMO ĮSTAIGOMS“ PAKEITIMO</text:span></text:p>
      <text:p text:style-name="P18"/>
      <text:p text:style-name="P19">2020 m. gegužės 25 d. Nr. V-1288</text:p>
      <text:p text:style-name="P20">Vilnius</text:p>
      <text:p text:style-name="P21"/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3 d. sprendimą Nr. V-1141 „Dėl COVID-19 ligos (koronaviruso infekcijos) valdymo priemonių<text:s/></text:span><text:span text:style-name="T26">viešojo maitinimo įstaigoms“</text:span><text:span text:style-name="T27"><text:s/>ir 1.10.2 papunktį išdėstau taip:</text:span></text:p>
      <text:p text:style-name="P28"><text:span text:style-name="T29">„</text:span><text:span text:style-name="T30">1.10.2</text:span><text:span text:style-name="T31">. užtikrinti, kad kasdien prieš patenkant į viešojo maitinimo įstaigą būtų vertinama darbuotojų sveikata ir matuojama jų kūno temperatūra;“.</text:span>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6T21:32:00Z</meta:creation-date>
    <dc:date>2020-06-16T21:3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32" meta:character-count="1065" meta:row-count="32" meta:non-whitespace-character-count="940"/>
  </office:meta>
</office:document-meta>
</file>