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20 M. KOVO 16 D.<text:s/></text:span><text:span text:style-name="T10">ĮSAKYMO NR. V-383 „DĖL VAIKŲ IR SUAUGUSIŲJŲ COVID-19 LIGOS (KORONAVIRUSO INFEKCIJOS) DIAGNOSTIKOS IR GYDYMO TVARKOS APRAŠO PATVIRTINIMO“ PAKEITIMO<text:s/></text:span></text:p>
      <text:p text:style-name="P11"/>
      <text:p text:style-name="P12">2022 m. sausio 21 d. Nr.<text:s/>V-129</text:p>
      <text:p text:style-name="P13">Vilnius</text:p>
      <text:p text:style-name="P14"/>
      <text:p text:style-name="P15"/>
      <text:p text:style-name="P16"><text:span text:style-name="T17">P a k e i č i u<text:s/></text:span><text:span text:style-name="T18">Vaikų ir suaugusiųjų COVID-19 ligos (koronaviruso infekcijos) diagnostikos ir gydymo tvarkos aprašą, patvirtintą<text:s/></text:span><text:span text:style-name="T19">Lietuvos Respublikos sveikatos apsaugos ministro 2020 m. kovo 16 d. įsakymu Nr. V-383 „</text:span><text:span text:style-name="T20">Dėl Vaikų ir suaugusiųjų COVID-19 ligos (koronaviruso infekcijos) diagnostikos ir gydymo tvarkos aprašo patvirtinimo</text:span><text:span text:style-name="T21">“, ir 32.7 papunktį <text:s/>išdėstau taip:</text:span></text:p>
      <text:p text:style-name="P22"><text:span text:style-name="T23">„</text:span><text:span text:style-name="T24">32.7</text:span><text:span text:style-name="T25">. izoliacija gali būti nutraukiama po 10</text:span><text:span text:style-name="T26"><text:s/></text:span><text:span text:style-name="T27">dienų (pacientas laikomas pasveikusiu nuo COVID-19 ligos) nuo nosiaryklės ir ryklės tepinėlio, kurį ištyrus PGR metodu ar atlikus SARS-CoV-2 antigeno testą buvo aptiktas SARS-CoV-2 virusas, paėmimo dienos, jei ESPBI IS laboratorijos pateiktoje formoje E200-a nurodyta, kad SARS-CoV-2 viruso tyrimas teigiamas, tačiau pacientas per šį laikotarpį nesikreipė į stacionarines paslaugas teikiančią ASPĮ ar pirmines ambulatorines paslaugas teikiančią ASPĮ dėl COVID-19 ligos gydymo ir pirmines ambulatorines<text:s/></text:span><text:soft-page-break/><text:span text:style-name="T28">paslaugas teikiančios ASPĮ vadovo paskirtam asmeniui turimais kontaktais nepavyko susisiekti su pacientu, todėl pacientas nebuvo stebėtas ir gydytas dėl COVID-19 ligos pagal TLK-10 AM kodą U07.1.“</text:span></text:p>
      <text:p text:style-name="P29"/>
      <text:p text:style-name="P30"/>
      <text:p text:style-name="P31"/>
      <text:p text:style-name="P32"><text:span text:style-name="T33">Sveikatos apsaugos ministras <text:s text:c="8"/></text:span><text:span text:style-name="T34"><text:tab/>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1-21T20:35:00Z</meta:creation-date>
    <dc:date>2022-01-21T20:35:00Z</dc:date>
    <meta:template xlink:href="Normal.dotm" xlink:type="simple"/>
    <meta:editing-cycles>2</meta:editing-cycles>
    <meta:editing-duration>PT0S</meta:editing-duration>
    <meta:document-statistic meta:page-count="2" meta:paragraph-count="4" meta:word-count="185" meta:character-count="1502" meta:row-count="24" meta:non-whitespace-character-count="1321"/>
  </office:meta>
</office:document-meta>
</file>