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fo:font-weight="bold" style:font-weight-asian="bold" style:letter-kerning="true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language-asian="zh" style:country-asian="CN"/>
    </style:style>
    <style:style style:name="P1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text-position="super 62.5%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text-position="super 62.5%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  <style:text-properties style:letter-kerning="true" style:language-asian="zh" style:country-asian="CN"/>
    </style:style>
    <style:style style:name="P47" style:parent-style-name="Normal" style:family="paragraph">
      <style:paragraph-properties fo:margin-right="-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7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LIETUVOS RESPUBLIKOS VIDAUS REIKALŲ MINISTRO<text:s/></text:p>
      <text:p text:style-name="P15"><text:span text:style-name="T16">2002 M. KOVO 19 D. ĮSAKYMO NR. 131 „</text:span><text:span text:style-name="T17">DĖL ASMENŲ, VYKSTANČIŲ Į DARBĄ, MOKYMO ĮSTAIGĄ IR GRĮŽTANČIŲ IŠ JŲ, KURIE Į PASIENIO KONTROLĖS PUNKTUS, ESANČIUS PRIE AUTOMOBILIŲ KELIŲ, ĮLEIDŽIAMI IR TIKRINAMI BE EILĖS, SĄRAŠO SUDARYMO TAISYKLIŲ PATVIRTINIMO“</text:span><text:span text:style-name="T18"><text:s/></text:span></text:p>
      <text:p text:style-name="P19"><text:span text:style-name="T20">PAKEITIMO</text:span></text:p>
      <text:p text:style-name="P21"/>
      <text:p text:style-name="P22">2014 m. birželio <text:s/>25 <text:s/>d. Nr. 1V-433</text:p>
      <text:p text:style-name="P23"><text:span text:style-name="T24">Vilnius</text:span></text:p>
      <text:p text:style-name="P25"/>
      <text:p text:style-name="P26"/>
      <text:p text:style-name="P27"><text:span text:style-name="T28">P a k e i č i u <text:s/>A</text:span><text:span text:style-name="T29">smenų, vykstančių į darbą, mokymo įstaigą ir grįžtančių iš jų, kurie į pasienio kontrolės punktus, esančius prie automobilių kelių, įleidžiami ir tikrinami be eilės, sąrašo sudarymo taisyklių, patvirtintų<text:s/></text:span><text:span text:style-name="T30">Lietuvos Respublikos vidaus reikalų ministro 2002 m. kovo 19 d. įsakymu Nr. 131<text:s/></text:span><text:span text:style-name="T31">„Dėl Asmenų, vykstančių į darbą, mokymo įstaigą ir grįžtančių iš jų, kurie į pasienio kontrolės punktus, esančius prie automobilių kelių, įleidžiami ir tikrinami be eilės, sąrašo sudarymo taisyklių patvirtinimo“ 20.2 papunktį ir jį išdėstau taip:</text:span></text:p>
      <text:p text:style-name="P32"><text:span text:style-name="T33">„</text:span><text:span text:style-name="T34">20.2</text:span><text:span text:style-name="T35">.<text:s/></text:span><text:span text:style-name="T36">jei turi galiojančią administracinę nuobaudą už Lietuvos Respublikos administracinių teisės pažeidimų kodekso 163</text:span><text:span text:style-name="T37">2</text:span><text:span text:style-name="T38">, 171</text:span><text:span text:style-name="T39">2</text:span><text:span text:style-name="T40">, 205, 205</text:span><text:span text:style-name="T41">2<text:s/></text:span><text:span text:style-name="T42">ir 210 straipsniuose numatytus pažeidimus arba neišnykusį ar nepanaikintą teistumą už Lietuvos Respublikos baudžiamojo kodekso 199 ir 291 straipsniuose numatytas nusikalstamas veikas;“.</text:span></text:p>
      <text:p text:style-name="P43"/>
      <text:p text:style-name="P44"/>
      <text:p text:style-name="P45"/>
      <text:p text:style-name="P46">Vidaus reikalų ministras<text:tab/><text:tab/><text:tab/><text:tab/>Dailis Alfonsas Barak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l1445</meta:initial-creator>
    <dc:creator>adlibuser</dc:creator>
    <meta:creation-date>2017-12-31T23:21:00Z</meta:creation-date>
    <dc:date>2017-12-31T23:21:00Z</dc:date>
    <meta:print-date>2014-06-02T12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7" meta:character-count="1361" meta:row-count="66" meta:non-whitespace-character-count="1201"/>
  </office:meta>
</office:document-meta>
</file>