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5861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ize="11.5pt" style:font-size-asian="11.5pt" style:font-size-complex="11.5pt"/>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24 M. SPALIO 25 D. ĮSAKYMO NR. v-1034 „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 PAKEITIMO</text:p>
      <text:p text:style-name="P13"/>
      <text:p text:style-name="P14">2024 m. lapkričio<text:s/><text:span text:style-name="T15">26 d.<text:s/></text:span>Nr.V-1164</text:p>
      <text:p text:style-name="P16">Vilnius</text:p>
      <text:p text:style-name="P17"/>
      <text:p text:style-name="P18"/>
      <text:p text:style-name="P19"><text:span text:style-name="T20">P a k e i č i u <text:s/>Lietuvos Respublikos sveikatos apsaugos ministro 2024 m. spalio 25 d. įsakymą Nr. V-1034 „Dėl Lietuvos Respublikos sveikatos apsaugos ministro 2010 m. kovo 19 d. įsakymo Nr. V-203 „</text:span><text:span text:style-name="T21">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text:s/></text:span><text:soft-page-break/><text:span text:style-name="T22">Paraiškos įrašyti medicinos pagalbos priemonę į Kompensuojamųjų medicinos pagalbos priemonių kainyną ir Paraiškos deklaruoti nekompensuojamojo vaistinio preparato kainą formų patvirtinimo</text:span><text:span text:style-name="T23">“ pakeitimo“:</text:span></text:p>
      <text:p text:style-name="P24">1. Pakeičiu<text:s/><text:span text:style-name="T25">2 punktą ir jį išdėstau taip:</text:span></text:p>
      <text:p text:style-name="P26">„2. Nustatau, kad šio įsakymo 1.3 papunktis įsigalioja 2024 m. gruodžio 1 d.“</text:p>
      <text:p text:style-name="P27">2. Pakeičiu nurodyto įsakymo 1.3 papunkčiu nauja redakcija išdėstytą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ą, patvirtintą Lietuvos Respublikos sveikatos apsaugos ministro 2010 m. kovo 19 d. įsakymu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ir Paraiškos deklaruoti nekompensuojamojo vaistinio preparato kainą formų patvirtinimo“, ir 7 punktą išdėstau taip:</text:p>
      <text:p text:style-name="P28">„7. Gamintojo deklaruota pirmą kartą arba nauja gamintojo taikoma Lietuvos Respublikai nekompensuojamojo vaistinio preparato kaina ne vėliau kaip kitą darbo dieną nuo Aprašo 6 punkte nurodytos dienos paskelbiama VVKT ir Ministerijos interneto svetainėse ir pradedama taikyti nuo kito mėnesio 1 d., išskyrus atvejus, kai gamintojas prašo gamintojo taikomą Lietuvos Respublikai nekompensuojamojo vaistinio preparato kainą, kuri deklaruota pirmą kartą, pradėti taikyti anksčiau negu šiame punkte nurodytas terminas. Tokiu atveju pirmą kartą deklaruota gamintojo taikoma Lietuvos Respublikai nekompensuojamojo vaistinio preparato kaina pradedama taikyti nuo gamintojo prašyme nurodytos dienos, bet ne anksčiau negu praėjus 2 darbo dienoms nuo jos paskelbimo.</text:p>
      <text:p text:style-name="P29"/>
      <text:p text:style-name="P30"/>
      <text:p text:style-name="P31"/>
      <text:p text:style-name="P32">Laikinai einantis sveikatos apsaugos ministro pareigas<text:tab/><text:tab/><text:tab/><text:tab/>Aurimas Pečk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8T10:01:00Z</meta:creation-date>
    <dc:date>2024-11-28T10:01:00Z</dc:date>
    <meta:print-date>2019-08-05T06:47:00Z</meta:print-date>
    <meta:template xlink:href="Normal.dotm" xlink:type="simple"/>
    <meta:editing-cycles>2</meta:editing-cycles>
    <meta:editing-duration>PT0S</meta:editing-duration>
    <meta:document-statistic meta:page-count="2" meta:paragraph-count="12" meta:word-count="423" meta:character-count="3477" meta:row-count="74" meta:non-whitespace-character-count="3066"/>
  </office:meta>
</office:document-meta>
</file>