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">
      <text:list-level-style-number text:level="1" style:num-prefix="2.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4">
      <text:list-level-style-number text:level="1" style:num-prefix="3.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3." style:num-suffix="." style:num-format="1">
        <style:list-level-properties text:space-before="1.0375in" text:min-label-width="0.25in"/>
      </text:list-level-style-number>
      <text:list-level-style-number text:level="2" style:num-prefix="3.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3" style:parent-style-name="DefaultParagraphFont" style:family="text">
      <style:text-properties fo:letter-spacing="0.0138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none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P32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text-indent="0.1972in"/>
      <style:text-properties style:font-size-complex="12pt"/>
    </style:style>
    <style:style style:name="P34" style:parent-style-name="Normal" style:family="paragraph">
      <style:paragraph-properties fo:text-align="justify" fo:text-indent="0.197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1972in"/>
      <style:text-properties style:font-size-complex="12pt"/>
    </style:style>
    <style:style style:name="P70" style:parent-style-name="Normal" style:family="paragraph">
      <style:paragraph-properties fo:text-align="justify" fo:text-indent="0.5in"/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1972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4">TELŠIŲ RAJONO SAVIVALDYBĖS ADMINISTRACIJOS<text:s/></text:p>
            <text:p text:style-name="P15">DIREKTORIUS</text:p>
            <text:p text:style-name="P16"/>
          </table:table-cell>
        </table:table-row>
        <table:table-row table:style-name="TableRow17">
          <table:table-cell table:style-name="TableCell18"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<text:s/>bendrojo naudojimo objektų administratoriaus skyrimo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5<text:s/>m.<text:s/>spalio<text:s/>21<text:s/>d. Nr.<text:s/>A1-1691</text:p>
          </table:table-cell>
        </table:table-row>
        <table:table-row table:style-name="TableRow29">
          <table:table-cell table:style-name="TableCell30">
            <text:p text:style-name="P31">Telšiai</text:p>
            <text:p text:style-name="P32"/>
          </table:table-cell>
        </table:table-row>
      </table:table>
      <text:section text:name="Sect1" text:style-name="S1">
        <text:soft-page-break/>
        <text:p text:style-name="P33">Vadovaudamasis Lietuvos Respublikos vietos savivaldos įstatymo 29 straipsnio 8 dalies 2 punktu, Lietuvos Respublikos civilinio kodekso 4.84 straipsnio 3 ir 4 punktais, Bendrojo naudojimo objektų administratoriaus atrankos ir skyrimo tvarkos aprašo, patvirtinto Lietuvos Respublikos Vyriausybės 2013<text:s/>birželio<text:s/>30<text:s/>d.<text:s/>nutarimu Nr. 567 „Dėl bendrojo naudojimo objektų administratoriaus atrankos ir skyrimo aprašo patvirtinimo“,<text:s/><text:s/>17 ir 22 punktais<text:s/>ir<text:s/>Telšių rajono savivaldybės tarybos 2014 m.<text:s/>birželio<text:s/>26<text:s/>d. sprendimu Nr. T1-221 „Dėl Telšių rajono savivaldybės daugiabučių gyvenamųjų namų bendrojo naudojimo objektų maksimalių administravimo mokesčio tarifų apskaičiavimo<text:s/>tvarkos aprašo patvirtinimo“:</text:p>
        <text:p text:style-name="P34"><text:span text:style-name="T35">1.<text:s/></text:span><text:span text:style-name="T36">S<text:s/></text:span><text:span text:style-name="T37">k i r i u nuo 2015 m.<text:s/></text:span><text:span text:style-name="T38">spalio<text:s/></text:span><text:span text:style-name="T39">21 d.<text:s/></text:span><text:span text:style-name="T40">UAB „Butų ūkio valdos“, buveinė Kęstučio g. 6-2, Telšiai, kodas 300611261, PVM kodas LT100002812114,</text:span><text:span text:style-name="T41"><text:s/></text:span><text:span text:style-name="T42">daugiabučio namo,</text:span><text:span text:style-name="T43"><text:s/>esančio</text:span><text:span text:style-name="T44"><text:s/>Respublikos</text:span><text:span text:style-name="T45"><text:s/>g.<text:s/></text:span><text:span text:style-name="T46">69</text:span><text:span text:style-name="T47">, Telšiuose</text:span><text:span text:style-name="T48">,</text:span><text:span text:style-name="T49"><text:s/></text:span><text:span text:style-name="T50">bendrojo naudojimo objektų administratoriumi</text:span><text:span text:style-name="T51">.<text:s/></text:span><text:span text:style-name="T52">Pastato u</text:span><text:span text:style-name="T53">n. Nr. 7895-8005-4017,</text:span><text:span text:style-name="T54"><text:s/></text:span><text:span text:style-name="T55">naudingas plotas –<text:s/></text:span><text:span text:style-name="T56">360,23<text:s/></text:span><text:span text:style-name="T57">m</text:span><text:span text:style-name="T58">2</text:span><text:span text:style-name="T59">, gyvenamųjų patalpų (butų) ir kitų patalpų skaičius –<text:s/></text:span><text:span text:style-name="T60">6</text:span><text:span text:style-name="T61">, bendrojo naudojimo objektų administravimo tarifas – 0,05</text:span><text:span text:style-name="T62">3</text:span><text:span text:style-name="T63"><text:s/>Eur (</text:span><text:span text:style-name="T64">su</text:span><text:span text:style-name="T65"><text:s/>PVM) už m</text:span><text:span text:style-name="T66">2</text:span><text:span text:style-name="T67">/mėn</text:span><text:span text:style-name="T68">.</text:span></text:p>
        <text:p text:style-name="P69">2.<text:s/>N u s t a t a u, kad:</text:p>
        <text:p text:style-name="P70">2.1.<text:s/>Bendrojo naudojimo objektų administratorius skiriamas penkerių metų laikotarpiui<text:s/>–<text:s/>iki 2020<text:s/>m. spalio<text:s/>20<text:s/>d.</text:p>
        <text:p text:style-name="P71">2.2.<text:s/>Likus šešiems mėnesiams iki administratoriaus paskyrimo termino pabaigos, jeigu gyventojai neįsteigs butų ir kitų patalpų savininkų bendrijos arba nesudarys jungtinės veiklos sutarties, bendrojo naudojimo objektų administratoriaus paskyrimas bus pratęstas<text:s/>kitų penkerių metų laikotarpiui.</text:p>
        <text:p text:style-name="P72">2.3.<text:s/>Butų ir kitų patalpų savininkai visais atvejais balsų dauguma turi teisę priimti sprendimą pakeisti bendrojo naudojimo objektų administratorių ir nesuėjus penkerių metų terminui arba sustabdyti jo įgaliojimus įsteigdami<text:s/>gyvenamojo namo butų ir kitų patalpų<text:s/>savininkų bendriją arba sudarydami<text:s/>jungtinės veiklos sutartį.</text:p>
        <text:p text:style-name="P73">3.<text:s/>P a v e d u:</text:p>
        <text:p text:style-name="P74">3.1.<text:s/>Bendrojo naudojimo objektų administratoriui UAB „Butų ūkio valdos“ bendrojo naudojimo objektų administravimo faktą šiam daugiabučiam<text:s/>namui įregistruoti Nekilnojamojo turto registre ir apie administratoriaus paskyrimą paskelbti daugiabučio namo skelbimų lentose.</text:p>
        <text:p text:style-name="P75">3.2.<text:s/>Telšių rajono savivaldybės administracijos Statybos ir urbanistikos skyriui apie administratoriaus paskyrimą paskelbti Savivaldybės interneto svetainėje.</text:p>
        <text:p text:style-name="P76"/>
        <text:p text:style-name="P77"/>
        <text:p text:style-name="P78">Administracijos direktorius<text:tab/><text:tab/><text:tab/><text:tab/><text:tab/><text:tab/><text:tab/><text:tab/><text:tab/><text:tab/><text:tab/><text:tab/><text:tab/><text:tab/><text:tab/>Saulius Urbonas</text:p>
        <text:p text:style-name="P79"/>
        <text:p text:style-name="P80"/>
        <text:p text:style-name="P81">Parengė</text:p>
        <text:p text:style-name="P82"/>
        <text:p text:style-name="P83">Mindaugas Norkus</text:p>
        <text:p text:style-name="P84"><text:span text:style-name="T85">2015-</text:span><text:span text:style-name="T86">10</text:span><text:span text:style-name="T87">-</text:span><text:span text:style-name="T88">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">
      <text:list-level-style-number text:level="1" style:num-prefix="2.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4">
      <text:list-level-style-number text:level="1" style:num-prefix="3." style:num-suffix="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3." style:num-suffix="." style:num-format="1">
        <style:list-level-properties text:space-before="1.0375in" text:min-label-width="0.25in"/>
      </text:list-level-style-number>
      <text:list-level-style-number text:level="2" style:num-prefix="3.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Footer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ujas</meta:initial-creator>
    <dc:creator>CLUSadmin</dc:creator>
    <meta:creation-date>2015-10-21T13:30:00Z</meta:creation-date>
    <dc:date>2015-10-21T13:30:00Z</dc:date>
    <meta:print-date>2015-10-01T13:1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42" meta:character-count="2615" meta:row-count="52" meta:non-whitespace-character-count="2295"/>
  </office:meta>
</office:document-meta>
</file>