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SUTIKIMO REGISTRUOTI STEIGIAMOS SKUBIOSIOS MEDICINOS IR KRITINIŲ BŪKLIŲ MEDICINOS <text:s/>SPECIALISTŲ ASOCIACIJOS BUVEINĘ</text:p>
      <text:p text:style-name="P16"/>
      <text:p text:style-name="P17">2021 m. lapkričio 25 d. <text:s/>Nr. T-209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26 punktu ir 48 straipsnio 2 dalimi ir atsižvelgdama į viešosios įstaigos Joniškio ligoninės 2021 m. spalio <text:s/>25 d. <text:s/>raštą Nr.</text:span><text:span text:style-name="T23"><text:s/>S-476 (1.12 E) „Dėl sutikimo įregistruoti asociaciją“, Joniškio rajono savivaldybės taryba n u s p r e n d ž i a:<text:s/></text:span></text:p>
      <text:p text:style-name="P24"><text:span text:style-name="T25">Sutikti, kad Joniškio rajono savivaldybės nuosavybės teise priklausančiame pastate (unikalus Nr. 4797-0002-1013), adresu Pašvitinio g. 21,</text:span><text:span text:style-name="T26"><text:s/>LT-84152 Joniškis, būtų registruojama steigiamos Skubiosios medicinos ir kritinių būklių medicinos specialistų asociacijos (SMESA) buveinė.</text:span></text:p>
      <text:p text:style-name="P27"/>
      <text:p text:style-name="P28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10:08:00Z</meta:creation-date>
    <dc:date>2021-12-15T10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74" meta:row-count="17" meta:non-whitespace-character-count="771"/>
  </office:meta>
</office:document-meta>
</file>