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9569in" style:use-optimal-column-width="false"/>
    </style:style>
    <style:style style:name="TableColumn29" style:family="table-column">
      <style:table-column-properties style:column-width="1.077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4284in" style:use-optimal-column-width="false"/>
    </style:style>
    <style:style style:name="TableColumn32" style:family="table-column">
      <style:table-column-properties style:column-width="2.1208in" style:use-optimal-column-width="false"/>
    </style:style>
    <style:style style:name="Table26" style:family="table">
      <style:table-properties style:width="6.9895in" fo:margin-left="0.0277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4215in" style:use-optimal-column-width="false"/>
    </style:style>
    <style:style style:name="TableColumn148" style:family="table-column">
      <style:table-column-properties style:column-width="0.9569in" style:use-optimal-column-width="false"/>
    </style:style>
    <style:style style:name="TableColumn149" style:family="table-column">
      <style:table-column-properties style:column-width="1.0777in" style:use-optimal-column-width="false"/>
    </style:style>
    <style:style style:name="TableColumn150" style:family="table-column">
      <style:table-column-properties style:column-width="1.0777in" style:use-optimal-column-width="false"/>
    </style:style>
    <style:style style:name="TableColumn151" style:family="table-column">
      <style:table-column-properties style:column-width="1.2895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146" style:family="table">
      <style:table-properties style:width="6.9895in" fo:margin-left="-0.0708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0.4215in" style:use-optimal-column-width="false"/>
    </style:style>
    <style:style style:name="TableColumn213" style:family="table-column">
      <style:table-column-properties style:column-width="0.9569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1.4284in" style:use-optimal-column-width="false"/>
    </style:style>
    <style:style style:name="TableColumn217" style:family="table-column">
      <style:table-column-properties style:column-width="2.1208in" style:use-optimal-column-width="false"/>
    </style:style>
    <style:style style:name="Table211" style:family="table">
      <style:table-properties style:width="6.9895in" fo:margin-left="-0.0708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margin-left="0.009in" fo:text-indent="-0.009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font-weight="bold" style:font-weight-asian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weight="bold" style:font-weight-asian="bold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font-weight="bold" style:font-weight-asian="bold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4215in" style:use-optimal-column-width="false"/>
    </style:style>
    <style:style style:name="TableColumn280" style:family="table-column">
      <style:table-column-properties style:column-width="0.9569in" style:use-optimal-column-width="false"/>
    </style:style>
    <style:style style:name="TableColumn281" style:family="table-column">
      <style:table-column-properties style:column-width="1.077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4284in" style:use-optimal-column-width="false"/>
    </style:style>
    <style:style style:name="TableColumn284" style:family="table-column">
      <style:table-column-properties style:column-width="2.1208in" style:use-optimal-column-width="false"/>
    </style:style>
    <style:style style:name="Table278" style:family="table">
      <style:table-properties style:width="6.9895in" fo:margin-left="-0.0708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7" style:parent-style-name="DefaultParagraphFont" style:family="text">
      <style:text-properties fo:color="#000000"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069in solid #000000" fo:padding-top="0in" fo:padding-left="0.0277in" fo:padding-bottom="0in" fo:padding-right="0.0277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277in" fo:padding-bottom="0in" fo:padding-right="0.0277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277in" fo:padding-bottom="0in" fo:padding-right="0.0277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277in" fo:padding-bottom="0in" fo:padding-right="0.0277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277in" fo:padding-bottom="0in" fo:padding-right="0.027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069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277in" fo:padding-bottom="0in" fo:padding-right="0.0277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277in" fo:padding-bottom="0in" fo:padding-right="0.0277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277in" fo:padding-bottom="0in" fo:padding-right="0.0277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277in" fo:padding-bottom="0in" fo:padding-right="0.0277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277in" fo:padding-bottom="0in" fo:padding-right="0.027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069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277in" fo:padding-bottom="0in" fo:padding-right="0.0277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277in" fo:padding-bottom="0in" fo:padding-right="0.0277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277in" fo:padding-bottom="0in" fo:padding-right="0.0277in"/>
    </style:style>
    <style:style style:name="TableColumn335" style:family="table-column">
      <style:table-column-properties style:column-width="1.6944in" style:use-optimal-column-width="false"/>
    </style:style>
    <style:style style:name="Table334" style:family="table">
      <style:table-properties style:width="1.6944in" fo:margin-left="0in" table:align="left"/>
    </style:style>
    <style:style style:name="TableRow336" style:family="table-row">
      <style:table-row-properties style:min-row-height="1.0416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277in" fo:padding-bottom="0in" fo:padding-right="0.027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277in" fo:padding-bottom="0in" fo:padding-right="0.027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4215in" style:use-optimal-column-width="false"/>
    </style:style>
    <style:style style:name="TableColumn361" style:family="table-column">
      <style:table-column-properties style:column-width="0.9569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1.3777in" style:use-optimal-column-width="false"/>
    </style:style>
    <style:style style:name="TableColumn365" style:family="table-column">
      <style:table-column-properties style:column-width="2.3631in" style:use-optimal-column-width="false"/>
    </style:style>
    <style:style style:name="Table359" style:family="table">
      <style:table-properties style:width="6.9895in" fo:margin-left="-0.0708in" table:align="lef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color="#000000" style:font-size-complex="12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Column477" style:family="table-column">
      <style:table-column-properties style:column-width="0.4215in" style:use-optimal-column-width="false"/>
    </style:style>
    <style:style style:name="TableColumn478" style:family="table-column">
      <style:table-column-properties style:column-width="0.9569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0.8909in" style:use-optimal-column-width="false"/>
    </style:style>
    <style:style style:name="TableColumn481" style:family="table-column">
      <style:table-column-properties style:column-width="1.3736in" style:use-optimal-column-width="false"/>
    </style:style>
    <style:style style:name="TableColumn482" style:family="table-column">
      <style:table-column-properties style:column-width="2.3625in" style:use-optimal-column-width="false"/>
    </style:style>
    <style:style style:name="Table476" style:family="table">
      <style:table-properties style:width="6.9895in" fo:margin-left="-0.0708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fo:background-color="#FFFFFF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497" style:parent-style-name="DefaultParagraphFont" style:family="text">
      <style:text-properties fo:color="#000000" style:font-size-complex="12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0" style:parent-style-name="DefaultParagraphFont" style:family="text">
      <style:text-properties fo:color="#000000" style:font-size-complex="12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P538" style:parent-style-name="Normal" style:family="paragraph">
      <style:paragraph-properties fo:text-align="justify" fo:text-indent="0.5909in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4215in" style:use-optimal-column-width="false"/>
    </style:style>
    <style:style style:name="TableColumn544" style:family="table-column">
      <style:table-column-properties style:column-width="0.9569in" style:use-optimal-column-width="false"/>
    </style:style>
    <style:style style:name="TableColumn545" style:family="table-column">
      <style:table-column-properties style:column-width="1.0777in" style:use-optimal-column-width="false"/>
    </style:style>
    <style:style style:name="TableColumn546" style:family="table-column">
      <style:table-column-properties style:column-width="0.8909in" style:use-optimal-column-width="false"/>
    </style:style>
    <style:style style:name="TableColumn547" style:family="table-column">
      <style:table-column-properties style:column-width="1.2791in" style:use-optimal-column-width="false"/>
    </style:style>
    <style:style style:name="TableColumn548" style:family="table-column">
      <style:table-column-properties style:column-width="2.3631in" style:use-optimal-column-width="false"/>
    </style:style>
    <style:style style:name="Table542" style:family="table">
      <style:table-properties style:width="6.9895in" fo:margin-left="-0.0708in" table:align="lef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fo:color="#000000"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olumn829" style:family="table-column">
      <style:table-column-properties style:column-width="0.4215in" style:use-optimal-column-width="false"/>
    </style:style>
    <style:style style:name="TableColumn830" style:family="table-column">
      <style:table-column-properties style:column-width="0.9569in" style:use-optimal-column-width="false"/>
    </style:style>
    <style:style style:name="TableColumn831" style:family="table-column">
      <style:table-column-properties style:column-width="1.0777in" style:use-optimal-column-width="false"/>
    </style:style>
    <style:style style:name="TableColumn832" style:family="table-column">
      <style:table-column-properties style:column-width="0.984in" style:use-optimal-column-width="false"/>
    </style:style>
    <style:style style:name="TableColumn833" style:family="table-column">
      <style:table-column-properties style:column-width="1.2847in" style:use-optimal-column-width="false"/>
    </style:style>
    <style:style style:name="TableColumn834" style:family="table-column">
      <style:table-column-properties style:column-width="2.2645in" style:use-optimal-column-width="false"/>
    </style:style>
    <style:style style:name="Table828" style:family="table">
      <style:table-properties style:width="6.9895in" fo:margin-left="-0.0708in" table:align="lef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color="#000000"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fo:color="#000000"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olumn882" style:family="table-column">
      <style:table-column-properties style:column-width="0.4215in" style:use-optimal-column-width="false"/>
    </style:style>
    <style:style style:name="TableColumn883" style:family="table-column">
      <style:table-column-properties style:column-width="0.9569in" style:use-optimal-column-width="false"/>
    </style:style>
    <style:style style:name="TableColumn884" style:family="table-column">
      <style:table-column-properties style:column-width="1.0777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Column886" style:family="table-column">
      <style:table-column-properties style:column-width="1.2847in" style:use-optimal-column-width="false"/>
    </style:style>
    <style:style style:name="TableColumn887" style:family="table-column">
      <style:table-column-properties style:column-width="2.2645in" style:use-optimal-column-width="false"/>
    </style:style>
    <style:style style:name="Table881" style:family="table">
      <style:table-properties style:width="6.9895in" fo:margin-left="-0.0708in" table:align="lef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 fo:margin-left="-0.0416in" fo:text-indent="-0.0208in">
        <style:tab-stops/>
      </style:paragraph-properties>
      <style:text-properties style:font-size-complex="12p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color="#000000" style:font-size-complex="12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fo:color="#000000" style:font-size-complex="12pt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font-weight="bold" style:font-weight-asian="bold" style:font-size-complex="12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09" style:parent-style-name="DefaultParagraphFont" style:family="text">
      <style:text-properties fo:color="#000000" style:font-size-complex="12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22" style:parent-style-name="DefaultParagraphFont" style:family="text">
      <style:text-properties fo:color="#000000" style:font-size-complex="12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style:font-size-complex="12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P1579" style:parent-style-name="Normal" style:family="paragraph">
      <style:paragraph-properties fo:text-align="justify" fo:text-indent="0.5909in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olumn1584" style:family="table-column">
      <style:table-column-properties style:column-width="0.4215in" style:use-optimal-column-width="false"/>
    </style:style>
    <style:style style:name="TableColumn1585" style:family="table-column">
      <style:table-column-properties style:column-width="0.9569in" style:use-optimal-column-width="false"/>
    </style:style>
    <style:style style:name="TableColumn1586" style:family="table-column">
      <style:table-column-properties style:column-width="1.0777in" style:use-optimal-column-width="false"/>
    </style:style>
    <style:style style:name="TableColumn1587" style:family="table-column">
      <style:table-column-properties style:column-width="0.984in" style:use-optimal-column-width="false"/>
    </style:style>
    <style:style style:name="TableColumn1588" style:family="table-column">
      <style:table-column-properties style:column-width="1.4284in" style:use-optimal-column-width="false"/>
    </style:style>
    <style:style style:name="TableColumn1589" style:family="table-column">
      <style:table-column-properties style:column-width="2.1208in" style:use-optimal-column-width="false"/>
    </style:style>
    <style:style style:name="Table1583" style:family="table">
      <style:table-properties style:width="6.9895in" fo:margin-left="-0.0708in" table:align="lef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color="#000000" style:font-size-complex="12pt"/>
    </style:style>
    <style:style style:name="P1595" style:parent-style-name="Normal" style:family="paragraph">
      <style:text-properties style:font-size-complex="12pt" fo:language="en" fo:country="US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color="#000000" style:font-size-complex="12pt"/>
    </style:style>
    <style:style style:name="P1598" style:parent-style-name="Normal" style:family="paragraph">
      <style:paragraph-properties fo:text-align="center"/>
      <style:text-properties style:font-size-complex="12pt" fo:language="en" fo:country="US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00" style:parent-style-name="DefaultParagraphFont" style:family="text">
      <style:text-properties fo:color="#000000" style:font-size-complex="12p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text-align="justify" fo:text-indent="0.5909in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olumn1610" style:family="table-column">
      <style:table-column-properties style:column-width="0.4215in" style:use-optimal-column-width="false"/>
    </style:style>
    <style:style style:name="TableColumn1611" style:family="table-column">
      <style:table-column-properties style:column-width="0.9569in" style:use-optimal-column-width="false"/>
    </style:style>
    <style:style style:name="TableColumn1612" style:family="table-column">
      <style:table-column-properties style:column-width="0.984in" style:use-optimal-column-width="false"/>
    </style:style>
    <style:style style:name="TableColumn1613" style:family="table-column">
      <style:table-column-properties style:column-width="0.984in" style:use-optimal-column-width="false"/>
    </style:style>
    <style:style style:name="TableColumn1614" style:family="table-column">
      <style:table-column-properties style:column-width="1.4284in" style:use-optimal-column-width="false"/>
    </style:style>
    <style:style style:name="TableColumn1615" style:family="table-column">
      <style:table-column-properties style:column-width="2.2145in" style:use-optimal-column-width="false"/>
    </style:style>
    <style:style style:name="Table1609" style:family="table">
      <style:table-properties style:width="6.9895in" fo:margin-left="-0.0708in" table:align="lef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color="#000000" style:font-size-complex="12pt"/>
    </style:style>
    <style:style style:name="P1621" style:parent-style-name="Normal" style:family="paragraph">
      <style:text-properties style:font-size-complex="12pt" fo:language="en" fo:country="U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color="#000000" style:font-size-complex="12pt"/>
    </style:style>
    <style:style style:name="P1624" style:parent-style-name="Normal" style:family="paragraph">
      <style:paragraph-properties fo:text-align="center"/>
      <style:text-properties style:font-size-complex="12pt" fo:language="en" fo:country="US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fo:color="#000000" style:font-size-complex="12pt"/>
    </style:style>
    <style:style style:name="P1627" style:parent-style-name="Normal" style:family="paragraph">
      <style:text-properties style:font-size-complex="12pt" fo:language="en" fo:country="U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olumn1676" style:family="table-column">
      <style:table-column-properties style:column-width="0.4215in" style:use-optimal-column-width="false"/>
    </style:style>
    <style:style style:name="TableColumn1677" style:family="table-column">
      <style:table-column-properties style:column-width="0.9569in" style:use-optimal-column-width="false"/>
    </style:style>
    <style:style style:name="TableColumn1678" style:family="table-column">
      <style:table-column-properties style:column-width="1.0777in" style:use-optimal-column-width="false"/>
    </style:style>
    <style:style style:name="TableColumn1679" style:family="table-column">
      <style:table-column-properties style:column-width="0.984in" style:use-optimal-column-width="false"/>
    </style:style>
    <style:style style:name="TableColumn1680" style:family="table-column">
      <style:table-column-properties style:column-width="1.0881in" style:use-optimal-column-width="false"/>
    </style:style>
    <style:style style:name="TableColumn1681" style:family="table-column">
      <style:table-column-properties style:column-width="2.4611in" style:use-optimal-column-width="false"/>
    </style:style>
    <style:style style:name="Table1675" style:family="table">
      <style:table-properties style:width="6.9895in" fo:margin-left="-0.0708in" table:align="lef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color="#000000" style:font-size-complex="12pt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color="#000000" style:font-size-complex="12pt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92" style:parent-style-name="DefaultParagraphFont" style:family="text">
      <style:text-properties fo:color="#000000" style:font-size-complex="12p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fo:color="#000000" style:font-size-complex="12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color="#000000" style:font-size-complex="12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color="#000000" style:font-size-complex="12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olumn1719" style:family="table-column">
      <style:table-column-properties style:column-width="0.4215in" style:use-optimal-column-width="false"/>
    </style:style>
    <style:style style:name="TableColumn1720" style:family="table-column">
      <style:table-column-properties style:column-width="0.9569in" style:use-optimal-column-width="false"/>
    </style:style>
    <style:style style:name="TableColumn1721" style:family="table-column">
      <style:table-column-properties style:column-width="1.0777in" style:use-optimal-column-width="false"/>
    </style:style>
    <style:style style:name="TableColumn1722" style:family="table-column">
      <style:table-column-properties style:column-width="0.984in" style:use-optimal-column-width="false"/>
    </style:style>
    <style:style style:name="TableColumn1723" style:family="table-column">
      <style:table-column-properties style:column-width="1.0881in" style:use-optimal-column-width="false"/>
    </style:style>
    <style:style style:name="TableColumn1724" style:family="table-column">
      <style:table-column-properties style:column-width="2.4611in" style:use-optimal-column-width="false"/>
    </style:style>
    <style:style style:name="Table1718" style:family="table">
      <style:table-properties style:width="6.9895in" fo:margin-left="-0.0708in" table:align="lef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color="#000000" style:font-size-complex="12pt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color="#000000" style:font-size-complex="12pt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color="#000000" style:font-size-complex="12pt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color="#000000" style:font-size-complex="12pt" style:language-asian="lt" style:country-asian="L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text-properties fo:color="#000000" style:font-size-complex="12pt"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T1974" style:parent-style-name="DefaultParagraphFont" style:family="text">
      <style:text-properties fo:color="#000000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color="#000000" style:font-size-complex="12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T2004" style:parent-style-name="DefaultParagraphFont" style:family="text">
      <style:text-properties fo:color="#000000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T2019" style:parent-style-name="DefaultParagraphFont" style:family="text">
      <style:text-properties fo:color="#000000" style:font-size-complex="12pt"/>
    </style:style>
    <style:style style:name="P2020" style:parent-style-name="Normal" style:family="paragraph">
      <style:paragraph-properties fo:text-align="justify" fo:text-indent="0.5909in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ableColumn2025" style:family="table-column">
      <style:table-column-properties style:column-width="0.4215in" style:use-optimal-column-width="false"/>
    </style:style>
    <style:style style:name="TableColumn2026" style:family="table-column">
      <style:table-column-properties style:column-width="0.9569in" style:use-optimal-column-width="false"/>
    </style:style>
    <style:style style:name="TableColumn2027" style:family="table-column">
      <style:table-column-properties style:column-width="1.0777in" style:use-optimal-column-width="false"/>
    </style:style>
    <style:style style:name="TableColumn2028" style:family="table-column">
      <style:table-column-properties style:column-width="0.984in" style:use-optimal-column-width="false"/>
    </style:style>
    <style:style style:name="TableColumn2029" style:family="table-column">
      <style:table-column-properties style:column-width="1.0881in" style:use-optimal-column-width="false"/>
    </style:style>
    <style:style style:name="TableColumn2030" style:family="table-column">
      <style:table-column-properties style:column-width="2.4611in" style:use-optimal-column-width="false"/>
    </style:style>
    <style:style style:name="Table2024" style:family="table">
      <style:table-properties style:width="6.9895in" fo:margin-left="-0.0708in" table:align="lef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color="#000000" style:font-size-complex="12pt" fo:background-color="#FFFFFF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T2044" style:parent-style-name="DefaultParagraphFont" style:family="text">
      <style:text-properties fo:color="#000000" style:font-size-complex="12pt" fo:background-color="#FFFFFF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T2057" style:parent-style-name="DefaultParagraphFont" style:family="text">
      <style:text-properties fo:color="#000000" style:font-size-complex="12pt" fo:background-color="#FFFFFF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T2149" style:parent-style-name="DefaultParagraphFont" style:family="text">
      <style:text-properties fo:color="#000000" style:font-size-complex="12pt" style:language-asian="lt" style:country-asian="L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T2162" style:parent-style-name="DefaultParagraphFont" style:family="text">
      <style:text-properties fo:color="#000000"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P2165" style:parent-style-name="Normal" style:family="paragraph">
      <style:paragraph-properties fo:text-align="justify" fo:text-indent="0.5909in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olumn2170" style:family="table-column">
      <style:table-column-properties style:column-width="0.4215in" style:use-optimal-column-width="false"/>
    </style:style>
    <style:style style:name="TableColumn2171" style:family="table-column">
      <style:table-column-properties style:column-width="0.9569in" style:use-optimal-column-width="false"/>
    </style:style>
    <style:style style:name="TableColumn2172" style:family="table-column">
      <style:table-column-properties style:column-width="1.0777in" style:use-optimal-column-width="false"/>
    </style:style>
    <style:style style:name="TableColumn2173" style:family="table-column">
      <style:table-column-properties style:column-width="0.984in" style:use-optimal-column-width="false"/>
    </style:style>
    <style:style style:name="TableColumn2174" style:family="table-column">
      <style:table-column-properties style:column-width="1.0881in" style:use-optimal-column-width="false"/>
    </style:style>
    <style:style style:name="TableColumn2175" style:family="table-column">
      <style:table-column-properties style:column-width="2.4611in" style:use-optimal-column-width="false"/>
    </style:style>
    <style:style style:name="Table2169" style:family="table">
      <style:table-properties style:width="6.9895in" fo:margin-left="-0.0708in" table:align="lef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fo:color="#000000" style:font-size-complex="12pt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color="#000000" style:font-size-complex="12pt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86" style:parent-style-name="DefaultParagraphFont" style:family="text">
      <style:text-properties fo:color="#000000" style:font-size-complex="12p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T2190" style:parent-style-name="DefaultParagraphFont" style:family="text">
      <style:text-properties fo:color="#000000" style:font-size-complex="12pt" style:language-asian="lt" style:country-asian="L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ableColumn2274" style:family="table-column">
      <style:table-column-properties style:column-width="0.4215in" style:use-optimal-column-width="false"/>
    </style:style>
    <style:style style:name="TableColumn2275" style:family="table-column">
      <style:table-column-properties style:column-width="0.9569in" style:use-optimal-column-width="false"/>
    </style:style>
    <style:style style:name="TableColumn2276" style:family="table-column">
      <style:table-column-properties style:column-width="1.0777in" style:use-optimal-column-width="false"/>
    </style:style>
    <style:style style:name="TableColumn2277" style:family="table-column">
      <style:table-column-properties style:column-width="0.984in" style:use-optimal-column-width="false"/>
    </style:style>
    <style:style style:name="TableColumn2278" style:family="table-column">
      <style:table-column-properties style:column-width="1.0881in" style:use-optimal-column-width="false"/>
    </style:style>
    <style:style style:name="TableColumn2279" style:family="table-column">
      <style:table-column-properties style:column-width="2.4611in" style:use-optimal-column-width="false"/>
    </style:style>
    <style:style style:name="Table2273" style:family="table">
      <style:table-properties style:width="6.9895in" fo:margin-left="-0.0708in" table:align="lef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text-properties fo:color="#000000" style:font-size-complex="12pt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color="#000000" style:font-size-complex="12pt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text-properties fo:color="#000000" style:font-size-complex="12pt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color="#000000" style:font-size-complex="12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color="#000000" style:font-size-complex="12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color="#000000" style:font-size-complex="12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fo:color="#000000" style:font-size-complex="12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color="#000000" style:font-size-complex="12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color="#000000" style:font-size-complex="12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color="#000000" style:font-size-complex="12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color="#000000" style:font-size-complex="12pt" style:language-asian="lt" style:country-asian="L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color="#000000" style:font-size-complex="12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color="#000000" style:font-size-complex="12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fo:color="#000000" style:font-size-complex="12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color="#000000" style:font-size-complex="12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color="#000000" style:font-size-complex="12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color="#000000" style:font-size-complex="12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color="#000000" style:font-size-complex="12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fo:color="#000000" style:font-size-complex="12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color="#000000" style:font-size-complex="12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color="#000000" style:font-size-complex="12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color="#000000" style:font-size-complex="12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color="#000000" style:font-size-complex="12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color="#000000" style:font-size-complex="12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color="#000000" style:font-size-complex="12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color="#000000" style:font-size-complex="12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color="#000000" style:font-size-complex="12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fo:color="#000000" style:font-size-complex="12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color="#000000" style:font-size-complex="12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text-properties fo:color="#000000" style:font-size-complex="12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color="#000000" style:font-size-complex="12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color="#000000" style:font-size-complex="12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color="#000000" style:font-size-complex="12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color="#000000" style:font-size-complex="12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color="#000000" style:font-size-complex="12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color="#000000" style:font-size-complex="12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color="#000000" style:font-size-complex="12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color="#000000" style:font-size-complex="12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color="#000000" style:font-size-complex="12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color="#000000" style:font-size-complex="12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color="#000000" style:font-size-complex="12pt" style:language-asian="lt" style:country-asian="L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text-properties fo:color="#000000" style:font-size-complex="12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color="#000000" style:font-size-complex="12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text-properties fo:color="#000000" style:font-size-complex="12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color="#000000" style:font-size-complex="12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color="#000000" style:font-size-complex="12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ableColumn2509" style:family="table-column">
      <style:table-column-properties style:column-width="0.4215in" style:use-optimal-column-width="false"/>
    </style:style>
    <style:style style:name="TableColumn2510" style:family="table-column">
      <style:table-column-properties style:column-width="0.9569in" style:use-optimal-column-width="false"/>
    </style:style>
    <style:style style:name="TableColumn2511" style:family="table-column">
      <style:table-column-properties style:column-width="0.984in" style:use-optimal-column-width="false"/>
    </style:style>
    <style:style style:name="TableColumn2512" style:family="table-column">
      <style:table-column-properties style:column-width="0.8909in" style:use-optimal-column-width="false"/>
    </style:style>
    <style:style style:name="TableColumn2513" style:family="table-column">
      <style:table-column-properties style:column-width="1.3736in" style:use-optimal-column-width="false"/>
    </style:style>
    <style:style style:name="TableColumn2514" style:family="table-column">
      <style:table-column-properties style:column-width="2.3625in" style:use-optimal-column-width="false"/>
    </style:style>
    <style:style style:name="Table2508" style:family="table">
      <style:table-properties style:width="6.9895in" fo:margin-left="-0.0708in" table:align="lef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style:font-size-complex="12pt" fo:background-color="#FFFFFF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T2528" style:parent-style-name="DefaultParagraphFont" style:family="text">
      <style:text-properties fo:color="#000000" style:font-size-complex="12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T2541" style:parent-style-name="DefaultParagraphFont" style:family="text">
      <style:text-properties fo:color="#000000" style:font-size-complex="12pt" fo:background-color="#FFFFFF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T2554" style:parent-style-name="DefaultParagraphFont" style:family="text">
      <style:text-properties fo:color="#000000" style:font-size-complex="12pt"/>
    </style:style>
    <style:style style:name="P2555" style:parent-style-name="Normal" style:family="paragraph">
      <style:paragraph-properties fo:text-align="justify" fo:text-indent="0.5909in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ableColumn2560" style:family="table-column">
      <style:table-column-properties style:column-width="0.4215in" style:use-optimal-column-width="false"/>
    </style:style>
    <style:style style:name="TableColumn2561" style:family="table-column">
      <style:table-column-properties style:column-width="0.9569in" style:use-optimal-column-width="false"/>
    </style:style>
    <style:style style:name="TableColumn2562" style:family="table-column">
      <style:table-column-properties style:column-width="0.984in" style:use-optimal-column-width="false"/>
    </style:style>
    <style:style style:name="TableColumn2563" style:family="table-column">
      <style:table-column-properties style:column-width="0.8909in" style:use-optimal-column-width="false"/>
    </style:style>
    <style:style style:name="TableColumn2564" style:family="table-column">
      <style:table-column-properties style:column-width="1.3736in" style:use-optimal-column-width="false"/>
    </style:style>
    <style:style style:name="TableColumn2565" style:family="table-column">
      <style:table-column-properties style:column-width="2.3625in" style:use-optimal-column-width="false"/>
    </style:style>
    <style:style style:name="Table2559" style:family="table">
      <style:table-properties style:width="6.9895in" fo:margin-left="-0.0708in" table:align="lef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color="#000000" style:font-size-complex="12pt" fo:background-color="#FFFFFF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T2579" style:parent-style-name="DefaultParagraphFont" style:family="text">
      <style:text-properties fo:color="#000000" style:font-size-complex="12pt" fo:background-color="#FFFFFF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T2592" style:parent-style-name="DefaultParagraphFont" style:family="text">
      <style:text-properties fo:color="#000000" style:font-size-complex="12pt" fo:background-color="#FFFFFF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T2631" style:parent-style-name="DefaultParagraphFont" style:family="text">
      <style:text-properties fo:color="#000000" style:font-size-complex="12pt" style:language-asian="lt" style:country-asian="L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T2644" style:parent-style-name="DefaultParagraphFont" style:family="text">
      <style:text-properties fo:color="#000000"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fo:color="#000000" style:font-size-complex="12p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T2659" style:parent-style-name="DefaultParagraphFont" style:family="text">
      <style:text-properties fo:color="#000000" style:font-size-complex="12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T2672" style:parent-style-name="DefaultParagraphFont" style:family="text">
      <style:text-properties fo:color="#000000" style:font-size-complex="12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color="#000000" style:font-size-complex="12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color="#000000" style:font-size-complex="12pt"/>
    </style:style>
    <style:style style:name="P2699" style:parent-style-name="Normal" style:family="paragraph">
      <style:paragraph-properties fo:text-align="justify" fo:text-indent="0.5909in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text-align="justify" fo:text-indent="0.5909in"/>
    </style:style>
    <style:style style:name="P2705" style:parent-style-name="Normal" style:family="paragraph">
      <style:paragraph-properties fo:text-align="justify" fo:text-indent="0.5909in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P2708" style:parent-style-name="Normal" style:family="paragraph">
      <style:paragraph-properties fo:text-align="justify" fo:text-indent="0.5909in"/>
    </style:style>
    <style:style style:name="P2709" style:parent-style-name="Normal" style:family="paragraph">
      <style:paragraph-properties fo:text-align="justify" fo:text-indent="0.5909in"/>
      <style:text-properties style:font-size-complex="12pt"/>
    </style:style>
    <style:style style:name="P2710" style:parent-style-name="Normal" style:family="paragraph">
      <style:paragraph-properties fo:text-align="justify" fo:text-indent="0.5909in"/>
      <style:text-properties style:font-size-complex="12pt"/>
    </style:style>
    <style:style style:name="P27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8 M. BALANDŽIO 19 D. ĮSAKYMO NR. D1-317 „</text:span><text:span text:style-name="T14">DĖL BUVEINIŲ apsaugai svarbių teritorijų NUSTATYmo“ PAKEITIMO<text:s/></text:span></text:p>
      <text:p text:style-name="P15"/>
      <text:p text:style-name="P16">2019 m. kovo 25 d. Nr. D1-176</text:p>
      <text:p text:style-name="P17">Vilnius</text:p>
      <text:p text:style-name="P18"/>
      <text:p text:style-name="P19"/>
      <text:p text:style-name="P20"><text:span text:style-name="T21">1</text:span><text:span text:style-name="T22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3"><text:span text:style-name="T24">1.1</text:span><text:span text:style-name="T25"><text:s/>pakeičiu 25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5</text:p>
          </table:table-cell>
          <table:table-cell table:style-name="TableCell36">
            <text:p text:style-name="Normal"><text:span text:style-name="T37">Ankantų pelkė</text:span></text:p>
          </table:table-cell>
          <table:table-cell table:style-name="TableCell38">
            <text:p text:style-name="P39"><text:span text:style-name="T40">LTTEL0006</text:span></text:p>
          </table:table-cell>
          <table:table-cell table:style-name="TableCell41">
            <text:p text:style-name="Normal"><text:span text:style-name="T42">Telšių r.</text:span></text:p>
          </table:table-cell>
          <table:table-cell table:style-name="TableCell43">
            <text:p text:style-name="P44">Buveinių apsaugai svarbios teritorijos ribos ir gamtinių buveinių ribos pateiktos 25 priede</text:p>
          </table:table-cell>
          <table:table-cell table:style-name="TableCell45">
            <text:p text:style-name="P46">Išsaugoti ir palaikyti tinkamą buveinių būklę mažiausiai 1 skiauterėtojo tritono radavietėje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šsaugoti buveinę „3160, Natūralūs distrofiniai ežerai“ palankios būklės ne mažiau kaip 16,6 ha plote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šsaugoti buveinę „6530, Miškapievės“ palankios būklės ne mažiau kaip 7,2 ha plote.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Išsaugoti buveinę „7110, Aktyvios aukštapelkės“ palankios būklės ne mažiau kaip 0,6 ha plote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Išsaugoti buveinę „</text:span><text:span text:style-name="T99">7140 Tarpinės pelkės ir liūnai</text:span><text:span text:style-name="T100">“ palankios būklės ne mažiau kaip 3,2 ha plote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Išsaugoti buveinę „9010, Vakarų taiga“ palankios būklės ne mažiau kaip 2 ha plote.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šsaugoti buveinę „9080, Pelkėti lapuočių miškai“ palankios būklės ne mažiau kaip 63 ha plote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Normal"><text:span text:style-name="T139">Išsaugoti buveinę „</text:span><text:span text:style-name="T140">91D0 Pelkiniai miškai</text:span><text:span text:style-name="T141">“ palankios būklės ne mažiau kaip 57,27 ha plote.</text:span></text:p>
          </table:table-cell>
        </table:table-row>
      </table:table>
      <text:p text:style-name="P142"/>
      <text:p text:style-name="P143"><text:span text:style-name="T144">1.2</text:span><text:span text:style-name="T145"><text:s/>pakeičiu 66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66</text:p>
          </table:table-cell>
          <table:table-cell table:style-name="TableCell156">
            <text:p text:style-name="Normal"><text:span text:style-name="T157">Kazimieravos pelkė<text:s/></text:span></text:p>
          </table:table-cell>
          <table:table-cell table:style-name="TableCell158">
            <text:p text:style-name="P159"><text:span text:style-name="T160">LTUKM0004</text:span></text:p>
          </table:table-cell>
          <table:table-cell table:style-name="TableCell161">
            <text:p text:style-name="P162"><text:span text:style-name="T163">Ukmergės r.<text:s/></text:span></text:p>
          </table:table-cell>
          <table:table-cell table:style-name="TableCell164">
            <text:p text:style-name="Normal"><text:span text:style-name="T165">Buveinių apsaugai svarbios teritorijos ribos ir gamtinių buveinių ribos pateiktos 66 priede</text:span></text:p>
          </table:table-cell>
          <table:table-cell table:style-name="TableCell166">
            <text:p text:style-name="Normal"><text:span text:style-name="T167">Atkurti palankią apsaugos būklę buveinei „7110, Aktyvios aukštapelkės“ ne mažesniame kaip 5,2 ha plote.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Pasiekti buveinės „7110, Aktyvios aukštapelkės“ susiformavimą iš buveinės „7120, Degradavusios aukštapelkės“ ne mažesniame kaip 20,8 ha plote.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Išsaugoti palankioje apsaugos būklėje buveinę „91D0, Pelkiniai miškai“ ne mažesniame kaip 14,4 ha plote.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Atkurti palankią apsaugos būklę buveinei „91D0, Pelkiniai miškai “ ne mažesniame kaip 13,9 ha plote.</text:span></text:p>
          </table:table-cell>
        </table:table-row>
      </table:table>
      <text:p text:style-name="P207"/>
      <text:p text:style-name="P208"><text:span text:style-name="T209">1.3</text:span><text:span text:style-name="T210">. pakeičiu 75 punktą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75</text:p>
          </table:table-cell>
          <table:table-cell table:style-name="TableCell221">
            <text:p text:style-name="P222"><text:span text:style-name="T223">Siesarties upė ties Valais<text:s/></text:span></text:p>
          </table:table-cell>
          <table:table-cell table:style-name="TableCell224">
            <text:p text:style-name="P225"><text:span text:style-name="T226">LTUKM0012</text:span></text:p>
          </table:table-cell>
          <table:table-cell table:style-name="TableCell227">
            <text:p text:style-name="Normal"><text:span text:style-name="T228">Ukmergės r., Anykščių r.<text:s/></text:span></text:p>
          </table:table-cell>
          <table:table-cell table:style-name="TableCell229">
            <text:p text:style-name="P230">Buveinių apsaugai svarbios teritorijos ribos ir gamtinių buveinių ribos pateiktos 75priede</text:p>
          </table:table-cell>
          <table:table-cell table:style-name="TableCell231">
            <text:p text:style-name="Normal"><text:span text:style-name="T232">Išsaugoti palankioje apsaugos būklėje paprastajam kūjagalviui tinkamas buveines, kur paprastojo kūjagalvo tankumas ne mažesnis kaip 2 ind./ 100 kv. m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Atkurti palankią apsaugos būklę buveinei „6210, Stepinės pievos“ ne mažesniame kaip 2,8 ha plote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Išsaugoti palankioje apsaugos būklėje buveinę „6270, Rūšių turtingi smilgynai“ ne mažesniame kaip 3,3 ha plote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Atkurti palankią apsaugos būklę buveinei „6510, Šienaujamos mezofitų pievos“ ne mažesniame kaip 0,6 ha plote.</text:p>
          </table:table-cell>
        </table:table-row>
      </table:table>
      <text:p text:style-name="P274"/>
      <text:p text:style-name="P275"><text:span text:style-name="T276">1.4</text:span><text:span text:style-name="T277">. papildau 89 punktu: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89</text:p>
          </table:table-cell>
          <table:table-cell table:style-name="TableCell288">
            <text:p text:style-name="Normal"><text:span text:style-name="T289">Balnio ežeras ir jo apyežerės</text:span></text:p>
          </table:table-cell>
          <table:table-cell table:style-name="TableCell290">
            <text:p text:style-name="Normal"><text:span text:style-name="T291">LTZAR0005</text:span></text:p>
          </table:table-cell>
          <table:table-cell table:style-name="TableCell292">
            <text:p text:style-name="Normal"><text:span text:style-name="T293">Zarasų r.<text:s/></text:span></text:p>
          </table:table-cell>
          <table:table-cell table:style-name="TableCell294">
            <text:p text:style-name="P295">Buveinių apsaugai svarbios teritorijos ribos ir gamtinių buveinių ribos pateiktos 89 priede</text:p>
          </table:table-cell>
          <table:table-cell table:style-name="TableCell296">
            <text:p text:style-name="Normal"><text:span text:style-name="T297">Išsaugoti palankioje apsaugos būklėje buveinę „3150, Natūralūs eutrofiniai ežerai su plūdžių arba aštrių bendrijomis“ ne mažesniame kaip 4,3 ha plote.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l"><text:span text:style-name="T310">Atkurti palankią apsaugos būklę buveinei „7140, Tarpinės pelkės ir liūnai“ ne mažesniame kaip 1,3 ha plote.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Normal"><text:span text:style-name="T323">Atkurti palankią apsaugos būklę dvilapio purvuolio buveinei ne mažesniame kaip 0,7 ha plote, kuriame reguliariai aptinkami dvilapio purvuolio individai.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table-cell table:style-name="TableCell340">
            <text:p text:style-name="Normal"><text:span text:style-name="T341">Išsaugoti palankioje apsaugos būklėje šarvuotosios skėtės buveinę ne mažesniame kaip 4,3 ha plote, kuriame būtų reguliariai aptinkami šarvuotosios skėtės individai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Normal"><text:span text:style-name="T354">Išsaugoti palankioje apsaugos būklėje stačiosios dirvuolės buveinę ne mažesniame kaip 0,04 ha plote, kuriame būtų reguliariai aptinkama ne mažiau kaip 30 stačiosios dirvuolės individų.</text:span></text:p>
          </table:table-cell>
        </table:table-row>
      </table:table>
      <text:p text:style-name="P355"/>
      <text:p text:style-name="P356"><text:span text:style-name="T357">1.5</text:span><text:span text:style-name="T358">. papildau 90 punktu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90</text:p>
          </table:table-cell>
          <table:table-cell table:style-name="TableCell369">
            <text:p text:style-name="P370">Dirvonų ežerėliai ir pelkės</text:p>
            <text:p text:style-name="P371"/>
          </table:table-cell>
          <table:table-cell table:style-name="TableCell372">
            <text:p text:style-name="P373">LTUKM0009</text:p>
            <text:p text:style-name="P374"/>
          </table:table-cell>
          <table:table-cell table:style-name="TableCell375">
            <text:p text:style-name="Normal"><text:span text:style-name="T376">Ukmergės r.<text:s/></text:span></text:p>
          </table:table-cell>
          <table:table-cell table:style-name="TableCell377">
            <text:p text:style-name="P378">Buveinių apsaugai svarbios teritorijos ribos ir gamtinių buveinių ribos pateiktos 90 priede</text:p>
          </table:table-cell>
          <table:table-cell table:style-name="TableCell379">
            <text:p text:style-name="Normal"><text:span text:style-name="T380">Išsaugoti palankioje apsaugos būklėje buveinę „3160, Natūralūs distrofiniai ežerai“ ne mažesniame kaip 3 ha plote.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Atkurti palankią apsaugos būklę buveinei „7110, Aktyvios aukštapelkės“ ne mažesniame kaip 4 ha plote.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Išsaugoti palankioje apsaugos būklėje buveinę „7140, Tarpinės pelkės ir liūnai“ ne mažesniame kaip 1 ha plote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Normal"><text:span text:style-name="T419">Atkurti palankią apsaugos būklę buveinei „7140, Tarpinės pelkės ir liūnai “ ne mažesniame kaip 1,6 ha plote.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Išsaugoti palankioje apsaugos būklėje buveinę „91D0, Pelkiniai miškai“ ne mažesniame kaip 12 ha plote.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ormal"><text:span text:style-name="T445">Išsaugoti palankioje apsaugos būklėje plačiajai dusiai tinkamas buveines ne mažesniame kaip 6,3 ha plote, kuriame reguliariai registruojami plačiosios dusios individai.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Normal"><text:span text:style-name="T458">Išsaugoti palankioje apsaugos būklėje šarvuotajai skėtei tinkamas buveines ne mažesniame kaip 0,6 ha plote, kuriame būtų reguliariai aptinkami šarvuotosios skėtės individai.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Normal"><text:span text:style-name="T471">Išsaugoti palankioje apsaugos būklėje vijūnui tinkamas buveines ne mažesniame kaip 6,3 ha plote, kuriame būtų reguliariai aptinkami vijūno individai.</text:span></text:p>
          </table:table-cell>
        </table:table-row>
      </table:table>
      <text:p text:style-name="P472"/>
      <text:p text:style-name="P473"><text:span text:style-name="T474">1.6</text:span><text:span text:style-name="T475">. papildau 91 punktu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91</text:span></text:p>
          </table:table-cell>
          <table:table-cell table:style-name="TableCell487">
            <text:p text:style-name="Normal"><text:span text:style-name="T488">Kauno ąžuolynas</text:span></text:p>
          </table:table-cell>
          <table:table-cell table:style-name="TableCell489">
            <text:p text:style-name="P490"><text:span text:style-name="T491">LTKAU0020</text:span></text:p>
          </table:table-cell>
          <table:table-cell table:style-name="TableCell492">
            <text:p text:style-name="Normal"><text:span text:style-name="T493">Kauno m. sav.<text:s/></text:span></text:p>
          </table:table-cell>
          <table:table-cell table:style-name="TableCell494">
            <text:p text:style-name="Normal"><text:span text:style-name="T495">Buveinių apsaugai svarbios teritorijos ribos ir gamtinių buveinių ribos pateiktos 91 priede</text:span></text:p>
          </table:table-cell>
          <table:table-cell table:style-name="TableCell496">
            <text:p text:style-name="Normal"><text:span text:style-name="T497">Išsaugoti palankioje apsaugos būklėje buveinę "9180, Griovų ir šlaitų miškai" ne mažesniame kaip 8,3 ha plote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Išsaugoti palankioje apsaugos būklėje europiniui plačiaausiui tinkamas veisimosi ir maitinimosi buveines ne mažesniame kaip 60 ha plote, kuriame reguliariai aptinkami europinio plačiaausio individai.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Normal"><text:span text:style-name="T523">Atkurti palankią apsaugos būklę niūriaspalviui auksavabaliui tinkamoms buveinėms ne mažesniame kaip 49,5 ha plote, kuriame būtų reguliariai aptinkami niūriaspalvio auksavabalio individai.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Normal"><text:span text:style-name="T536">Pasiekti niūriaspalviui auksavabaliui tinkamų buveinių susiformavimą ne mažesniame kaip 11,2 ha plote,<text:s/></text:span><text:span text:style-name="T537">kuriame būtų reguliariai aptinkami niūriaspalvio auksavabalio individai.</text:span></text:p>
          </table:table-cell>
        </table:table-row>
      </table:table>
      <text:p text:style-name="P538"/>
      <text:p text:style-name="P539"><text:span text:style-name="T540">1.7</text:span><text:span text:style-name="T541">. papildau 92 punktu:<text:s/>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92</text:p>
          </table:table-cell>
          <table:table-cell table:style-name="TableCell552">
            <text:p text:style-name="P553">Dusetų giria</text:p>
            <text:p text:style-name="P554"/>
          </table:table-cell>
          <table:table-cell table:style-name="TableCell555">
            <text:p text:style-name="P556">LTROK0007</text:p>
            <text:p text:style-name="P557"/>
          </table:table-cell>
          <table:table-cell table:style-name="TableCell558">
            <text:p text:style-name="Normal"><text:span text:style-name="T559">Rokiškio r.<text:s/></text:span></text:p>
          </table:table-cell>
          <table:table-cell table:style-name="TableCell560">
            <text:p text:style-name="P561">Buveinių apsaugai svarbios teritorijos ribos ir gamtinių buveinių ribos pateiktos 92 priede</text:p>
          </table:table-cell>
          <table:table-cell table:style-name="TableCell562">
            <text:p text:style-name="Normal"><text:span text:style-name="T563">Išsaugoti palankioje apsaugos būklėje buveinę „6270, Rūšių turtingi smilgynai“ ne mažesniame kaip 0,2 ha plote.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Normal"><text:span text:style-name="T576">Išsaugoti palankioje apsaugos būklėje buveinę „6510, Šienaujamos mezofitų pievos“ ne mažesniame kaip 1,6 ha plote.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Atkurti palankią apsaugos būklę buveinei „7140, Tarpinės pelkės ir liūnai “ ne mažesniame kaip 23 ha plote.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Išsaugoti palankioje apsaugos būklėje buveinę „7220, Šaltiniai su besiformuojančiais tufais“ ne mažesniame kaip 0,03 ha plote.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Normal"><text:span text:style-name="T615">Išsaugoti palankioje apsaugos būklėje buveinę „9010, Vakarų taiga“ ne mažesniame kaip 12 ha plote.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Normal"><text:span text:style-name="T628">Atkurti palankią apsaugos būklę buveinei „9010, Vakarų taiga“ ne mažesniame kaip 65 ha plote.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Pasiekti buveinės „9010, Vakarų taiga“ susiformavimą ne mažesniame kaip 15 ha plote.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Normal"><text:span text:style-name="T654">Išsaugoti palankioje apsaugos būklėje buveinę „9020, Plačialapių ir mišrūs miškai“ ne mažesniame kaip 43 ha plote.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Normal"><text:span text:style-name="T667">Atkurti palankią apsaugos būklę buveinei „9020, Plačialapių ir mišrūs miškai“ ne mažesniame kaip 30 ha plote.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Normal"><text:span text:style-name="T680">Pasiekti buveinės „9020, Plačialapių ir mišrūs miškai“ susiformavimą ne mažesniame kaip 45 ha plote.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Normal"><text:span text:style-name="T693">Išsaugoti palankioje apsaugos būklėje buveinę „9050, Žolių turtingi eglynai“ ne mažesniame kaip 7 ha plote.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Atkurti palankią apsaugos būklę buveinei „9050, Žolių turtingi eglynai“ ne mažesniame kaip 11 ha plote.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Išsaugoti palankioje apsaugos būklėje buveinę „9080, Pelkėti lapuočių miškai“ ne mažesniame kaip 89 ha plote.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Normal"><text:span text:style-name="T732">Atkurti palankią apsaugos būklę buveinei „9080, Pelkėti lapuočių miškai“ ne mažesniame kaip 30 ha plote.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Normal"><text:span text:style-name="T745">Išsaugoti palankioje apsaugos būklėje buveinę „91D0, Pelkiniai miškai“ ne mažesniame kaip 13 ha plote.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Normal"><text:span text:style-name="T758">Pasiekti buveinės „91D0, Pelkiniai miškai“ susiformavimą ne mažesniame kaip 3 ha plote.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Normal"><text:span text:style-name="T771">Išsaugoti palankioje apsaugos būklėje buveinę „91E0, Aliuviniai miškai“ ne mažesniame kaip 18 ha plote.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<text:span text:style-name="T784">Atkurti palankią apsaugos būklę buveinei „91E0, Aliuviniai miškai“ ne mažesniame kaip 8 ha plote.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Normal"><text:span text:style-name="T797">Išsaugoti palankioje apsaugos būklėje didžiajam auksinukui tinkamas buveines ne mažesniame kaip 0,2 ha plote, kuriame būtų reguliariai aptinkami didžiojo auksinuko individai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Normal"><text:span text:style-name="T810">Atkurti palankią apsaugos būklę dvilapio purvuolio buveinei ne mažesniame kaip 2,2 ha plote, kuriame būtų reguliariai aptinkama ne mažiau kaip 50 dvilapio purvuolio individų.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Normal"><text:span text:style-name="T823">Išsaugoti palankioje apsaugos būklėje raudonpilvei kūmutei tinkamas buveines ne mažesniame kaip 230 ha plote, kuriame būtų reguliariai aptinkami raudonpilvės kūmutės individai.</text:span></text:p>
          </table:table-cell>
        </table:table-row>
      </table:table>
      <text:p text:style-name="P824"/>
      <text:p text:style-name="P825"><text:span text:style-name="T826">1.8</text:span><text:span text:style-name="T827">. papildau 93 punktu:<text:s/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93</text:p>
          </table:table-cell>
          <table:table-cell table:style-name="TableCell838">
            <text:p text:style-name="P839">Ėglio ir Ėglioko ežerai</text:p>
            <text:p text:style-name="P840"/>
          </table:table-cell>
          <table:table-cell table:style-name="TableCell841">
            <text:p text:style-name="P842">LTZAR0006</text:p>
            <text:p text:style-name="P843"/>
          </table:table-cell>
          <table:table-cell table:style-name="TableCell844">
            <text:p text:style-name="P845">Zarasų r.<text:s/></text:p>
            <text:p text:style-name="P846"/>
          </table:table-cell>
          <table:table-cell table:style-name="TableCell847">
            <text:p text:style-name="P848">Buveinių apsaugai svarbios teritorijos ribos ir gamtinių buveinių ribos pateiktos 93 priede</text:p>
          </table:table-cell>
          <table:table-cell table:style-name="TableCell849">
            <text:p text:style-name="Normal"><text:span text:style-name="T850">Išsaugoti palankioje apsaugos būklėje buveinę „3150, Natūralūs eutrofiniai ežerai su plūdžių arba aštrių bendrijomis“ ne mažesniame kaip 6 ha plote.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Normal"><text:span text:style-name="T863">Atkurti palankią apsaugos būklę buveinei „7140, Tarpinės pelkės ir liūnai“ ne mažesniame kaip 0,9 ha plote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Normal"><text:span text:style-name="T876">Atkurti palankią apsaugos būklę dvilapio purvuolio buveinei ne mažesniame kaip 0,1 ha plote, kuriame būtų reguliariai aptinkami dvilapio purvuolio individai.</text:span></text:p>
          </table:table-cell>
        </table:table-row>
      </table:table>
      <text:p text:style-name="P877"/>
      <text:p text:style-name="P878"><text:span text:style-name="T879">1.9</text:span><text:span text:style-name="T880">. papildau 94 punktu:<text:s/>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94</text:p>
          </table:table-cell>
          <table:table-cell table:style-name="TableCell891">
            <text:p text:style-name="P892">Gražutės regioninis parkas</text:p>
            <text:p text:style-name="P893"/>
          </table:table-cell>
          <table:table-cell table:style-name="TableCell894">
            <text:p text:style-name="P895">LTZAR0024</text:p>
            <text:p text:style-name="P896"/>
          </table:table-cell>
          <table:table-cell table:style-name="TableCell897">
            <text:p text:style-name="P898">Ignalinos r., Zarasų r.<text:s/></text:p>
            <text:p text:style-name="P899"/>
          </table:table-cell>
          <table:table-cell table:style-name="TableCell900">
            <text:p text:style-name="P901">Buveinių apsaugai svarbios teritorijos ribos ir gamtinių buveinių ribos pateiktos 94 priede</text:p>
          </table:table-cell>
          <table:table-cell table:style-name="TableCell902">
            <text:p text:style-name="Normal"><text:span text:style-name="T903">Išsaugoti palankioje apsaugos būklėje buveinę „</text:span><text:span text:style-name="T904">3260, Upių sraunumos su kurklių bendrijomis</text:span><text:span text:style-name="T905">“ ne mažesniame kaip 2 ha plote.<text:s/>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Normal"><text:span text:style-name="T918">Išsaugoti palankioje apsaugos būklėje buveinę „3130, Mažai mineralizuoti ežerai su būdmainių augalų bendrijomis“ ne mažesniame kaip 0,9 ha plote.<text:s/>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Atkurti palankią apsaugos būklę buveinei „3130, Mažai mineralizuoti ežerai su būdmainių augalų bendrijomis“ ne mažesniame kaip 433 ha plote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l"><text:span text:style-name="T944">Išsaugoti palankioje apsaugos būklėje buveinę „3140, Ežerai su menturdumblių bendrijomis“ ne mažesniame kaip 110 ha plote.<text:s/>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Normal"><text:span text:style-name="T957">Išsaugoti palankioje apsaugos būklėje buveinę „3150, Natūralūs eutrofiniai ežerai su plūdžių arba aštrių bendrijomis“ ne mažesniame kaip 47 ha plote.<text:s/>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Normal"><text:span text:style-name="T970">Išsaugoti palankioje apsaugos būklėje buveinę „3160, Natūralūs distrofiniai ežerai“ ne mažesniame kaip 18,2 ha plote.<text:s/>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Atkurti palankią apsaugos būklę buveinei „3160, Natūralūs distrofiniai ežerai“ ne mažesniame kaip 9,8 ha plote.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Normal"><text:span text:style-name="T996">Išsaugoti palankioje apsaugos būklėje buveinę „6120, Karbonatinių smėlynų pievos“ ne mažesniame kaip 12 ha plote.<text:s/>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Normal"><text:span text:style-name="T1009">Atkurti palankią apsaugos būklę buveinei „6120, Karbonatinių smėlynų pievos“ ne mažesniame kaip 6 ha plote.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Normal"><text:span text:style-name="T1022">Išsaugoti palankioje apsaugos būklėje buveinę „6210, Stepinės pievos“ ne mažesniame kaip 13 ha plote.<text:s/>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Normal"><text:span text:style-name="T1035">Išsaugoti palankioje apsaugos būklėje buveinę „6270, Rūšių turtingi smilgynai“ ne mažesniame kaip 12 ha plote.<text:s/>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Normal"><text:span text:style-name="T1048">Atkurti palankią apsaugos būklę buveinei</text:span><text:span text:style-name="T1049"><text:s/></text:span><text:span text:style-name="T1050">„6410, Melvenynai“ ne mažesniame kaip 1 ha plote.<text:s/>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Išsaugoti palankioje apsaugos būklėje buveinę „6450, Aliuvinės pievos“ ne mažesniame kaip 2,5 ha plote.<text:s/>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Išsaugoti palankioje apsaugos būklėje buveinę „6510, Šienaujamos mezofitų pievos“ ne mažesniame kaip 5 ha plote.<text:s/>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Atkurti palankią apsaugos būklę buveinei „6510, Šienaujamos mezofitų pievos“ ne mažesniame kaip 9 ha plote.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Normal"><text:span text:style-name="T1102">Atkurti palankią apsaugos būklę buveinei</text:span><text:span text:style-name="T1103"><text:s/></text:span><text:span text:style-name="T1104">„7110, Aktyvios aukštapelkės“ ne mažesniame kaip 3 ha plote. <text:s/>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Pasiekti buveinės „7110, Aktyvios aukštapelkės“ susiformavimą iš buveinės „7120, Degradavusios aukštapelkės“ ne mažesniame kaip 54 ha plote.</text:p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Normal"><text:span text:style-name="T1131">Išsaugoti palankioje apsaugos būklėje buveinę „7140, Tarpinės pelkės ir liūnai“ ne mažesniame kaip 45 ha plote. <text:s/>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Atkurti palankią apsaugos būklę buveinei „7140, Tarpinės pelkės ir liūnai“ ne mažesniame kaip 36 ha plote.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Išsaugoti palankioje apsaugos būklėje buveinę „7150, Plikų durpių saidrynai“ ne mažesniame kaip 0,2 ha plote.<text:s/>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Normal"><text:span text:style-name="T1170">Išsaugoti palankioje apsaugos būklėje buveinę „7160, Nekalkingi šaltiniai ir šaltiniuotos pelkės“ ne mažesniame kaip 2,2 ha plote.<text:s/>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Normal"><text:span text:style-name="T1183">Išsaugoti palankioje apsaugos būklėje buveinę „7230, Šarmingos žemapelkės“ ne mažesniame kaip 4 ha plote. <text:s/>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Normal"><text:span text:style-name="T1196">Išsaugoti palankioje apsaugos būklėje buveinę „9010, Vakarų taiga“ ne mažesniame kaip 277 ha plote. <text:s/>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Atkurti palankią apsaugos būklę buveinei „9010, Vakarų taiga“ ne mažesniame kaip 297 ha plote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Normal"><text:span text:style-name="T1222">Pasiekti buveinės „9010, Vakarų taiga“ susiformavimą ne mažesniame kaip 220 ha plote.<text:s/>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Normal"><text:span text:style-name="T1235">Išsaugoti palankioje apsaugos būklėje buveinę „9020, Plačialapiai ir mišrūs miškai“ ne mažesniame kaip 62 ha plote.<text:s/>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Normal"><text:span text:style-name="T1248">Išsaugoti palankioje apsaugos būklėje buveinę „9050, Žolių turtingi eglynai“ ne mažesniame kaip 27 ha plote.<text:s/>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Atkurti palankią apsaugos būklę buveinei <text:s/>„9050, Žolių turtingi eglynai“ ne mažesniame kaip 5 ha plote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Normal"><text:span text:style-name="T1274">Išsaugoti palankioje apsaugos būklėje buveinę„9060, Spygliuočiai miškai ant fluvioglacialinių ozų“ ne mažesniame kaip 11 ha plote.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Normal"><text:span text:style-name="T1287">Išsaugoti palankioje apsaugos būklėje buveinę „9080, Pelkėti lapuočių miškai“ ne mažesniame kaip 436 ha plote.<text:s/>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Normal"><text:span text:style-name="T1300">Išsaugoti palankioje apsaugos būklėje buveinę „9180, Griovų ir šlaitų miškai“ ne mažesniame kaip 11 ha plote.<text:s/>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Normal"><text:span text:style-name="T1313">Išsaugoti palankioje apsaugos būklėje buveinę „91D0, Pelkiniai miškai“ ne mažesniame kaip 403 ha plote.<text:s/>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Atkurti palankią apsaugos būklę buveinei „91D0, Pelkiniai miškai“ ne mažesniame kaip 49,7 ha plote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Normal"><text:span text:style-name="T1339">Išsaugoti palankioje apsaugos būklėje buveinę „91E0, Aliuviniai miškai“ ne mažesniame kaip 89 ha plote.<text:s/>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Normal"><text:span text:style-name="T1352">Išsaugoti palankioje apsaugos būklėje buveinę „91T0, Kerpiniai pušynai ne mažesniame kaip 3 ha plote.<text:s/>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Normal"><text:span text:style-name="T1365">Išsaugoti palankioje apsaugos būklėje didžiajam auksinukui tinkamas buveines ne mažesniame kaip 2 ha plote, kuriame reguliariai<text:s/></text:span><text:span text:style-name="T1366">aptinkami</text:span><text:span text:style-name="T1367"><text:s/>didžiojo auksinuko individai.<text:s/></text:span>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Normal"><text:span text:style-name="T1380">Atkurti palankią apsaugos būklę didžiajam auksinukui tinkamose buveinėse ne mažesniame kaip 10 ha plote, kuriame būtų reguliariai<text:s/></text:span><text:span text:style-name="T1381">aptinkami</text:span><text:span text:style-name="T1382"><text:s/>didžiojo auksinuko individai.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Normal"><text:span text:style-name="T1395">Išsaugoti palankioje apsaugos būklėje dvijuostei nendriadusei tinkamas buveines ne mažesniame kaip 25 ha plote, kuriame būtų reguliariai<text:s/></text:span><text:span text:style-name="T1396">aptinkami</text:span><text:span text:style-name="T1397"><text:s/>dvijuostės nedriadusės individai.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Normal"><text:span text:style-name="T1410">Išsaugoti palankioje apsaugos būklėje dvilapiui purvuoliui tinkamas buveines ne mažesniame kaip 24 ha plote, kuriame būtų reguliariai<text:s/></text:span><text:span text:style-name="T1411">aptinkama</text:span><text:span text:style-name="T1412"><text:s/>ne mažiau kaip 60 dvilapio purvuolio individų.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Normal"><text:span text:style-name="T1425">Išsaugoti palankioje apsaugos būklėje kūdriniam pelėausiui tinkamas buveines ne mažesniame kaip 6 ha plote, kuriame būtų reguliariai<text:s/></text:span><text:span text:style-name="T1426">aptinkami kūdrinio pelėausio individai.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Normal"><text:span text:style-name="T1439">Išsaugoti palankioje apsaugos būklėje ovaliajai geldutei tinkamas buveines ne mažesniame kaip 6 ha plote, kuriame būtų reguliariai<text:s/></text:span><text:span text:style-name="T1440">aptinkama</text:span><text:span text:style-name="T1441"><text:s/>ne mažiau kaip 100 ovaliosios geldutės individų.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Normal"><text:span text:style-name="T1454">Išsaugoti palankioje apsaugos būklėje pelkinei uolaskėlei tinkamas buveines ne mažesniame kaip 5 ha plote, kuriame būtų<text:s/></text:span><text:span text:style-name="T1455">aptinkama ne mažiau kaip 100 pelkinės uolaskėlės individų</text:span><text:span text:style-name="T1456">.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Normal"><text:span text:style-name="T1469">Išsaugoti palankioje apsaugos būklėje plačiajai dusiai tinkamas buveines ne mažesniame kaip 20 ha plote, kuriame būtų reguliariai<text:s/></text:span><text:span text:style-name="T1470">aptinkami</text:span><text:span text:style-name="T1471"><text:s/>plačiosios dusios individai.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Normal"><text:span text:style-name="T1484">Išsaugoti palankioje apsaugos būklėje pleištinei skėtei tinkamas buveines ne mažesniame kaip 26 ha plote, kuriame būtų reguliariai<text:s/></text:span><text:span text:style-name="T1485">aptinkami</text:span><text:span text:style-name="T1486"><text:s/>pleištinės skėtės individai.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Normal"><text:span text:style-name="T1499">Išsaugoti palankioje apsaugos būklėje plikažiedžiui linlapiui tinkamas buveines ne mažesniame kaip 2 ha plote, kuriame būtų reguliariai<text:s/></text:span><text:span text:style-name="T1500">aptinkama</text:span><text:span text:style-name="T1501"><text:s/></text:span><text:span text:style-name="T1502">ne mažiau kaip 1000 plikažiedžio linlapio individų</text:span><text:span text:style-name="T1503">.<text:s/>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Normal"><text:span text:style-name="T1516">Išsaugoti palankioje apsaugos būklėje raudonpilvei kūmutei tinkamas buveines ne mažesniame kaip 15 ha plote, kuriame būtų reguliariai<text:s/></text:span><text:span text:style-name="T1517">aptinkami</text:span><text:span text:style-name="T1518"><text:s/>raudonpilvės kūmutės individai.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Normal"><text:span text:style-name="T1531">Išsaugoti palankioje apsaugos būklėje skiauterėtajam tritonui tinkamas buveines ne mažesniame kaip 4 ha plote, kuriame būtų reguliariai<text:s/></text:span><text:span text:style-name="T1532">aptinkami</text:span><text:span text:style-name="T1533"><text:s/>skiauterėtojo tritono individai.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Normal"><text:span text:style-name="T1546">Išsaugoti palankioje apsaugos būklėje šarvuotajai skėtei tinkamas buveines ne mažesniame kaip 57 ha plote, kuriame būtų reguliariai<text:s/></text:span><text:span text:style-name="T1547">aptinkami</text:span><text:span text:style-name="T1548"><text:s/>šarvuotosios skėtės individai.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Normal"><text:span text:style-name="T1561">Išsaugoti palankioje apsaugos būklėje ūdrai tinkamas buveines ne mažesniame kaip 170 ha plote, kuriame būtų reguliariai<text:s/></text:span><text:span text:style-name="T1562">aptinkami</text:span><text:span text:style-name="T1563"><text:s/>ūdros individai.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Normal"><text:span text:style-name="T1576">Išsaugoti palankioje apsaugos būklėje vėjalandei šilagėlei tinkamas buveines ne mažesniame kaip 8 ha plote, kuriame būtų reguliariai<text:s/></text:span><text:span text:style-name="T1577">aptinkama</text:span><text:span text:style-name="T1578"><text:s/>ne mažiau kaip 400vėjalandės šilagėlės individų.</text:span></text:p>
          </table:table-cell>
        </table:table-row>
      </table:table>
      <text:p text:style-name="P1579"/>
      <text:p text:style-name="P1580"><text:span text:style-name="T1581">1.10</text:span><text:span text:style-name="T1582">. papildau 95 punktu:<text:s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95</text:p>
          </table:table-cell>
          <table:table-cell table:style-name="TableCell1593">
            <text:p text:style-name="P1594">Minkūnų durpynas</text:p>
            <text:p text:style-name="P1595"/>
          </table:table-cell>
          <table:table-cell table:style-name="TableCell1596">
            <text:p text:style-name="P1597">LTROK0019</text:p>
            <text:p text:style-name="P1598"/>
          </table:table-cell>
          <table:table-cell table:style-name="TableCell1599">
            <text:p text:style-name="Normal"><text:span text:style-name="T1600">Rokiškio r.<text:s/></text:span></text:p>
          </table:table-cell>
          <table:table-cell table:style-name="TableCell1601">
            <text:p text:style-name="P1602">Buveinių apsaugai svarbios teritorijos ribos ir gamtinių buveinių ribos pateiktos 95 priede</text:p>
          </table:table-cell>
          <table:table-cell table:style-name="TableCell1603">
            <text:p text:style-name="Normal"><text:span text:style-name="T1604">Išsaugoti palankioje apsaugos būklėje raudonpilvei kūmutei tinkamas buveines ne mažesniame kaip 94 ha plote, kuriame būtų reguliariai aptinkami raudonpilvės kūmutės individai.</text:span></text:p>
          </table:table-cell>
        </table:table-row>
      </table:table>
      <text:p text:style-name="P1605"/>
      <text:p text:style-name="P1606"><text:span text:style-name="T1607">1.11</text:span><text:span text:style-name="T1608">. papildau 96 punktu: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96</text:p>
          </table:table-cell>
          <table:table-cell table:style-name="TableCell1619">
            <text:p text:style-name="P1620">Pavirinčių ‒ Pakalnių pelkė</text:p>
            <text:p text:style-name="P1621"/>
          </table:table-cell>
          <table:table-cell table:style-name="TableCell1622">
            <text:p text:style-name="P1623">LTANY0002</text:p>
            <text:p text:style-name="P1624"/>
          </table:table-cell>
          <table:table-cell table:style-name="TableCell1625">
            <text:p text:style-name="P1626">Anykščių r.<text:s/></text:p>
            <text:p text:style-name="P1627"/>
          </table:table-cell>
          <table:table-cell table:style-name="TableCell1628">
            <text:p text:style-name="P1629">Buveinių apsaugai svarbios teritorijos ribos ir gamtinių buveinių ribos pateiktos 96 priede</text:p>
          </table:table-cell>
          <table:table-cell table:style-name="TableCell1630">
            <text:p text:style-name="Normal"><text:span text:style-name="T1631">Išsaugoti palankioje apsaugos būklėje buveinę „3160, Natūralūs distrofiniai ežerai“ ne mažesniame kaip 6,7 ha plote.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Atkurti palankią apsaugos būklę buveinei „7140, Tarpinės pelkės ir liūnai “ ne mažesniame kaip 2,9 ha plote.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Normal"><text:span text:style-name="T1657">Atkurti palankią apsaugos būklę buveinei „91D0, Pelkiniai miškai“ ne mažesniame kaip 1,5 ha plote.</text:span>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Normal"><text:span text:style-name="T1670">Išsaugoti palankioje apsaugos būklėje šarvuotosios skėtės buveines ne mažesniame kaip 0,1 ha plote, kuriame būtų reguliariai aptinkami šarvuotosios skėtės individai.</text:span></text:p>
          </table:table-cell>
        </table:table-row>
      </table:table>
      <text:p text:style-name="P1671"/>
      <text:p text:style-name="P1672"><text:span text:style-name="T1673">1.12</text:span><text:span text:style-name="T1674">. papildau 97 punktu: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97</text:p>
          </table:table-cell>
          <table:table-cell table:style-name="TableCell1685">
            <text:p text:style-name="P1686">Pūsčios pelkė</text:p>
            <text:p text:style-name="P1687"/>
          </table:table-cell>
          <table:table-cell table:style-name="TableCell1688">
            <text:p text:style-name="P1689">LTZAR0030</text:p>
            <text:p text:style-name="P1690"/>
          </table:table-cell>
          <table:table-cell table:style-name="TableCell1691">
            <text:p text:style-name="Normal"><text:span text:style-name="T1692">Zarasų r.<text:s/></text:span></text:p>
          </table:table-cell>
          <table:table-cell table:style-name="TableCell1693">
            <text:p text:style-name="P1694">Buveinių apsaugai svarbios teritorijos ribos ir gamtinių buveinių ribos pateiktos 97 priede</text:p>
          </table:table-cell>
          <table:table-cell table:style-name="TableCell1695">
            <text:p text:style-name="Normal"><text:span text:style-name="T1696">Pasiekti<text:s/></text:span><text:span text:style-name="T1697">buveinės „7110, Aktyvios aukštapelkės“ susiformavimą ne mažesniame kaip 60 ha plote.</text:span></text:p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Normal"><text:span text:style-name="T1711">Išsaugoti palankioje apsaugos būklėje vijūnui <text:s/></text:span><text:span text:style-name="T1712">tinkamas buveines ne mažesniame kaip</text:span><text:span text:style-name="T1713"><text:s/>0,5 ha plote pagrindiniuose pelkės surenkamuosiuose kanaluose ir Kumpuolėjos upės dalyje ties Pūsčios pelke, kuriame būtų reguliariai aptinkami vijūno individai.</text:span></text:p>
          </table:table-cell>
        </table:table-row>
      </table:table>
      <text:p text:style-name="P1714"/>
      <text:p text:style-name="P1715"><text:span text:style-name="T1716">1.13</text:span><text:span text:style-name="T1717">. papildau 98 punktu:<text:s/>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98</text:p>
          </table:table-cell>
          <table:table-cell table:style-name="TableCell1728">
            <text:p text:style-name="P1729">Smalvos ir Smalvykščio ežerai ir pelkės</text:p>
            <text:p text:style-name="P1730"/>
          </table:table-cell>
          <table:table-cell table:style-name="TableCell1731">
            <text:p text:style-name="P1732">LTZAR0025</text:p>
            <text:p text:style-name="P1733"/>
          </table:table-cell>
          <table:table-cell table:style-name="TableCell1734">
            <text:p text:style-name="P1735">Ignalinos r., Zarasų r.<text:s/></text:p>
            <text:p text:style-name="P1736"/>
          </table:table-cell>
          <table:table-cell table:style-name="TableCell1737">
            <text:p text:style-name="P1738">Buveinių apsaugai svarbios teritorijos ribos ir gamtinių buveinių ribos pateiktos 98 priede</text:p>
          </table:table-cell>
          <table:table-cell table:style-name="TableCell1739">
            <text:p text:style-name="Normal"><text:span text:style-name="T1740">Išsaugoti palankioje apsaugos būklėje buveinę „3140, Ežerai su menturdumblių bendrijomis“ ne mažesniame kaip 257 ha plote. <text:s/>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Normal"><text:span text:style-name="T1753">Išsaugoti palankioje apsaugos būklėje buveinę „3150, Natūralūs eutrofiniai ežerai su plūdžių arba aštrių bendrijomis“ ne mažesniame kaip 0,3 ha plote.<text:s/>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Normal"><text:span text:style-name="T1766">Išsaugoti palankioje apsaugos būklėje buveinę „3160, Natūralūs distrofiniai ežerai“ ne mažesniame kaip 1,4 ha plote.<text:s/>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Normal"><text:span text:style-name="T1779">Išsaugoti palankioje apsaugos būklėje buveinę „6510, Šienaujamos mezofitų pievos“ ne mažesniame kaip 0,2 ha plote. <text:s/>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Normal"><text:span text:style-name="T1792">Išsaugoti palankioje apsaugos būklėje buveinę „7110, Aktyvios aukštapelkės“ ne mažesniame kaip 5 ha plote.<text:s/>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Atkurti palankią apsaugos būklę buveinei „7110, Aktyvios aukštapelkės“ ne mažesniame kaip 2,5 ha plote.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Normal"><text:span text:style-name="T1818">Išsaugoti palankioje apsaugos būklėje buveinę „7140, Tarpinės pelkės ir liūnai“ ne mažesniame kaip 11 ha plote.<text:s/>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Atkurti palankią apsaugos būklę buveinei „7140, Tarpinės pelkės ir liūnai“ ne mažesniame kaip 110 ha plote.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Išsaugoti palankioje apsaugos būklėje buveinę „7210, Žemapelkės su šakotąja ratainyte“ ne mažesniame kaip 46 ha plote.<text:s/>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Atkurti palankią apsaugos būklę buveinei „7210, Žemapelkės su šakotąją ratainyte“ ne mažesniame kaip 13 ha.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Normal"><text:span text:style-name="T1870">Išsaugoti palankioje apsaugos būklėje buveinę „7230, Šarmingos žemapelkės“ ne mažesniame kaip 75 ha plote.<text:s/>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Atkurti palankią apsaugos būklę buveinei „7230, Šarmingos žemapelkės“ ne mažesniame kaip 14 ha plote.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Išsaugoti palankioje būklėje buveinę „9010, Vakarų taiga“ ne mažesniame kaip 1,6 ha plote.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Normal"><text:span text:style-name="T1909">Atkurti palankią apsaugos būklę buveinei „9010, Vakarų taiga“ ne mažesniame kaip 32 ha plote. <text:s/></text:span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Normal"><text:span text:style-name="T1922">Pasiekti buveinės „9010, Vakarų taiga“ susiformavimą ne mažesniame kaip 116 ha plote.<text:s/>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Normal"><text:span text:style-name="T1935">Išsaugoti palankioje apsaugos būklėje buveinę „9060, Spygliuočių miškai ant fluvioglacialinių ozų“ ne mažesniame kaip 21 ha plote.<text:s/></text:span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Normal"><text:span text:style-name="T1948">Išsaugoti palankioje apsaugos būklėje buveinę „9080, Pelkėti lapuočių miškai“ ne mažesniame kaip 110 ha plote. <text:s/>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Normal"><text:span text:style-name="T1961">Išsaugoti palankioje apsaugos būklėje buveinę „91D0, Pelkiniai miškai“ ne mažesniame kaip 107 ha plote. <text:s/></text:span>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Normal"><text:span text:style-name="T1974">Išsaugoti palankioje apsaugos būklėje vėjalandei šilagėlei tinkamas buveines ne mažesniame kaip 16 ha plote, kuriame būtų reguliariai<text:s/></text:span><text:span text:style-name="T1975">aptinkama</text:span><text:span text:style-name="T1976"><text:s/>ne mažiau kaip 150 vėjalandės šilagėlės individų.</text:span>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Normal"><text:span text:style-name="T1989">Išsaugoti palankioje apsaugos būklėje plačialapei klumpaitei tinkamas buveines ne mažesniame kaip 0,6 ha plote, kuriame būtų reguliariai<text:s/></text:span><text:span text:style-name="T1990">aptinkama</text:span><text:span text:style-name="T1991"><text:s/>ne mažiau kaip 70 plačialapės klumpaitės individų.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Išsaugoti palankioje apsaugos būklėje dvilapiui purvuoliui tinkamas buveines ne mažesniame kaip 143 ha plote, kuriame būtų reguliariai<text:s/></text:span><text:span text:style-name="T2005">aptinkama</text:span><text:span text:style-name="T2006"><text:s/>ne mažiau kaip 250 dvilapio purvuolio individų.</text:span>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Normal"><text:span text:style-name="T2019">Išsaugoti palankioje apsaugos būklėje žvilgančiajai riestūnei tinkamas buveines ne mažesniame kaip 100 ha plote, kuriame žvilgančiosios riestūnės padengimas būtų ne mažesnis kaip 10 proc.</text:span></text:p>
          </table:table-cell>
        </table:table-row>
      </table:table>
      <text:p text:style-name="P2020"/>
      <text:p text:style-name="P2021"><text:span text:style-name="T2022">1.14</text:span><text:span text:style-name="T2023">. papildau 99 punktu:<text:s/>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99</text:p>
          </table:table-cell>
          <table:table-cell table:style-name="TableCell2034">
            <text:p text:style-name="P2035">Žaliųjų ežerų apylinkės</text:p>
          </table:table-cell>
          <table:table-cell table:style-name="TableCell2036">
            <text:p text:style-name="P2037"><text:span text:style-name="T2038">LTVIN0008</text:span></text:p>
          </table:table-cell>
          <table:table-cell table:style-name="TableCell2039">
            <text:p text:style-name="P2040">Vilniaus m. sav.</text:p>
          </table:table-cell>
          <table:table-cell table:style-name="TableCell2041">
            <text:p text:style-name="P2042">Buveinių apsaugai svarbios teritorijos ribos ir gamtinių buveinių ribos pateiktos 99 priede</text:p>
          </table:table-cell>
          <table:table-cell table:style-name="TableCell2043">
            <text:p text:style-name="Normal"><text:span text:style-name="T2044">Išsaugoti palankioje apsaugos būklėje buveinę „3140, Ežerai su menturdumblių bendrijomis“ ne mažesniame kaip 40,3 ha plote.</text:span>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Normal"><text:span text:style-name="T2057">Išsaugoti palankioje apsaugos būklėje buveinę „3150, Natūralūs eutrofiniai ežerai su plūdžių arba aštrių bendrijomis“ ne mažesniame kaip 14 ha plote.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Normal"><text:span text:style-name="T2070">Pasiekti buveinės „6270, ,Rūšių turtingi smilgynai“<text:s/></text:span></text:p>
            <text:p text:style-name="Normal"><text:span text:style-name="T2071">susiformavimą ne mažesniame kaip 0,8 ha plote.</text:span>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Normal"><text:span text:style-name="T2084">Išsaugoti palankioje apsaugos būklėje buveinę „9010, Vakarų taiga“ ne mažesniame kaip 17,1 ha plote.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Normal"><text:span text:style-name="T2097">Išsaugoti palankioje apsaugos būklėje buveinę „9020, Plačialapių ir mišrūs miškai“ ne mažesniame kaip 32,9 ha plote.</text:span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Normal"><text:span text:style-name="T2110">Išsaugoti palankioje apsaugos būklėje buveinę „9050, Žolių turtingi eglynai“ ne mažesniame kaip 13,9 ha plote.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Normal"><text:span text:style-name="T2123">Išsaugoti palankioje apsaugos būklėje buveinę „9060, Spygliuočių miškai ant ozų“ ne mažesniame kaip 1,5 ha plote.</text:span>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Normal"><text:span text:style-name="T2136">Išsaugoti palankioje apsaugos būklėje buveinę „9180, Griovų ir šlaitų miškai“ ne mažesniame kaip 7,7 ha plote.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Normal"><text:span text:style-name="T2149">Išsaugoti palankioje apsaugos būklėje buveinę „9080, Pelkėti lapuočių miškai“ ne mažesniame kaip 10 ha plote.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Normal"><text:span text:style-name="T2162">Išsaugoti palankioje apsaugos būklėje plačialapei klumpaitei tinkamas buveines ne mažesniame kaip 3,8 ha plote, kuriame būtų<text:s/></text:span><text:span text:style-name="T2163">aptinkama ne mažiau kaip 700 plačialapės klumpaitės individų</text:span><text:span text:style-name="T2164">.</text:span></text:p>
          </table:table-cell>
        </table:table-row>
      </table:table>
      <text:p text:style-name="P2165"/>
      <text:p text:style-name="P2166"><text:span text:style-name="T2167">1.15</text:span><text:span text:style-name="T2168">. papildau 100 punktu:<text:s/>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100</text:p>
          </table:table-cell>
          <table:table-cell table:style-name="TableCell2179">
            <text:p text:style-name="P2180">Taujėnų-Užulėnio miškai</text:p>
            <text:p text:style-name="P2181"/>
          </table:table-cell>
          <table:table-cell table:style-name="TableCell2182">
            <text:p text:style-name="P2183">LTUKM0003</text:p>
            <text:p text:style-name="P2184"/>
          </table:table-cell>
          <table:table-cell table:style-name="TableCell2185">
            <text:p text:style-name="Normal"><text:span text:style-name="T2186">Panevėžio r., Ukmergės r.<text:s/></text:span></text:p>
          </table:table-cell>
          <table:table-cell table:style-name="TableCell2187">
            <text:p text:style-name="P2188">Buveinių apsaugai svarbios teritorijos ribos ir gamtinių buveinių ribos pateiktos 100 priede</text:p>
          </table:table-cell>
          <table:table-cell table:style-name="TableCell2189">
            <text:p text:style-name="Normal"><text:span text:style-name="T2190">Išsaugoti palankioje apsaugos būklėje baltamargei šaškytei tinkamas buveines ne mažesniame kaip 690 ha plote, kuriame būtų reguliariai aptinkami baltamargės šaškytės individai.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Normal"><text:span text:style-name="T2203">Atkurti palankią apsaugos būklę didžiajam auksinukui tinkamose buveinėse ne mažesniame kaip 14,5 ha plote, kuriame būtų reguliariai aptinkami didžiojo auksinuko individai</text:span>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Normal"><text:span text:style-name="T2216">Išsaugoti palankioje apsaugos būklėje dvijuostei nendriadusei tinkamas buveines ne mažesniame kaip 0,1 ha plote, kuriame būtų reguliariai aptinkami dvijuostės nendriadusės individai.</text:span>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Normal"><text:span text:style-name="T2229">Išsaugoti palankioje apsaugos būklėje lūšiai tinkamas buveines ne mažesniame kaip 22 000 ha plote, kuriame būtų reguliariai aptinkami lūšies individai.</text:span>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Normal"><text:span text:style-name="T2242">Išsaugoti palankioje apsaugos būklėje šarvuotajai skėtei tinkamas buveines ne mažesniame kaip 80 ha plote, kuriame būtų reguliariai aptinkami šarvuotosios skėtės individai.</text:span>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Normal"><text:span text:style-name="T2255">Atkurti palankią apsaugos būklę šarvuotajai skėtei tinkamose buveinėse ne mažesniame kaip 0,05 ha plote, kuriame būtų reguliariai aptinkami šarvuotosios skėtės individai.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Normal"><text:span text:style-name="T2268">Išsaugoti palankioje apsaugos būklėje ūdrai tinkamas buveines ne mažesniame kaip 335 ha plote, kuriame būtų reguliariai aptinkami ūdros individai.</text:span></text:p>
          </table:table-cell>
        </table:table-row>
      </table:table>
      <text:p text:style-name="P2269"/>
      <text:p text:style-name="P2270"><text:span text:style-name="T2271">1.16</text:span><text:span text:style-name="T2272">. papildau 101 punktu:<text:s/>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101</text:p>
          </table:table-cell>
          <table:table-cell table:style-name="TableCell2283">
            <text:p text:style-name="P2284">Virintos upė</text:p>
            <text:p text:style-name="P2285"/>
          </table:table-cell>
          <table:table-cell table:style-name="TableCell2286">
            <text:p text:style-name="P2287">LTANY0004</text:p>
            <text:p text:style-name="P2288"/>
          </table:table-cell>
          <table:table-cell table:style-name="TableCell2289">
            <text:p text:style-name="P2290">Anykščių r.<text:s/></text:p>
            <text:p text:style-name="P2291"/>
          </table:table-cell>
          <table:table-cell table:style-name="TableCell2292">
            <text:p text:style-name="P2293">Buveinių apsaugai svarbios teritorijos ribos ir gamtinių buveinių ribos pateiktos 101 priede</text:p>
          </table:table-cell>
          <table:table-cell table:style-name="TableCell2294">
            <text:p text:style-name="Normal"><text:span text:style-name="T2295">Išsaugoti palankioje apsaugos būklėje buveinę „3260, Upių sraunumos su kurklių bendrijomis“ ne mažesniame kaip 38 ha plote.</text:span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Išsaugoti palankioje apsaugos būklėje buveinę „6210, Stepinės pievos“ ne mažesniame kaip 0,5 ha plote.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Išsaugoti palankioje apsaugos būklėje buveinę „6270, Rūšių turtingi smilgynai“ ne mažesniame kaip 2,6 ha plote.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Atkurti palankią apsaugos būklę buveinei „6270, Rūšių turtingi smilgynai“ ne mažesniame kaip 1 ha plote.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Išsaugoti palankioje apsaugos būklėje buveinę „6430, Eutrofiniai aukštieji žolynai“ ne mažesniame kaip 1,6 ha plote.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Išsaugoti palankioje apsaugos būklėje buveinę „6450, Aliuvinės pievos“ ne mažesniame kaip 9 ha plote.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Atkurti palankią apsaugos būklę buveinei „6450, Aliuvinės pievos“ ne mažesniame kaip 7 ha plote.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Išsaugoti palankioje apsaugos būklėje buveinę „6510, Šienaujamos mezofitų pievos“ ne mažesniame kaip 15 ha plote.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Atkurti palankią apsaugos būklę buveinei „6510, Šienaujamos mezofitų pievos“ ne mažesniame kaip 9 ha plote.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Išsaugoti palankioje apsaugos būklėje buveinę „9020, Plačialapių ir mišrūs miškai“ ne mažesniame kaip 0,5 ha plote.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Išsaugoti palankioje apsaugos būklėje buveinę „9050, Žolių turtingi eglynai“ ne mažesniame kaip 1 ha plote.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Atkurti palankią apsaugos būklę buveinei „9050, Žolių turtingi eglynai“ ne mažesniame kaip 2 ha plote.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Išsaugoti palankioje apsaugos būklėje buveinę „9180, Griovų ir šlaitų miškai“ ne mažesniame kaip 26 ha plote.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Atkurti palankią apsaugos būklę buveinei „9180, Griovų ir šlaitų miškai“ ne mažesniame kaip 5,6 ha plote.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Išsaugoti palankioje apsaugos būklėje buveinę „8220, Silikatinių uolienų atodangos“ ne trumpesnėje nei 49 metrų atkarpoje.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Išsaugoti palankioje <text:s/>apsaugos būklėje paprastajam kūjagalviui tinkamas buveines Virintos upėje, kur rėvų ruožuose paprastojo kūjagalvio vidutinis gausumas ne mažesnis kaip 1,3 ind./ 100 kv. m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Užtikrinti atvirus migracijos kelius ir išsaugoti palankioje apsaugos būklėje Baltijos lašišai tinkamas buveines, kur rėvų ruožuose Baltijos lašišos jauniklių tankumas ne mažesnis kaip 1 ind./ 100 kv. m</text:p>
          </table:table-cell>
        </table:table-row>
      </table:table>
      <text:p text:style-name="P2504"/>
      <text:p text:style-name="P2505"><text:span text:style-name="T2506">1.17</text:span><text:span text:style-name="T2507">. papildau 102 punktu:<text:s/></text:span>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102</text:p>
          </table:table-cell>
          <table:table-cell table:style-name="TableCell2518">
            <text:p text:style-name="P2519">Neries upės šlaitas ties Verkiais</text:p>
          </table:table-cell>
          <table:table-cell table:style-name="TableCell2520">
            <text:p text:style-name="P2521"><text:span text:style-name="T2522">LTVIN0012</text:span></text:p>
          </table:table-cell>
          <table:table-cell table:style-name="TableCell2523">
            <text:p text:style-name="P2524">Vilniaus m. sav.</text:p>
          </table:table-cell>
          <table:table-cell table:style-name="TableCell2525">
            <text:p text:style-name="P2526">Buveinių apsaugai svarbios teritorijos ribos ir gamtinių buveinių ribos pateiktos 102 priede</text:p>
          </table:table-cell>
          <table:table-cell table:style-name="TableCell2527">
            <text:p text:style-name="Normal"><text:span text:style-name="T2528">Išsaugoti palankioje apsaugos būklėje buveinę "9180, Griovų ir šlaitų miškai" ne mažesniame kaip 6 ha plote.</text:span>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Normal"><text:span text:style-name="T2541">Atkurti palankią apsaugos būklę niūriaspalviui auksavabaliui tinkamoms buveinėms ne mažesniame kaip 6,4 ha plote, kuriame būtų reguliariai aptinkami niūriaspalvio auksavabalio individai.</text:span>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Normal"><text:span text:style-name="T2554">Išsaugoti palankioje apsaugos būklėje europiniui plačiaausiui tinkamas veisimosi ir maitinimosi buveines ne mažesniame kaip 6,7 ha plote, kuriame reguliariai aptinkami europinio plačiaausio individai.</text:span></text:p>
          </table:table-cell>
        </table:table-row>
      </table:table>
      <text:p text:style-name="P2555"/>
      <text:p text:style-name="P2556"><text:span text:style-name="T2557">1.18</text:span><text:span text:style-name="T2558">. papildau 103 punktu: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103</text:p>
          </table:table-cell>
          <table:table-cell table:style-name="TableCell2569">
            <text:p text:style-name="P2570">Ežerėlių kompleksas</text:p>
          </table:table-cell>
          <table:table-cell table:style-name="TableCell2571">
            <text:p text:style-name="P2572"><text:span text:style-name="T2573">LTVIN0011</text:span></text:p>
          </table:table-cell>
          <table:table-cell table:style-name="TableCell2574">
            <text:p text:style-name="P2575">Vilniaus m. sav.</text:p>
          </table:table-cell>
          <table:table-cell table:style-name="TableCell2576">
            <text:p text:style-name="P2577">Buveinių apsaugai svarbios teritorijos ribos ir gamtinių buveinių ribos pateiktos 103 priede</text:p>
          </table:table-cell>
          <table:table-cell table:style-name="TableCell2578">
            <text:p text:style-name="Normal"><text:span text:style-name="T2579">Išsaugoti palankioje apsaugos būklėje buveinę „6510, Šienaujamos mezofitų pievos“ ne mažesniame kaip 8,8 ha plote.</text:span>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Normal"><text:span text:style-name="T2592">Išsaugoti palankioje apsaugos būklėje buveinių „7110, Aktyvios aukštapelkės“ ir „7140 Tarpinės pelkės ir liūnai“ kompleksą ne mažesniame kaip 0,6 ha plote.</text:span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Normal"><text:span text:style-name="T2605">Išsaugoti palankioje apsaugos būklėje buveinę „9010, Vakarų taiga“ ne mažesniame kaip 98,2 ha plote.</text:span>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Normal"><text:span text:style-name="T2618">Išsaugoti palankioje apsaugos būklėje buveinę „9050, Žolių turtingi eglynai“ ne mažesniame kaip 10,2 ha plote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Normal"><text:span text:style-name="T2631">Išsaugoti palankioje apsaugos būklėje buveinę „91E0, Aliuviniai miškai“ ne mažesniame kaip 2,5 ha plote</text:span>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Normal"><text:span text:style-name="T2644">Išsaugoti palankioje apsaugos būklėje plikažiedžiui linlapiui tinkamas buveines ne mažesniame kaip 0,5 ha plote, kuriame būtų reguliariai<text:s/></text:span><text:span text:style-name="T2645">aptinkama ne mažiau kaip 10 000 plikažiedžio linlapio individų</text:span><text:span text:style-name="T2646">.</text:span>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Normal"><text:span text:style-name="T2659">Išsaugoti palankioje apsaugos būklėje skiauterėtajam tritonui tinkamas veisimosi ir maitinimosi buveines ne mažesniame kaip 7,6 ha plote, kuriame būtų reguliariai aptinkami skiauterėtojo tritono individai.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Normal"><text:span text:style-name="T2672">Išsaugoti palankioje apsaugos būklėje šarvuotajai skėtei tinkamas veisimosi ir maitinimosi buveines ne mažesniame kaip 16,2 ha plote, kuriame būtų reguliariai aptinkami šarvuotosios skėtės individai.</text:span>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Išsaugoti palankioje apsaugos būklėje plačiajai dusiai tinkamas veisimosi ir maitinimosi buveines ne mažesniame kaip 3,9 ha plote, kuriame būtų reguliariai aptinkami plačiosios dusios individai.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Išsaugoti palankioje apsaugos būklėje dvijuostei nendriadusei tinkamas veisimosi ir maitinimosi buveines ne mažesniame kaip 8,8 ha plote, kuriame būtų reguliariai aptinkami dvijuostės nendriadusės individai.</text:p>
          </table:table-cell>
        </table:table-row>
      </table:table>
      <text:p text:style-name="P2699"/>
      <text:p text:style-name="P2700"><text:span text:style-name="T2701">1.19</text:span><text:span text:style-name="T2702">.<text:s/></text:span><text:span text:style-name="T2703">pakeičiu 42 priedą ir jį išdėstau nauja redakcija (pridedama).</text:span></text:p>
      <text:p text:style-name="P2704"/>
      <text:p text:style-name="P2705"><text:span text:style-name="T2706">2</text:span><text:span text:style-name="T2707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2708"/>
      <text:p text:style-name="P2709"/>
      <text:p text:style-name="P2710"/>
      <text:p text:style-name="P2711">Energetikos ministras, laikinai einantis<text:s/></text:p>
      <text:p text:style-name="P2712">aplinkos ministro pareigas <text:s/><text:tab/><text:s text:c="19"/><text:tab/>Žygimantas Vaičiūnas</text:p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</meta:initial-creator>
    <dc:creator>adlibuser</dc:creator>
    <meta:creation-date>2019-04-04T12:09:00Z</meta:creation-date>
    <dc:date>2019-04-04T12:09:00Z</dc:date>
    <meta:template xlink:href="Normal.dotm" xlink:type="simple"/>
    <meta:editing-cycles>2</meta:editing-cycles>
    <meta:editing-duration>PT0S</meta:editing-duration>
    <meta:document-statistic meta:page-count="20" meta:paragraph-count="4842" meta:word-count="5226" meta:character-count="24215" meta:row-count="5957" meta:non-whitespace-character-count="23831"/>
  </office:meta>
</office:document-meta>
</file>