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ĮSAKYMAS</text:p>
      <text:p text:style-name="P17"><text:span text:style-name="T18">DĖL VALSTYBINĖS MAISTO IR VETERINARIJOS TARNYBOS DIREKTORIAUS 2015 M. liepos 31 D. ĮSAKYMO Nr. B1-748 „</text:span><text:span text:style-name="T19">DĖL<text:s/></text:span><text:span text:style-name="T20">ENZOOTINĖS GALVIJŲ LEUKOZĖS, GALVIJŲ BRUCELIOZĖS IR TUBERKULIOZĖS KONTROLĖS TVARKOS APRAŠO PATVIRTINIMO</text:span><text:span text:style-name="T21">“ PAKEITIMO</text:span></text:p>
      <text:p text:style-name="P22"/>
      <text:p text:style-name="P23">2017 m. liepos 24 d. Nr. B1-444</text:p>
      <text:p text:style-name="P24">Vilnius</text:p>
      <text:p text:style-name="P25"/>
      <text:p text:style-name="P26"/>
      <text:p text:style-name="P27"><text:span text:style-name="T28">Vadovaudamasis Lietuvos Respublikos veterinarijos įstatymo 6 straipsnio 3 dalimi,</text:span></text:p>
      <text:p text:style-name="P29"><text:span text:style-name="T30">p a k e i č i u<text:s/></text:span><text:span text:style-name="T31">Enzootinės galvijų leukozės, galvijų bruceliozės ir tuberkuliozės kontrolės tvarkos aprašą, patvirtintą</text:span><text:span text:style-name="T32"><text:s/>Valstybinės maisto ir veterinarijos tarnybos direktoriaus</text:span><text:span text:style-name="T33"><text:s/></text:span><text:span text:style-name="T34">2015 m. liepos 31 d. įsakymu Nr. B1-748<text:s/></text:span><text:span text:style-name="T35">„Dėl<text:s/></text:span><text:span text:style-name="T36">Enzootinės galvijų leukozės, galvijų bruceliozės ir tuberkuliozės kontrolės tvarkos aprašo patvirtinimo</text:span><text:span text:style-name="T37">“,<text:s/></text:span><text:span text:style-name="T38">ir jo 21 punktą išdėstau taip:</text:span></text:p>
      <text:p text:style-name="P39"><text:span text:style-name="T40">„</text:span><text:span text:style-name="T41">21</text:span><text:span text:style-name="T42">. Skerdykloje paskerstų EGL, BRC ar TBC užsikrėtusių galvijų skerdenos, skerdenų pusės, ketvirčiai, gabalai ir kitos dalys tvarkomos vadovaujantis 2004 m. balandžio 29 d. Europos Parlamento ir Tarybos reglamentu (EB) Nr. 854/2004, nustatančiu specialiąsias gyvūninės kilmės produktų, skirtų vartoti žmonėms, oficialios kontrolės taisykles (OL<text:s/></text:span><text:span text:style-name="T43">2004 m. specialusis leidimas</text:span><text:span text:style-name="T44">, 3 skyrius, 45 tomas, p. 75), su paskutiniais pakeitimais, padarytais<text:s/></text:span><text:span text:style-name="T45">2017 m. vasario 2 d. Komisijos reglamentu (ES) 2017/185 (OL 2017 L 29, p. 21)</text:span><text:span text:style-name="T46">.</text:span><text:span text:style-name="T47"><text:s/>Jeigu skerdykloje paskerstų EGL, BRC ar TBC užsikrėtusių galvijų skerdenos, skerdenų pusės, ketvirčiai, gabalai ir subproduktai pripažįstami netinkamais maistui, jie yra laikomi 3 kategorijos šalutiniais gyvūniniais produktais ir gali būti naudojami pašarų gamybai, užtikrinant, kad bus išvengta užsikrėtimo EGL, BRC ar TBC. Šie šalutiniai gyvūniniai produktai turi būti perdirbami 3 kategorijos šalutinių gyvūninių produktų perdirbimo įmonėje, vadovaujantis 2009 m. spalio 21 d. Europos Parlamento ir Tarybos reglamentu (EB) Nr. 1069/2009, kuriuo nustatomos žmonėms vartoti neskirtų šalutinių gyvūninių produktų ir jų gaminių sveikumo taisyklės ir panaikinamas reglamentas (EB) Nr. 1774/2002 (OL 2009 L 300, p. 1) ir kitais šalutinių gyvūninių produktų tvarkymą reglamentuojančiais teisės aktais.“</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s/>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4-20T21:36:00Z</meta:creation-date>
    <dc:date>2021-04-20T21:36:00Z</dc:date>
    <meta:print-date>2017-07-24T07:48:00Z</meta:print-date>
    <meta:template xlink:href="Normal.dotm" xlink:type="simple"/>
    <meta:editing-cycles>2</meta:editing-cycles>
    <meta:editing-duration>PT0S</meta:editing-duration>
    <meta:document-statistic meta:page-count="1" meta:paragraph-count="20" meta:word-count="289" meta:character-count="2163" meta:row-count="70" meta:non-whitespace-character-count="1894"/>
  </office:meta>
</office:document-meta>
</file>