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en" style:country-asian="GB"/>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en" style:country-asian="GB"/>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s>
      </style:paragraph-properties>
    </style:style>
    <style:style style:name="T29" style:parent-style-name="DefaultParagraphFont" style:family="text">
      <style:text-properties style:font-name-asian="Andale Sans UI" style:font-size-complex="12pt" style:language-asian="lt" style:country-asian="LT"/>
    </style:style>
    <style:style style:name="T30" style:parent-style-name="DefaultParagraphFont" style:family="text">
      <style:text-properties style:font-name-asian="Andale Sans U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1F1F1F" style:font-size-complex="12pt" fo:background-color="#FFFFFF"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15%" fo:text-indent="0.5in"/>
      <style:text-properties fo:color="#000000"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baseline" fo:line-height="115%" fo:text-indent="0.5in"/>
      <style:text-properties style:font-size-complex="12pt" style:language-asian="lt" style:country-asian="LT"/>
    </style:style>
    <style:style style:name="P78" style:parent-style-name="Normal" style:family="paragraph">
      <style:paragraph-properties fo:text-align="justify" style:vertical-align="baseline" fo:line-height="115%" fo:text-indent="0.5in"/>
      <style:text-properties style:font-size-complex="12pt" style:language-asian="lt" style:country-asian="LT"/>
    </style:style>
    <style:style style:name="P79" style:parent-style-name="Normal" style:family="paragraph">
      <style:paragraph-properties fo:text-align="justify" style:vertical-align="baseline" fo:line-height="115%" fo:text-indent="0.5in"/>
      <style:text-properties style:font-size-complex="12pt" style:language-asian="lt" style:country-asian="LT"/>
    </style:style>
    <style:style style:name="P80" style:parent-style-name="Normal" style:family="paragraph">
      <style:paragraph-properties fo:text-align="justify" style:vertical-align="baseline" fo:line-height="115%" fo:text-indent="0.5in"/>
      <style:text-properties style:font-size-complex="12pt" style:language-asian="lt" style:country-asian="LT"/>
    </style:style>
    <style:style style:name="P81" style:parent-style-name="Normal" style:family="paragraph">
      <style:paragraph-properties fo:text-align="justify" style:vertical-align="baseline"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fo:language="l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fo:language="l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language="l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fo:language="l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fo:language="l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fo:language="l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language="l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fo:language="lt" style:language-asian="lt" style:country-asian="LT"/>
    </style:style>
    <style:style style:name="T105" style:parent-style-name="DefaultParagraphFont" style:family="text">
      <style:text-properties fo:language="lt"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line-height="115%" fo:text-indent="0.5in"/>
      <style:text-properties fo:language="l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language="l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pan><text:span text:style-name="T14"><text:s/></text:span><text:span text:style-name="T15">LIETUVOS RESPUBLIKOS CIVILINIO KODEKSO 4.84 STRAIPSNIO PAKEITIMO ĮSTATYMO PROJEKTO NR. XIVP-2702 IR LIETUVOS RESPUBLIKOS VIETOS SAVIVALDOS ĮSTATYMO NR. I-533 6 STRAIPSNIO PAKEITIMO ĮSTATYMO PROJEKTO NR. XIVP-2703</text:span></text:p>
      <text:p text:style-name="P16"/>
      <text:p text:style-name="P17"><text:span text:style-name="T18">2023 m. rugsėjo 20 d. Nr.<text:s/></text:span><text:span text:style-name="T19">742</text:span></text:p>
      <text:p text:style-name="P20">Vilnius</text:p>
      <text:p text:style-name="P21"/>
      <text:p text:style-name="P22"/>
      <text:p text:style-name="P23"><text:span text:style-name="T24">Vadovaudamasi Lietuvos Respublikos Seimo statuto 138 straipsnio 3 dalimi ir atsižvelgdama į Lietuvos Respublikos Seimo valdybos 2023 m. birželio 12 d. sprendimo Nr. SV-S-989 „Dėl įstatymų projektų išvadų“ 1.4 ir 1.5 papunkčius, Lietuvos Respublikos Vyriausybė</text:span><text:span text:style-name="T25"><text:s/>nutari</text:span><text:span text:style-name="T26">a</text:span><text:span text:style-name="T27">:</text:span></text:p>
      <text:p text:style-name="P28"><text:span text:style-name="T29">1</text:span><text:span text:style-name="T30">.<text:s/></text:span><text:span text:style-name="T31">Iš dalies pritarti Lietuvos Respublikos civilinio kodekso 4.84 straipsnio pakeitimo įstatymo projektui Nr. XIVP-2702 (toliau –<text:s/></text:span><text:span text:style-name="T32">CK pakeitimo projektas</text:span><text:span text:style-name="T33">)<text:s/></text:span><text:span text:style-name="T34">ir pasiūlyti Lietuvos Respublikos Seimui jį tobulinti atsižvelgiant į šias pastabas ir pasiūlymus</text:span><text:span text:style-name="T35">:</text:span></text:p>
      <text:p text:style-name="P36"><text:span text:style-name="T37">1.1</text:span><text:span text:style-name="T38">.<text:s/></text:span><text:span text:style-name="T39">CK pakeitimo projekte siūloma keisti Civilinio kodekso 4.84 straipsnio 2 dalį ir taikyti bendrojo naudojimo objektų administratoriui (toliau – administratorius) poveikio priemonę –<text:s/></text:span><text:soft-page-break/><text:span text:style-name="T40">neleisti jam 3 metus dalyvauti atrankoje,</text:span><text:span text:style-name="T41"><text:s/>jeigu jo veiklą patikrinusi savivaldybės vykdomoji institucija nustatė teisės aktų pažeidimų.</text:span></text:p>
      <text:p text:style-name="P42"><text:span text:style-name="T43">Pagal galiojančio Civilinio kodekso 4.83 straipsnio 3 dalį savivaldybė vykdo administratorių veiklos priežiūrą ir kontrolę, Lietuvos Respublikos administracinių nusižengimų kodekso (toliau – ANK) 349 straipsnyje nustatyta administratoriams administracinė atsakomybė, kai netinkamai vykdomos teisės aktuose nustatytos daugiabučio gyvenamojo namo bendrojo naudojimo objektų administravimo (valdymo) pareigos ar jos nevykdomos. Pagal 49 savivaldybių pateiktus duomenis, 2020–2022 metais nuobaudos taikant ANK 349 straipsnį skirtos 136 kartus, daugiausia – didžiųjų miestų savivaldybėse (kuriose yra daugiausia administratorių administruojamų daugiabučių namų): Vilniuje – 67 nuobaudos, Kaune – 47 nuobaudos, Klaipėdoje – 17 nuobaudų, mažesnėse 5 savivaldybėse taikyta po vieną nuobaudą. Nors administratoriams taikomos ANK 349 straipsnyje nustatytos poveikio priemonės, kai kurie jų nusižengimus daro pakartotinai, pavyzdžiui,<text:s/></text:span><text:span text:style-name="T44">2021 metais 2 administratoriams taikyta po 7 nuobaudas, 2022 metais 1 administratoriui – 11 nuobaudų.<text:s/></text:span><text:span text:style-name="T45">CK pakeitimo projekte teikiamas pas</text:span><text:span text:style-name="T46">iūlymas už bet kokį vieną pažeidimą administratoriui neleisti 3 metus dalyvauti atrankoje būtų neproporcingas ir nepagrįstas, todėl manome, kad papildomos poveikio priemonės turėtų būti nustatomos atsižvelgiant į sisteminį, o ne į pavienių padarytų administracinių nusižengimų skaičių.</text:span></text:p>
      <text:p text:style-name="P47"><text:span text:style-name="T48">Įvertinus tai, kad<text:s/></text:span><text:span text:style-name="T49">administratorių konkretaus namo bendrojo naudojimo objektams administruoti pasirenka (jei pasirenka) butų ir kitų patalpų savininkai, o skiria – jų pasirinktą arba jei jie nepasirinko – savivaldybės vykdomoji institucija</text:span><text:span text:style-name="T50">, administratorius turėtų būti atšaukiamas<text:s/></text:span><text:span text:style-name="T51">butų ir kitų patalpų savininkų sprendimu (jei sprendimas priimamas) ir tik<text:s/></text:span><text:span text:style-name="T52">iš konkretaus namo, o ne iš visų (daugetos) namų,</text:span><text:span text:style-name="T53"><text:s/>kuriuos jis administruoja. Taip nebūtų pažeidžiamos kitų namų butų ir kitų patalpų savininkų teisės pasirinkti norimą administratorių.<text:s/></text:span></text:p>
      <text:soft-page-break/>
      <text:p text:style-name="P54"><text:span text:style-name="T55">CK pakeitimo projekto aiškinamajame rašte (toliau – aiškinamasis raštas)<text:s/></text:span><text:span text:style-name="T56">nepateikta argumentų, kodėl papildoma poveikio priemonė – laikinai stabdyti galimybę pretenduoti teikti administravimo paslaugas – turėtų būti taikoma 3 metus.<text:s/></text:span><text:span text:style-name="T57">Siekiant išvengti nepagrįsto, neproporcingo poveikio rinkos dalyviams ir neigiamos įtakos administravimo paslaugų pasiūlai (</text:span><text:span text:style-name="T58">2023 metais 49 savivaldybėse administravimo paslaugas teikia 171 administratorius, 19 savivaldybių administravimo paslaugą teikia tik po vieną administratorių)</text:span><text:span text:style-name="T59">, kraštutinę poveikio priemonę – neleisti administratoriui pretenduoti teikti administravimo paslaugą visoje savivaldybėje – siūlytina taikyti, kai administratorius buvo atšauktas antrą kartą per vienus metus.<text:s/></text:span><text:span text:style-name="T60">Pažymėtina, kad, sustabdžius galimybę pretenduoti teikti administravimo paslaugas, administratorius toliau administruotų bendrojo naudojimo objektus namų, kuriuose jis paskirtas ir neatšauktas, tačiau vienus metus nebūtų skiriamas naujų namų bendrojo naudojimo objektų administratoriumi.</text:span></text:p>
      <text:p text:style-name="P61">Atsižvelgus į tai, kas išdėstyta, ir įvertinus savivaldybių pateiktus duomenis, siūlytina Civilinio kodekso 4.84 straipsnio 2 dalį išdėstyti taip:</text:p>
      <text:p text:style-name="P62"><text:span text:style-name="T63">„2.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 Jei vertinant administratoriaus administravimo veiklą konkrečiame name 3 kartus per metus jam buvo taikyta administracinė atsakomybė, savivaldybės vykdomoji institucija organizuoja butų ir kitų patalpų savininkų sprendimo dėl paskirto konkretaus namo administratoriaus atšaukimo priėmimą Civilinio kodekso 4.85 straipsnyje nustatyta tvarka.<text:s/></text:span><text:span text:style-name="T64">Jeigu butų ir kitų patalpų savininkų sprendimui priimti nesusirenka pakankamas butų ir kitų patalpų savininkų skaičius,<text:s/></text:span><text:soft-page-break/><text:span text:style-name="T65">administratorių atšaukia savivaldybės vykdomoji institucija.</text:span><text:span text:style-name="T66"><text:s/></text:span><text:span text:style-name="T67">Antrą kartą per vienus metus toje pačioje savivaldybėje a</text:span><text:span text:style-name="T68">tšauktas administratorius netenka teisės vienus metus nuo atšaukimo dienos pretenduoti teikti administravimo paslaugą šioje savivaldybėje</text:span><text:span text:style-name="T69">.</text:span><text:span text:style-name="T70"><text:s/>Bendrojo naudojimo objektų administratoriaus atrankos, skyrimo ir atšaukimo tvarką nustato Vyriausybė arba jos įgaliota institucija.</text:span><text:span text:style-name="T71">“</text:span></text:p>
      <text:p text:style-name="P72"><text:span text:style-name="T73">1.2</text:span><text:span text:style-name="T74">.<text:s/></text:span><text:span text:style-name="T75">CK pakeitimo projekte siūloma<text:s/></text:span><text:span text:style-name="T76">keisti Civilinio kodekso 4.84 straipsnio 7 dalį, nustatant, kad administratoriais negali būti nekilnojamojo turto vystytojai ir jų dukterinės įmonės.</text:span></text:p>
      <text:p text:style-name="P77">Pagal galiojančio Civilinio kodekso 4.84 straipsnio 1 dalį, jeigu butų ir kitų patalpų savininkai neįsteigia gyvenamojo namo butų ir kitų patalpų savininkų bendrijos arba nesudaro jungtinės veiklos sutarties, taip pat jei bendrija likviduota arba nutraukta jungtinės veiklos sutartis, skiriamas bendrojo naudojimo objektų administratorius.</text:p>
      <text:p text:style-name="P78">Galiojančio Civilinio kodekso 4.84 straipsnio 2 dalyje nustatyta, kad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 Bendrojo naudojimo objektų administratoriaus atrankos ir skyrimo tvarką nustato Vyriausybė.</text:p>
      <text:p text:style-name="P79">Pagal galiojančio Civilinio kodekso 4.84 straipsnio 3 dalį butų ir kitų patalpų savininkų balsavimą raštu rengia ar susirinkimą dėl bendrojo naudojimo objektų administratoriaus pasirinkimo šaukia savivaldybės vykdomoji institucija šio kodekso 4.85 straipsnyje nustatyta tvarka.</text:p>
      <text:p text:style-name="P80">Taigi, teisės aktuose nustatyta, kas priima sprendimą dėl administratoriaus pasirinkimo, kas, kokiais atvejais ir kaip jį skiria.</text:p>
      <text:soft-page-break/>
      <text:p text:style-name="P81"><text:span text:style-name="T82">Pažymėtina, kad aiškinamajame rašte nenurodyta, kokią problemą norima spręsti draudžiant<text:s/></text:span><text:span text:style-name="T83">nekilnojamojo turto vystytojams ir jų dukterinėms įmonėms</text:span><text:span text:style-name="T84"><text:s/>būti administratoriais, kuo toks siūlymas grindžiamas. Manytina, kad šiuo siūlymu galėtų būti siekiama spręsti  praktikoje pasitaikančią problemą, kai savivaldybė laiku nesužino, kad namo statyba užbaigta, ir nepradeda Civilinio kodekso 4.84 straipsnio 1–3 dalyse nustatytos administratoriaus paskyrimo procedūros. Šią problemą greitai ir be papildomų sąnaudų galima išspręsti per Lietuvos Respublikos statybos leidimų ir statybos valstybinės priežiūros informacinę sistemą „Infostatyba“ automatiniu būdu siunčiant elektroninius pranešimus savivaldybėms apie įregistruotą daugiabučio namo statybos užbaigimo aktą ar deklaraciją, bet ne ribojant naujos statybos butų ir kitų patalpų savininkų teisę pasirinkti administratorių ir nekilnojamojo turto vystytojų ir jų dukterinių įmonių teisę dalyvauti rinkoje. Planuojama, kad šis funkcionalumas bus įdiegtas 2024 metų 1 ketvirtį.</text:span></text:p>
      <text:p text:style-name="P85"><text:span text:style-name="T86">2</text:span><text:span text:style-name="T87">. Nepritarti Lietuvos Respublikos vietos savivaldos įstatymo Nr. I-533 6 straipsnio pakeitimo įstatymo projektui Nr. XIVP-2703,<text:s/></text:span><text:span text:style-name="T88">nes aiškinamajame rašte nurodytas Vietos savivaldos įstatymo 6 straipsnio 42 punkto pakeitimo tikslas – sukurti standartų sistemą, kuri užtikrintų administratorių veiklos kokybę, ir uždavinys – suteikti galimybę savivaldybių institucijoms nustatyti administratoriaus veiklos kokybės kriterijus įgyvendinami vadovaujantis galiojančiu teisiniu reguliavimu.<text:s/></text:span></text:p>
      <text:p text:style-name="P89"><text:span text:style-name="T90">Civilinio kodekso 4.82–4.85 straipsnių nuostatos, reglamentuojančios butų ir kitų patalpų savininkų bendrosios dalinės nuosavybės teisę, jos įgyvendinimą, įpareigoja savininkus<text:s/></text:span><text:span text:style-name="T91">valdyti, tinkamai prižiūrėti, remontuoti ar kitaip tvarkyti bendrosios dalinės nuosavybės teise jiems priklausančius namo bendrojo naudojimo objektus. Šiai pareigai įgyvendinti pagal Civilinio kodekso 4.83 straipsnio 3 dalies nuostatas<text:s/></text:span><text:span text:style-name="T92">savininkai<text:s/></text:span><text:span text:style-name="T93">steigia savininkų bendriją arba sudaro jungtinės veiklos sutartį arba šio kodekso 4.84 straipsnyje nustatyta tvarka pasirenka<text:s/></text:span><text:soft-page-break/><text:span text:style-name="T94">administratorių.<text:s/></text:span><text:span text:style-name="T95">Nesvarbu, kokį valdymo būdą pasirenka savininkai, visiems valdytojams tenka atsakomybė užtikrinti bendrojo naudojimo objektų priežiūrą pagal Lietuvos Respublikos statybos įstatyme, Lietuvos Respublikos šilumos ūkio įstatyme, kituose specialiuosiuose įstatymuose ir jų įgyvendinamuosiuose teisės aktuose nustatytus vieningus statinių priežiūros ir naudojimo reikalavimus.</text:span></text:p>
      <text:p text:style-name="P96"><text:span text:style-name="T97">Manytina, kad aiškinamajame rašte nepagrįstai teigiama, kad<text:s/></text:span><text:span text:style-name="T98">joks teisės aktas nenustato išsamios administratorių veiklos kontrolės tvarkos, nes<text:s/></text:span><text:span text:style-name="T99">savivaldybės įpareigotos kontroliuoti, kaip valdytojai vykdo minėtas pareigas, galiojančio<text:s/></text:span><text:span text:style-name="T100">C</text:span><text:span text:style-name="T101">ivilinio kodekso</text:span><text:span text:style-name="T102"><text:s/>4.83 straipsnio 3 dalyje nustatyta, kad butų ir kitų patalpų savininkų bendrijų valdymo organų, jungtinės veiklos sutartimi įgaliotų asmenų ir šio kodekso 4.84</text:span><text:span text:style-name="T103"> </text:span><text:span text:style-name="T104">straipsnyje nustatyta tvarka paskirtų administratorių veiklos, susijusios su įstatymų ir kitų teisės aktų jiems priskirtų funkcijų vykdymu, priežiūrą ir kontrolę atlieka savivaldybės. Galiojančio Vietos savivaldos įstatymo 6 straipsnio 42 punkte įteisinta savivaldybės savarankiškoji funkcija – vykdyti butų ir kitų patalpų savininkų bendrijų valdymo organų, jungtinės veiklos sutartimi įgaliotų asmenų ir mero paskirtų administratorių veiklos, susijusios su įstatymų ir kitų teisės aktų jiems priskirtų funkcijų atlikimu, priežiūrą ir kontrolę pagal Vyriausybės įgaliotos institucijos patvirtintas pavyzdines taisykles</text:span><text:span text:style-name="T105">, kurios patvirtintos</text:span><text:span text:style-name="T106"><text:s/>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p>
      <text:soft-page-break/>
      <text:p text:style-name="P107">ANK 349 straipsnis nustato valdytojų atsakomybę už teisės aktuose nustatytų daugiabučio gyvenamojo namo bendrojo naudojimo objektų administravimo (valdymo) pareigų neatlikimą ar netinkamą atlikimą.<text:s/></text:p>
      <text:p text:style-name="P108"><text:span text:style-name="T109">Lietuvos Respublikos viešojo administravimo įstatymo IV skyriuje, be kita ko, įtvirtinti bendrieji ūkio subjektų veiklos priežiūros principai, šią priežiūrą vykdančių viešojo administravimo subjektų kompetencija, ūkio subjektų švietimo, konsultavimo, kontrolės vykdymo, jos ataskaitos viešinimo reikalavimai.<text:s/></text:span></text:p>
      <text:p text:style-name="P110"><text:span text:style-name="T111">Minėtų teisės aktų visuma įtvirtina savivaldybių teisę ir galimybę tinkamai organizuoti visų daugiabučių namų valdytojų, ne tik administratorių, švietimą,<text:s/></text:span><text:span text:style-name="T112">mokymą valdytojams aktualiais teisinio reguliavimo ir jo taikymo, taip pat pasikartojančių administracinių pažeidimų klausimais, kad būtų užtikrinta jų prevencija.<text:s/></text:span></text:p>
      <text:p text:style-name="P113"/>
      <text:p text:style-name="P114"/>
      <text:p text:style-name="P115"/>
      <text:p text:style-name="P116">Ministrė Pirmininkė<text:tab/>Ingrida Šimonytė</text:p>
      <text:p text:style-name="P117"/>
      <text:p text:style-name="P118"/>
      <text:p text:style-name="P119"/>
      <text:p text:style-name="P120"><text:span text:style-name="T121">Aplinkos ministras</text:span><text:span text:style-name="T122"><text:tab/>Simonas Gentvilas</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Janiškienė</meta:initial-creator>
    <dc:creator>adlibuser</dc:creator>
    <meta:creation-date>2023-09-22T19:31:00Z</meta:creation-date>
    <dc:date>2023-09-22T19:3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7" meta:paragraph-count="23" meta:word-count="1743" meta:character-count="11659" meta:row-count="82" meta:non-whitespace-character-count="9939"/>
  </office:meta>
</office:document-meta>
</file>