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margin-left="3.6in" fo:text-indent="0.02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972in" svg:height="0.63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FINANSINIŲ NUSIKALTIMŲ TYRIMO TARNYBOS</text:p>
      <text:p text:style-name="P8">PRIE LIETUVOS RESPUBLIKOS VIDAUS REIKALŲ MINISTERIJOS</text:p>
      <text:p text:style-name="P9">DIREKTORIUS</text:p>
      <text:p text:style-name="P10"/>
      <text:p text:style-name="P11">ĮSAKYMAS</text:p>
      <text:p text:style-name="P12"><text:span text:style-name="T13">DĖL FINANSINIŲ NUSIKALTIMŲ TYRIMO TARNYBOS</text:span><text:span text:style-name="T14"><text:s/></text:span><text:span text:style-name="T15">PRIE LIETUVOS RESPUBLIKOS VIDAUS REIKALŲ MINISTERIJOS DIREKTORIAUS 2016 M. LAPKRIČIO 30 D. ĮSAKYMO NR.<text:s/></text:span><text:span text:style-name="T16">V-314 „</text:span><text:span text:style-name="T17">DĖL</text:span><text:span text:style-name="T18"><text:s/></text:span><text:span text:style-name="T19">TECHNINIŲ REIKALAVIMŲ KLIENTO TAPATYBĖS NUSTATYMO PROCESUI, KAI TAPATYBĖ NUSTATOMA NUOTOLINIU BŪDU, NAUDOJANTIS ELEKTRONINĖMIS PRIEMONĖMIS, LEIDŽIANČIOMIS TIESIOGINIO VAIZDO PERDAVIMĄ, PATVIRTINIMO“ PAKEITIMO</text:span></text:p>
      <text:p text:style-name="P20"/>
      <text:p text:style-name="P21">2017 m. rugsėjo 5 d. Nr. V-130</text:p>
      <text:p text:style-name="P22">Vilnius</text:p>
      <text:p text:style-name="P23"/>
      <text:p text:style-name="P24"/>
      <text:p text:style-name="P25"><text:span text:style-name="T26">P a k e i č i u <text:s/>Finansinių nusikaltimų tyrimo tarnybos prie Lietuvos Respublikos vidaus reikalų ministerijos direktoriaus 2016 m. lapkričio 30 d. įsakymo Nr. V-314 „Dėl Techninių reikalavimų kliento tapatybės nustatymo procesui, kai tapatybė nustatoma nuotoliniu būdu, naudojantis elektroninėmis priemonėmis, leidžiančiomis tiesioginio vaizdo perdavimą, patvirtinimo“ preambulę ir ją išdėstau <text:s/>taip:</text:span></text:p>
      <text:p text:style-name="P27"><text:span text:style-name="T28">„Vadovaudamasis Lietuvos Respublikos pinigų plovimo ir teroristų finansavimo prevencijos įstatymo 11 straipsnio 5 dalimi,“.</text:span></text:p>
      <text:p text:style-name="P29"/>
      <text:p text:style-name="P30"/>
      <text:p text:style-name="P31"/>
      <text:p text:style-name="P32">Direktoriaus<text:tab/>pavaduotojas,</text:p>
      <text:p text:style-name="P33"><text:span text:style-name="T34">laikinai atliekantis direktoriaus funkcijas</text:span><text:span text:style-name="T35"><text:tab/>Šarūnas Ram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 PRIE VRM PINIGŲ PLOVIMO PREVENCIJOS SKYRIUS</dc:title>
    <meta:initial-creator>Geras</meta:initial-creator>
    <dc:creator>adlibuser</dc:creator>
    <meta:creation-date>2017-09-15T06:04:00Z</meta:creation-date>
    <dc:date>2017-09-15T06:04:00Z</dc:date>
    <meta:print-date>2017-09-05T11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3" meta:character-count="1147" meta:row-count="25" meta:non-whitespace-character-count="1025"/>
  </office:meta>
</office:document-meta>
</file>