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5in">
        <style:tab-stops>
          <style:tab-stop style:type="left" style:position="3.3472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T14" style:parent-style-name="DefaultParagraphFont" style:family="text">
      <style:text-properties fo:color="#000000"/>
    </style:style>
    <style:style style:name="T15" style:parent-style-name="DefaultParagraphFont" style:family="text">
      <style:text-properties fo:color="#000000" fo:letter-spacing="-0.000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277in"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3">Pasvalio rajono savivaldybės taryba</text:p>
      <text:p text:style-name="Normal"/>
      <text:p text:style-name="P4">Sprendimas</text:p>
      <text:p text:style-name="P5"><text:span text:style-name="T6">DĖL VALSTYBĖS TURTO PRIPAŽINIMO NEREIKALINGU, NETINKAMU (NEGALIMU) NAUDOTI IR TOLESNIO JO PANAUDOJIMO<text:s/></text:span><text:span text:style-name="T7"><text:tab/></text:span></text:p>
      <text:p text:style-name="P8"/>
      <text:p text:style-name="P9">2022 m. gegužės 13 d. Nr. T1-102</text:p>
      <text:p text:style-name="P10">Pasvalys</text:p>
      <text:p text:style-name="Normal"/>
      <text:p text:style-name="P11">Vadovaudamasi Lietuvos Respublikos vietos savivaldos įstatymo 16 straipsnio 2 dalies 27 punktu, Lietuvos Respublikos valstybės ir savivaldybių turto valdymo, naudojimo ir disponavimo juo įstatymo 26 straipsnio 1 dalies 1 ir 2 punktais, 27 straipsnio<text:s/><text:span text:style-name="T12">1 dali</text:span><text:span text:style-name="T13">es 4 punktu</text:span>, įgyvendindama<text:s/><text:span text:style-name="T14">Pripažinto<text:s/></text:span><text:span text:style-name="T15">nereikalingu arba netinkamu (negalimu) naudoti valstybės ir savivaldybių turto nurašymo, išardymo ir likvidavimo tvarkos aprašą, patvirtintą Lietuvos Respublikos Vyriausybės 2001 m. spalio 19 d.<text:s/></text:span><text:span text:style-name="T16">nutarimu Nr. 1250 „Dėl<text:s/></text:span><text:span text:style-name="T17">Pripažinto nereikalingu arba netinkamu (negalimu) naudoti valstybės ir savivaldybių turto nurašymo, išardymo ir likvidavimo tvarkos aprašo patvirtinimo“</text:span><text:span text:style-name="T18"><text:s/>(Lietuvos Respublikos Vyriausybės 2014 m. lapkričio 5 d. nutarimo Nr. 1228 redakcija) (su visais aktual</text:span><text:span text:style-name="T19">iais pakeitimais), atsižvelgdama į Lietuvos Respublikos švietimo, mokslo ir sporto ministerijos 2022 m. balandžio 26 d. raštą Nr. SR-1540 „Dėl mokyklinio autobuso“ ir Pasvalio rajono savivaldybės administracijos Turto pripažinimo nereikalingu arba netinkam</text:span><text:span text:style-name="T20">u (negalimu) naudoti, jo nurašymo, išardymo ir likvidavimo komisijos 2022 m. gegužės 6 d. pažymą, Pasvalio rajono savivaldybės taryba<text:s/></text:span><text:span text:style-name="T21">nusprendžia:</text:span></text:p>
      <text:p text:style-name="P22"><text:span text:style-name="T23">1</text:span><text:span text:style-name="T24">. Pripažinti nereikalingu, netinkamu (negalimu) naudoti dėl fizinio ir technologinio nusidėvėjimo valsty</text:span><text:span text:style-name="T25">bei nuosavybės teise priklausantį Pasvalio rajono savivaldybės patikėjimo teise valdomą ilgalaikį materialųjį turtą –<text:s/></text:span>mokyklinį autobusą „Mercedes-Benz Sprinter 308“ (inventorinis Nr. 120600003, identifikavimo Nr. <text:s/>WDB9036631R558129, valstybinis Nr. UVT 787, įsigijimo metai – 2003)<text:span text:style-name="T26">, kurio pradinė vertė –<text:s/></text:span><text:span text:style-name="T27">27 655,82</text:span><text:span text:style-name="T28"><text:s/>Eur, likutinė vertė 2022 m. balandžio 30 d. – 0,00 Eur, ir jį parduoti viešame prekių aukcione<text:s/></text:span><text:span text:style-name="T29">(perduoti neatlygintinai humanitarinei pagalbai teikti</text:span><text:s/>Ukrainos Žytomyro srities Liubaro rajono valstybinei administracijai ir Liubaro rajono tarybai)<text:span text:style-name="T30">.</text:span></text:p>
      <text:p text:style-name="P31"><text:span text:style-name="T32">2</text:span><text:span text:style-name="T33">. Įgalioti Pasvalio<text:s/></text:span>rajono savivaldybės administracijos<text:span text:style-name="T34"><text:s/>direktorių<text:s/></text:span>organizuoti šio sprendimo 1 punkte nurodyto turto pardavimą viešame prekių aukcione (<text:span text:style-name="T35">pasirašyti šio sprendimo 1 punkte nurodyto turto</text:span><text:span text:style-name="T36"><text:s/>perdavimo ir priėmimo aktą).</text:span><text:span text:style-name="T37"><text:s/></text:span></text:p>
      <text:p text:style-name="P38"><text:span text:style-name="T39">Sprendimas gali būti skundžiamas<text:s/></text:span><text:span text:style-name="T40">Pasvalio rajono savivaldybės tarybai (Vytauto Didžiojo a. 1, 39143 Pasvalys) Lietuvos Respublikos viešojo administravimo įstatymo nustatyta tvarka arba Lietuvos administracinių ginčų komisijos</text:span><text:span text:style-name="T41"><text:s/>Panevėžio apygardos skyriui (Respublikos g. 62, 35158 Panevėžys) Lietuvos Respublikos ikiteisminio administracinių ginčų nagrinėjimo tvarkos įstatymo nustatyta tvarka arba<text:s/></text:span><text:span text:style-name="T42">Regionų apygardos administraciniam teismui, skundą (prašymą, pareiškimą) paduodant Regionų apygardos administraciniam teismo Kauno (A. Mickevičiaus g. 8A, 44312 Kaunas), Klaipėdos (Galinio Pylimo g. 9, 91230 Klaipėda), Panevėžio (Respublikos g. 62, 35158 P</text:span><text:span text:style-name="T43">anevėžys) arba Šiaulių (Dvaro g. 80, 76298 Šiauliai) rūmuose, Lietuvos Respublikos administracinių bylų teisenos įstatymo nustatyta tvarka per vieną mėnesį nuo<text:s/></text:span><text:span text:style-name="T44">jo paskelbimo arba įteikimo suinteresuotai šaliai dienos.</text:span></text:p>
      <text:p text:style-name="P45"/>
      <text:p text:style-name="P46"/>
      <text:p text:style-name="P47">Savivaldybės meras<text:s/><text:tab/><text:tab/><text:tab/><text:tab/><text:tab/><text:tab/><text:tab/><text:tab/><text:s text:c="4"/>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5-16T13:04:00Z</meta:creation-date>
    <dc:date>2022-05-16T13:04:00Z</dc:date>
    <meta:print-date>2022-05-16T13:00:00Z</meta:print-date>
    <meta:template xlink:href="Normal.dotm" xlink:type="simple"/>
    <meta:editing-cycles>2</meta:editing-cycles>
    <meta:editing-duration>PT0S</meta:editing-duration>
    <meta:document-statistic meta:page-count="2" meta:paragraph-count="59" meta:word-count="396" meta:character-count="3151" meta:row-count="127" meta:non-whitespace-character-count="2814"/>
  </office:meta>
</office:document-meta>
</file>