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PILDOMOS BALTOJO CUKRAUS GAMYBOS KVOTOS IR PRIDĖTINĖS IZOGLIUKOZĖS GAMYBOS KVOTOS VIENKARTINIO IŠSIPIRKIMO MOKESČIO ĮSTATYMO NR. X-864 PRIPAŽINIMO NETEKUSIU GALIOS</text:p>
      <text:p text:style-name="P17"><text:span text:style-name="T18">ĮSTATYMAS</text:span></text:p>
      <text:p text:style-name="P19"/>
      <text:p text:style-name="P20">2015 m. gegužės 7 d. Nr. XII-166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Lietuvos Respublikos papildomos baltojo cukraus gamybos kvotos ir pridėtinės izogliukozės gamybos<text:s/></text:span><text:span text:style-name="T29">kvotos vienkartinio išsipirkimo mokesčio įstatymo Nr. X-864 pripažinimas netekusiu galios</text:span></text:p>
        <text:p text:style-name="P30"><text:span text:style-name="T31">Pripažinti netekusiu galios Lietuvos Respublikos papildomos baltojo cukraus gamybos kvotos ir pridėtinės izogliukozės gamybos kvotos vienkartinio išsipirkimo mokesč</text:span><text:span text:style-name="T32">io įstatymą Nr. X-864.<text:s/></text:span></text:p>
        <text:p text:style-name="P33"/>
        <text:p text:style-name="P34"><text:span text:style-name="T35">Skelbiu šį Lietuvos Respublikos Seimo priimtą įstatymą.</text:span></text:p>
        <text:p text:style-name="P36"/>
        <text:p text:style-name="P37"/>
        <text:p text:style-name="P38"/>
        <text:p text:style-name="P39">Respublikos Prezidentė<text:span text:style-name="T4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5-15T20:23:00Z</meta:creation-date>
    <dc:date>2015-05-15T20:2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8" meta:character-count="742" meta:row-count="36" meta:non-whitespace-character-count="664"/>
  </office:meta>
</office:document-meta>
</file>