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LAURYNO KASČIŪNO IR EMANUELIO ZINGERIO KOMANDIRUOTĖS Į UKRAINĄ SU LIETUVOS RESPUBLIKOS PREZIDENTĄ LYDINČIA DELEGACIJA<text:s/></text:p>
      <text:p text:style-name="P21"/>
      <text:p text:style-name="P22"><text:span text:style-name="T23">2021</text:span><text:span text:style-name="T24"><text:s/>m.<text:s/></text:span><text:span text:style-name="T25">rugpjūčio</text:span><text:span text:style-name="T26"><text:s/></text:span><text:span text:style-name="T27">19</text:span><text:span text:style-name="T28"><text:s/>d. Nr. SV-S-</text:span><text:span text:style-name="T29">176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Pirmininko pavaduotoją Joną Jarutį, Seimo Nacionalinio saugumo ir gynybos komiteto pirmininką Lauryną Kasčiūną ir Seimo<text:s/></text:span><text:span text:style-name="T40">delegacijos Europos Tarybos Parlamentinėje Asamblėjoje pirmininką Emanuelį Zingerį<text:s/></text:span><text:span text:style-name="T41">2021 m. rugpjūčio 22–24 d. į Kijevą (Ukraina) dalyvauti Ukrainos nepriklausomybės 30-mečio minėjimo renginiuose ir Krymo platformos konferencijoje kartu su Lietuvos Respublikos Prezidentą lydinčia delegacija.</text:span></text:p>
      <text:p text:style-name="P42"><text:span text:style-name="T43">2</text:span><text:span text:style-name="T44">. Pavesti Lietuvos Respublikos Seimo kanceliarijai apmokėti Jono Jaručio ir Lauryno Kasčiūno komandiruotės išlaidas iš Seimo parlamentinei diplomatijai skirtų lėšų, Emanuelio Zingerio – iš Seimo delegacijai Europos Tarybos Parlamentinėje Asamblėjoje skirtų lėšų.</text:span></text:p>
      <text:p text:style-name="P45"/>
      <text:p text:style-name="P46"/>
      <text:p text:style-name="P47"/>
      <text:p text:style-name="P48"><text:span text:style-name="T49">Seimo Pirmininkė</text:span><text:span text:style-name="T50"><text:tab/></text:span><text:span text:style-name="T51">Viktorija Čmilytė-Nielsen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19T19:32:00Z</meta:creation-date>
    <dc:date>2021-08-19T19:32:00Z</dc:date>
    <meta:print-date>2021-08-18T10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