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ableColumn9" style:family="table-column">
      <style:table-column-properties style:column-width="6.843in" style:use-optimal-column-width="false"/>
    </style:style>
    <style:style style:name="Table8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263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26pt" style:font-size-asian="26pt" style:font-size-complex="26pt"/>
    </style:style>
    <style:style style:name="P29" style:parent-style-name="Normal" style:family="paragraph">
      <style:paragraph-properties fo:keep-with-next="always">
        <style:tab-stops>
          <style:tab-stop style:type="left" style:position="5.2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fo:font-size="26pt" style:font-size-asian="26pt" style:font-size-complex="26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69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<text:span text:style-name="T7">ĮSAKYMAS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ĖL BAZINĖS MOKYKLOS SKYRIMO</text:p>
          </table:table-cell>
        </table:table-row>
      </table:table>
      <text:p text:style-name="P13">2018 m. sausio 11 d. Nr. A – 37-(8.2)</text:p>
      <text:p text:style-name="P14">Radviliškis</text:p>
      <text:p text:style-name="P15"/>
      <text:p text:style-name="P16"/>
      <text:p text:style-name="P17">Vadovaudamasi Lietuvos Respublikos vietos savivaldos įstatymo 29<text:s/>straipsnio 8 dalies 2 punktu, Brandos egzaminų organizavimo ir vykdymo tvarkos aprašu, patvirtintu Lietuvos Respublikos švietimo ir mokslo ministro 2006 m. gruodžio 18 d. įsakymo Nr. ISAK-2391 „Dėl Brandos egzaminų organizavimo ir vykdymo tvarkos aprašo ir<text:s/>Lietuvių kalbos ir literatūros įskaitos organizavimo ir vykdymo tvarkos aprašo patvirtinimo“ pakeitimo“, 51 punktu,</text:p>
      <text:p text:style-name="P18"/>
      <text:p text:style-name="P19"><text:span text:style-name="T20">skiriu<text:s/></text:span><text:span text:style-name="T21">Radviliškio Lizdeikos gimnaziją bazine mokykla, kuriai pavesta priimti eksternų prašymus laikyti brandos egzaminus, organizuoti ir<text:s/></text:span><text:span text:style-name="T22">vykdyti mokyklinių brandos egzaminų pakartotinę sesiją, pakartotinės sesijos mokyklinių brandos egzaminų darbų vertinimą ir mokyklinius brandos egzaminus laikiusių kandidatų apeliacijų nagrinėjimą (adresas – Vaižganto g. 29, 82148 Radviliškis, tel. (8 422)</text:span><text:span text:style-name="T23"><text:s/>52 560, el. p. zidruna.onaitiene@gmail.com, direktoriaus pavaduotoja ugdymui Židrūna Onaitienė).</text:span></text:p>
      <text:p text:style-name="P24">Šis įsakymas gali būti skundžiamas Lietuvos Respublikos administracinių bylų teisenos įstatymo nustatyta tvarka.</text:p>
      <text:p text:style-name="P25"/>
      <text:p text:style-name="P26"/>
      <text:p text:style-name="P27"/>
      <text:p text:style-name="P28"/>
      <text:p text:style-name="P29"><text:span text:style-name="T30">Administracijos direktorė</text:span><text:span text:style-name="T31"><text:tab/></text:span><text:span text:style-name="T32"><text:s text:c="7"/>Jolanta Margaitienė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><text:span text:style-name="T43">R. Plukienė, 69 043, el. p. rasa.pluk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03</meta:initial-creator>
    <dc:creator>adlibuser</dc:creator>
    <meta:creation-date>2018-01-15T09:37:00Z</meta:creation-date>
    <dc:date>2018-01-15T09:37:00Z</dc:date>
    <meta:print-date>2018-01-11T11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346" meta:row-count="50" meta:non-whitespace-character-count="1204"/>
  </office:meta>
</office:document-meta>
</file>