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style:line-height-at-least="0.25in" fo:text-indent="0.5in"/>
      <style:text-properties fo:hyphenate="false"/>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gruodžio 5 d. nutarimo Nr. 1450 „Dėl Didmeninės Ir Mažmeninės<text:s/></text:span><text:span text:style-name="T17">PREKYBOS<text:s/></text:span><text:span text:style-name="T18">tabako gaminiais</text:span><text:span text:style-name="T19"><text:s/></text:span><text:span text:style-name="T20">licencijavimo taisyklių patvirtinimo“ pakeitimo</text:span></text:p>
      <text:p text:style-name="P21"/>
      <text:p text:style-name="P22"><text:span text:style-name="T23">2016 m. kovo 30 d.</text:span><text:span text:style-name="T24"><text:s/>Nr.<text:s/></text:span><text:span text:style-name="T25">304</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Pakeisti Didmeninės ir mažmeninės prekybos tabako gaminiais licencijavimo taisyklių, patvirtintų Lietuvos Respublikos Vyriausybės 2012 m. gruodžio 5 d. nutarimu Nr. 1450 „Dėl Didmeninės ir mažmeninės prekybos tabako gaminiais licencijavimo taisyklių patvirtinimo“, 48 punktą ir jį išdėstyti taip:</text:span></text:p>
      <text:p text:style-name="P35"><text:span text:style-name="T36">„</text:span><text:span text:style-name="T37">48</text:span><text:span text:style-name="T38">. Licencijas išduodančios institucijos informaciją apie Narkotikų, tabako ir alkoholio kontrolės departamento, Lietuvos Respublikos muitinės, Valstybinės mokesčių inspekcijos, Valstybinės vartotojų teisių apsaugos tarnybos nutarimus, kuriais juridinio asmens ar užsienio juridinio asmens filialo vadovui paskirta bauda už tabako gaminių kontrabandą, falsifikuotų tabako gaminių pardavimą, laikymą ar gabenimą, tabako gaminių pardavimą, laikymą ar gabenimą be tabako gaminių įsigijimą patvirtinančių juridinę galią turinčių dokumentų ar tabako gaminių be specialių ženklų – banderolių – neteisėtą laikymą, gabenimą ar pardavimą, priimtus pagal Administracinių teisės pažeidimų kodeksą nuo 2015 m. liepos 1 d. iki 2017 m. sausio 1 d., o nuo 2017 m. sausio 1 d. priimtus pagal Administracinių nusižengimų kodeksą, taip pat policijos įstaigų tam įgaliotų pareigūnų atitinkamus nutarimus, priimtus nuo 2011 m. sausio 1 d. iki 2017 m. sausio 1 d. pagal Administracinių teisės pažeidimų kodeksą, o nuo 2017 m. sausio 1 d. priimtus pagal Administracinių nusižengimų kodeksą, nuo kurių įsiteisėjimo iki juridinio asmens ar užsienio juridinio asmens filialo paraiškos ar pranešimo gavimo licencijas išduodančioje institucijoje dienos nepraėjo 5 metai, gauna iš Administracinių teisės pažeidimų registro, naudodamosi interaktyviomis registro programinėmis priemonėmis.“</text:span></text:p>
      <text:p text:style-name="P39"/>
      <text:p text:style-name="P40"/>
      <text:p text:style-name="P41"/>
      <text:p text:style-name="P42">Ministras Pirmininkas<text:tab/>Algirdas Butkevičius</text:p>
      <text:p text:style-name="P43"/>
      <text:p text:style-name="P44"/>
      <text:p text:style-name="P45"/>
      <text:p text:style-name="P46"><text:span text:style-name="T47">Ūkio ministras</text:span><text:span text:style-name="T48"><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4-04T11:51:00Z</meta:creation-date>
    <dc:date>2016-04-04T11:51:00Z</dc:date>
    <meta:print-date>2016-03-29T05:49:00Z</meta:print-date>
    <meta:template xlink:href="Normal.dotm" xlink:type="simple"/>
    <meta:editing-cycles>2</meta:editing-cycles>
    <meta:editing-duration>PT0S</meta:editing-duration>
    <meta:document-statistic meta:page-count="1" meta:paragraph-count="10" meta:word-count="262" meta:character-count="2048" meta:row-count="54" meta:non-whitespace-character-count="1796"/>
  </office:meta>
</office:document-meta>
</file>