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text:span><text:span text:style-name="T18">“ PAKEITIM</text:span><text:span text:style-name="T19">O</text:span></text:p>
      <text:p text:style-name="P20"/>
      <text:p text:style-name="P21">2018 m. rugsėjo 18 d. Nr. 3D-644</text:p>
      <text:p text:style-name="P22">Vilnius</text:p>
      <text:p text:style-name="P23"/>
      <text:p text:style-name="P24"/>
      <text:p text:style-name="P25"><text:span text:style-name="T26">P a k e i č i u<text:s/></text:span><text:span text:style-name="T27">Paramos už žemės ūkio naudmenas ir kitus plotus bei gyvulius paraiškos ir 2016</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span text:style-name="T35">“,</text:span><text:span text:style-name="T36"><text:s/>ir 44.2.2 papunktį išdėstau taip:</text:span></text:p>
      <text:p text:style-name="P37"><text:span text:style-name="T38">„</text:span>44.2.2. posėlis sėjamas po ankstyvųjų bulvių, ankstyvųjų daržovių, javų arba rapsų derliaus nuėmimo birželio 30 d.–rugpjūčio 15 d. sėjant bent iš dviejų augalų rūšių sėklų augalų susidedantį mišinį,<text:s/><text:span text:style-name="T39">o turintiems ūkinių gyvūnų ne mažiau nei 0,1 SG hektarui, kaip nustatyta taisyklių<text:s/></text:span>7.13.4.3 papunktyje<text:span text:style-name="T40"><text:s/>– sėjant ir vienos rūšies žolinius (klasifikatoriaus III grupės arba kodu GPŽ deklaruojamus) augalus</text:span>, kurie 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informuoja Agentūrą apie sėją, nurodydamas valdos numerį, KŽS ir lauko numerius bei tikslią sėjos datą, nuo kurios bus skaičiuojamas posėlio išlaikymo dirvoje terminas. Posėlis negali būti naudojamas ganymui ir derliui ir turi būti įterptas į dirvą iki kitų metų gegužės 1 d., ne vėliau kaip per 7 kalendorines dienas apie tai el. paštu<text:s/><text:span text:style-name="T41">poselis@nma.lt</text:span><text:s/>ar telefonu informuojant Agentūrą. Posėlį išlaikyti tik<text:s/><text:span text:style-name="T42">iki rugsėjo 20 d. galima tada, kai jo vietoje sėjami žieminiai augalai</text:span>.“</text:p>
      <text:p text:style-name="P43"/>
      <text:p text:style-name="P44"/>
      <text:p text:style-name="P45"/>
      <text:p text:style-name="P46"><text:span text:style-name="T47">Žemės ūkio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9T06:01:00Z</meta:creation-date>
    <dc:date>2018-09-19T06:01:00Z</dc:date>
    <meta:template xlink:href="Normal.dotm" xlink:type="simple"/>
    <meta:editing-cycles>1</meta:editing-cycles>
    <meta:editing-duration>PT0S</meta:editing-duration>
    <meta:document-statistic meta:page-count="1" meta:paragraph-count="37" meta:word-count="261" meta:character-count="2040" meta:row-count="106" meta:non-whitespace-character-count="1816"/>
  </office:meta>
</office:document-meta>
</file>